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leerplichtambtenaren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</text:span>
            <text:span text:style-name="nadrukvet">urgemeester en wethouders van Maastricht,</text:span>
          </text:p>
            <text:p text:style-name="common-al">Gelet op artikel 16 van de Leerplichtwet 1969 en artikel 5:11 van de Algemene wet bestuursrecht.</text:p>
            <text:p text:style-name="common-al">
            <text:span text:style-name="nadrukvet">BESLUIT:</text:span>
          </text:p>
            <text:p text:style-name="last-al">Mevrouw L.A.H. Linders met ingang van 01-01-2024 aan te wijzen als leerplichtambten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op 19 december 2023.</text:span></text:p>
          </text:section>
          <text:section text:name="ondertekening_id1-3-2-2-3">
            <text:p><text:span text:style-name="functie"> Het college van burgemeester en wethouders van Maastricht,</text:span></text:p>
          </text:section>
          <text:section text:name="ondertekening_id1-3-2-2-4">
            <text:p><text:span text:style-name="functie">De secretaris,</text:span></text:p>
          </text:section>
          <text:section text:name="ondertekening_id1-3-2-2-5">
            <text:p><text:span text:style-name="functie">G.J.C. Kusters </text:span></text:p>
          </text:section>
          <text:section text:name="ondertekening_id1-3-2-2-6">
            <text:p><text:span text:style-name="functie">De burgemeester,</text:span></text:p>
          </text:section>
          <text:section text:name="ondertekening_id1-3-2-2-7">
            <text:p><text:span text:style-name="functie">W.A.G. Hillenaar </text:span></text:p>
          </text:section>
          <text:section text:name="ondertekening_id1-3-2-2-8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499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9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9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leerplichtambtenaren november 202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992</meta:user-defined>
    <meta:user-defined meta:name="OVERHEIDop.GmbID/DC.identifier">gmb-2023-564992</meta:user-defined>
    <meta:user-defined meta:name="OVERHEIDop.versieInformatie"/>
  </office:meta>
</office:document-meta>
</file>