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andaatbesluit uitvoering Meldpunt Goed verhuurderschap Maastricht, gemeente Maastricht</text:p>
      <text:section text:name="regeling_id1-3-2" text:style-name="regeling">
        <text:section text:name="aanhef_id1-3-2-1" text:style-name="aanhef">
          <text:section text:name="preambule_id1-3-2-1-1" text:style-name="preambule">
            <text:p text:style-name="al">Het College van burgemeester en wethouders van de gemeente Maastricht, </text:p>
            <text:p text:style-name="al"/>
            <text:p text:style-name="al">gelet op: </text:p>
            <text:p text:style-name="al">Afdeling 10.1.1. van de Algemene wet bestuursrecht (artikel 10:4 Awb mandatering aan een niet-ondergeschikte); </text:p>
            <text:p text:style-name="al">mede gelet op: </text:p>
            <text:p text:style-name="al">de Wet goed verhuurderschap. </text:p>
            <text:p text:style-name="al"/>
            <text:p text:style-name="al">BESLUIT </text:p>
            <text:p text:style-name="al">vast te stellen het Mandaatbesluit uitvoering Meldpunt Goed verhuurderschap Maastricht, gemeente Maastrich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In dit besluit wordt verstaan onder: </text:p>
            <text:list text:style-name="id1-3-2-2-1-3">
              <text:list-item text:style-override="id1-3-2-2-1-3-1">
                <text:number>a)</text:number>
                <text:p text:style-name="al">mandaat: de bevoegdheid om namens het College van burgemeester en wethouders van de gemeente Maastricht besluiten in de zin van artikel 1:3 van de Algemene wet bestuursrecht te nemen zoals in dit mandaatbesluit vermeld. </text:p>
              </text:list-item>
              <text:list-item text:style-override="id1-3-2-2-1-3-2">
                <text:number>b)</text:number>
                <text:p text:style-name="al">het mandaatbesluit: het ` Mandaatbesluit uitvoering Meldpunt Goed Verhuurderschap Maastricht, gemeente Maastricht' zoals vastgesteld door het College van burgemeester en wethouders van de gemeente Maastricht. </text:p>
              </text:list-item>
              <text:list-item text:style-override="id1-3-2-2-1-3-3">
                <text:number>c)</text:number>
                <text:p text:style-name="al">gemandateerde: de Stichting Huurteam Zuid-Limburg, in het mandaatbesluit genoemd in artikel 2, lid 1 dat namens het College van burgemeester en wethouders van de gemeente Maastricht het meldpunt instelt zoals omschreven in artikel 2, lid 1 van dit mandaatbesluit. </text:p>
              </text:list-item>
            </text:list>
          </text:section>
          <text:section text:name="artikel_id1-3-2-2-2" text:style-name="artikel">
            <text:p text:style-name="artikel_kop_titel"><text:span text:style-name="artikel_kop_label">Artikel</text:span> <text:span text:style-name="artikel_kop_nr">2</text:span> Reikwijdte mandaatbesluit </text:p>
            <text:list text:style-name="id1-3-2-2-2-2">
              <text:list-item text:style-override="id1-3-2-2-2-2">
                <text:number>1.</text:number>
                <text:p text:style-name="al">Voor de uitoefening van de bevoegdheden van het College van burgemeester en wethouders van de gemeente Maastricht op grond van de Wet goed verhuurderschap artikel 4 lid 1, zijnde het instellen van een meldpunt waar klachten over ongewenst verhuurgedrag kunnen worden gemeld, inclusief het in dat kader verwerken van persoonsgegevens ten behoeve van het afwikkelen van bij het meldpunt ingediende klachten, wordt mandaat verleend aan de Stichting Huurteam Zuid-Limburg. Het meldpunt kan bij meldingen eventueel doorverwijzen naar derden of de melding doorzetten naar de gemeente Maastricht wanneer er sprake is van een vermoedelijke overtreding in het kader van de Wet goed verhuurderschap. De handhaving op de Wet goed verhuurderschap blijft dus bij de gemeente.</text:p>
              </text:list-item>
            </text:list>
          </text:section>
          <text:section text:name="artikel_id1-3-2-2-3" text:style-name="artikel">
            <text:p text:style-name="artikel_kop_titel"><text:span text:style-name="artikel_kop_label">Artikel</text:span> <text:span text:style-name="artikel_kop_nr">3</text:span> Gebruik mandaat </text:p>
            <text:list text:style-name="id1-3-2-2-3-2">
              <text:list-item text:style-override="id1-3-2-2-3-2">
                <text:number>1.</text:number>
                <text:p text:style-name="al">Van het mandaat mag uitsluitend gebruik worden gemaakt, wanneer deze uitoefening van de bevoegdheid past binnen de Wet goed verhuurderschap. </text:p>
                <text:p text:style-name="al"/>
              </text:list-item>
            </text:list>
            <text:p text:style-name="al">Dit besluit wordt bekendgemaakt via de website www.overheid.nl. Het mandaatbesluit als hierboven genoemd treedt in werking op 1 januari 2024. De citeertitel van het mandaatbesluit luidt: “Mandaatbesluit uitvoering Meldpunt Goed verhuurderschap Maastricht”.</text:p>
          </text:section>
        </text:section>
        <text:section text:name="regeling-sluiting_id1-3-2-3" text:style-name="regeling-sluiting">
          <text:section text:name="ondertekening_id1-3-2-3-1">
            <text:p><text:span text:style-name="functie">Aldus besloten door het college van burgemeester en wethouders van de gemeente Maastricht op: </text:span></text:p>
            <text:p><text:span text:style-name="functie">19 december 2023.</text:span></text:p>
          </text:section>
          <text:section text:name="ondertekening_id1-3-2-3-2">
            <text:p><text:span text:style-name="functie"/></text:p>
            <text:p><text:span text:style-name="functie">De Secretaris,</text:span></text:p>
            <text:p><text:span text:style-name="functie">G.J.C. Kusters</text:span></text:p>
          </text:section>
          <text:section text:name="ondertekening_id1-3-2-3-3">
            <text:p><text:span text:style-name="functie"/></text:p>
            <text:p><text:span text:style-name="functie">De Burgemeester,</text:span></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6499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9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9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Maastricht</meta:user-defined>
    <meta:user-defined meta:name="OVERHEIDop.Rubriek/DC.type">delegatie- of mandaatbeslui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TERMS.alternative">Mandaatbesluit uitvoering Meldpunt Goed verhuurderschap Maastricht</meta:user-defined>
    <dc:language>nl</dc:language>
    <meta:user-defined meta:name="OVERHEIDop.locatietype/OVERHEIDop.gebiedsmarkering">Gemeente</meta:user-defined>
    <meta:user-defined meta:name="DC.title">Mandaatbesluit uitvoering Meldpunt Goed verhuurderschap Maastricht, gemeente Maastricht</meta:user-defined>
    <meta:user-defined meta:name="DCTERMS.W3CDTF/DCTERMS.available">2023-12-28</meta:user-defined>
    <meta:user-defined meta:name="DCTERMS.W3CDTF/OVERHEIDop.jaargang">2023</meta:user-defined>
    <meta:user-defined meta:name="OVERHEIDop.publicationIssue">564990</meta:user-defined>
    <meta:user-defined meta:name="OVERHEIDop.betreftRegeling">CVDR712256_1</meta:user-defined>
    <meta:user-defined meta:name="OVERHEIDop.GmbID/DC.identifier">gmb-2023-564990</meta:user-defined>
    <meta:user-defined meta:name="xs:date/OVERHEIDop.startdatum">2024-01-01</meta:user-defined>
    <meta:user-defined meta:name="OVERHEIDop.versieInformatie"/>
  </office:meta>
</office:document-meta>
</file>