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4">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toetsing visuele omgevingskwalitei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a.</text:span> Toetsing door de adviescommissie visuele omgevingskwaliteit Moerdijk</text:p>
            <text:list text:style-name="id1-3-2-2-1-2">
              <text:list-item text:style-override="id1-3-2-2-1-2-1">
                <text:number>1.</text:number>
                <text:p text:style-name="al">De vergadering van de adviescommissie visuele omgevingskwaliteit Moerdijk vindt wekelijks plaats.</text:p>
              </text:list-item>
              <text:list-item text:style-override="id1-3-2-2-1-2-2">
                <text:number>2.</text:number>
                <text:p text:style-name="al">Twee keer per maand wordt de commissie uitgebreid met een derde lid. Dit lid heeft specifieke kennis van monumenten en restauratietechniek. Als er geen monumentenplannen te beoordelen zijn, wordt het extra lid met taakaccent monumenten en restauratietechniek afgebeld. </text:p>
              </text:list-item>
              <text:list-item text:style-override="id1-3-2-2-1-2-3">
                <text:number>3.</text:number>
                <text:p text:style-name="al">De vergaderingen zijn openbaar en vinden plaats in een vergaderruimte van het gemeentehuis. Deze ruimte is vrij toegankelijk voor publiek. Uitwijkmogelijkheid bij "gevoelige plannen" en "publiekstrekkers" naar de Moerdijkzaal. Een vergadering kan in speciale omstandigheden digitaal plaatsvinden. </text:p>
              </text:list-item>
              <text:list-item text:style-override="id1-3-2-2-1-2-4">
                <text:number>4.</text:number>
                <text:p text:style-name="al">De samenstelling van de commissie is als volgt: een secretaris, deskundigen. Een van de deskundigen treedt tijdens de vergadering op als voorzitter.</text:p>
              </text:list-item>
              <text:list-item text:style-override="id1-3-2-2-1-2-5">
                <text:number>5.</text:number>
                <text:p text:style-name="al">De leverancier maakt in verband met de maximale benoemingstermijn uit de “Verordening  adviescommissie visuele omgevingskwaliteit Moerdijk” een roulatieschema voor haar medewerkers. Zij stelt kandidaten uit haar organisatie ter benoeming voor aan het college.</text:p>
              </text:list-item>
              <text:list-item text:style-override="id1-3-2-2-1-2-6">
                <text:number>6.</text:number>
                <text:p text:style-name="al">De agenda voor de vergadering wordt op dinsdagmiddag vastgesteld. De agenda wordt op internet en het interne netwerk geplaatst. Indieners kunnen bij GIC en TIC opvragen of en in welke volgorde ze op de lijst staan. De agenda wordt tevens aangebracht op het publicatiebord in het gemeentehuis.</text:p>
              </text:list-item>
              <text:list-item text:style-override="id1-3-2-2-1-2-7">
                <text:number>7.</text:number>
                <text:p text:style-name="al">In de Moerdijkse Bode verschijnt elke week een vaste advertentie over wanneer de vergaderingen plaatsvinden en waar de agenda te vinden is.</text:p>
              </text:list-item>
              <text:list-item text:style-override="id1-3-2-2-1-2-8">
                <text:number>8.</text:number>
                <text:p text:style-name="al">De agenda voor de vergadering wordt elektronisch aangeleverd aan de commissie. De commissie stelt tijdens de vergadering haar advies op. Aan het einde van de vergadering worden de adviezen uitgeprint en ondertekend.</text:p>
              </text:list-item>
              <text:list-item text:style-override="id1-3-2-2-1-2-9">
                <text:number>9.</text:number>
                <text:p text:style-name="al">Er wordt één plan tegelijk beoordeeld.</text:p>
              </text:list-item>
              <text:list-item text:style-override="id1-3-2-2-1-2-10">
                <text:number>10.</text:number>
                <text:p text:style-name="al">Alle aanvragen omgevingsvergunning die niet ambtelijk worden getoetst, worden beoordeeld tijdens de openbare vergadering.</text:p>
              </text:list-item>
              <text:list-item text:style-override="id1-3-2-2-1-2-11">
                <text:number>11.</text:number>
                <text:p text:style-name="al">Inspreken tijdens de vergadering is alleen mogelijk voor de aanvrager en diens adviseur.</text:p>
              </text:list-item>
              <text:list-item text:style-override="id1-3-2-2-1-2-12">
                <text:number>12.</text:number>
                <text:p text:style-name="al">Een plan kan op verzoek op afspraak behandeld worden.</text:p>
              </text:list-item>
              <text:list-item text:style-override="id1-3-2-2-1-2-13">
                <text:number>13.</text:number>
                <text:p text:style-name="al">Als op het aanvraagformulier om omgevingsvergunning door de aanvrager is aangegeven dat hij zijn plan in de vergadering wil toelichten wordt, door de vergunningverlener die de agenda van de adviescommissie Co definitief maakt, de aanvrager uitgenodigd om op een vast te stellen tijd in de eerstvolgende vergadering te verschijnen.</text:p>
              </text:list-item>
              <text:list-item text:style-override="id1-3-2-2-1-2-14">
                <text:number>14.</text:number>
                <text:p text:style-name="al">Grote en gevoelige plannen kunnen op afspraak vooruitlopend op een aanvraag/ planindiening worden gepresenteerd in de vergadering (mits hiervoor naar het oordeel van de bouwplantoetser/vergunningverlener van het team VVTH voldoende aanleiding/ noodzaak toe is. Presentatie kan indien gewenst (ter beoordeling aan de vergunningverlener VVTH) besloten. De definitieve besluitvorming is wel openbaar en vindt pas plaats als er een aanvraag is ingediend.</text:p>
              </text:list-item>
              <text:list-item text:style-override="id1-3-2-2-1-2-15">
                <text:number>15.</text:number>
                <text:p text:style-name="al">De commissie maakt bij de beoordeling alleen gebruik van door de gemeente Moerdijk beschikbaar gestelde checklisten. Deze checklisten worden tijdens de vergadering ingevuld.</text:p>
              </text:list-item>
              <text:list-item text:style-override="id1-3-2-2-1-2-16">
                <text:number>16.</text:number>
                <text:p text:style-name="al">Na de beraadslaging over het plan wordt het definitieve advies aan het college voorgelezen door het lid dat optreedt als voorzitter. Tevens wordt dit advies vermeld op het beoordelingsformulier. (het voorlezen gebeurt alleen als de aanvrager aanwezig is en/ of als er publiek bij de vergadering aanwezig is).</text:p>
              </text:list-item>
              <text:list-item text:style-override="id1-3-2-2-1-2-17">
                <text:number>17.</text:number>
                <text:p text:style-name="al">De secretaris schrijft het advies in begrijpelijke termen. De vergunningverlener die de team VVTH tijdens de vergadering vertegenwoordigd ziet daar op toe en corrigeert zonodig. De tekst moet ongewijzigd overgenomen kunnen worden in de uitgaande brieven. Het advies wordt toegevoegd aan het bouwplandossier.</text:p>
              </text:list-item>
              <text:list-item text:style-override="id1-3-2-2-1-2-18">
                <text:number>18.</text:number>
                <text:p text:style-name="al">De uitslagen van de vergadering worden vrijdag of uiterlijk maandag na de vergadering verzonden aan de aanvrager of diens gemachtigde.</text:p>
              </text:list-item>
              <text:list-item text:style-override="id1-3-2-2-1-2-19">
                <text:number>19.</text:number>
                <text:p text:style-name="al">Bij een afwijzing, wordt in de brief een datum genoemd wanneer de eerstvolgende vergadering is en wat daarvoor de uiterste indieningdatum is.</text:p>
              </text:list-item>
              <text:list-item text:style-override="id1-3-2-2-1-2-20">
                <text:number>20.</text:number>
                <text:p text:style-name="al">Ambtelijke deskundigen, zoals bijvoorbeeld een gemeentelijke  stedenbouwkundige  zijn  voor specifieke zaken, zoals bijvoorbeeld, maar niet uitsluitend, invulling van nieuwe gebiedscriteria en  toelichting op projectmatige ontwikkelingen, op afspraak beschikbaar. </text:p>
              </text:list-item>
              <text:list-item text:style-override="id1-3-2-2-1-2-21">
                <text:number>21.</text:number>
                <text:p text:style-name="al">De leverancier draagt kandidaat-leden voor wanneer een vast lid de adviescommissie verlaat. Het kandidaat-lid zal worden benoemd door het college van burgemeester en wethouders nadat hij of zij twee keer heeft meegelopen tijdens de commissievergadering.</text:p>
              </text:list-item>
              <text:list-item text:style-override="id1-3-2-2-1-2-22">
                <text:number>22.</text:number>
                <text:p text:style-name="al">De leverancier zorgt voor bij vakantie of afwezigheid voor tijdelijke vervanging van het commissielid. </text:p>
              </text:list-item>
              <text:list-item text:style-override="id1-3-2-2-1-2-23">
                <text:number>23.</text:number>
                <text:p text:style-name="al">De commissie hanteert bij de beoordeling van plannen de welstandsnota en de daaruit voortvloeiende gebiedscriteria en/of de 10 uitgangspunten voor monumenten zoals omschreven in de Cultuur en erfgoednota 2023.</text:p>
              </text:list-item>
            </text:list>
            <text:p text:style-name="al"> </text:p>
          </text:section>
          <text:section text:name="artikel_id1-3-2-2-2" text:style-name="artikel">
            <text:p text:style-name="artikel_kop_titel"><text:span text:style-name="artikel_kop_label"/> <text:span text:style-name="artikel_kop_nr">b.</text:span> ambtelijke toetsing</text:p>
            <text:list text:style-name="id1-3-2-2-2-2">
              <text:list-item text:style-override="id1-3-2-2-2-2-1">
                <text:number>24.</text:number>
                <text:p text:style-name="al">De toetsing van objectieve criteria wordt gedaan door bouwplantoetsers van team VVTH.</text:p>
              </text:list-item>
              <text:list-item text:style-override="id1-3-2-2-2-2-2">
                <text:number>25.</text:number>
                <text:p text:style-name="al">De bouwplantoetsers van VVTH hanteren bij de beoordeling van plannen de welstandsnota en de daaruit voortvloeiende loketcriteria en gebiedscriteria.</text:p>
              </text:list-item>
              <text:list-item text:style-override="id1-3-2-2-2-2-3">
                <text:number>26.</text:number>
                <text:p text:style-name="al">De bouwplantoetser van VVTH maakt bij de beoordeling alleen gebruik van door de gemeente Moerdijk beschikbaar gestelde checklisten. Deze checklisten worden geheel ingevuld en toegevoegd aan het bouwdossier.</text:p>
              </text:list-item>
              <text:list-item text:style-override="id1-3-2-2-2-2-4">
                <text:number>27.</text:number>
                <text:p text:style-name="al">Indien het bouwplan aan alle gestelde criteria voldoet is het plan akkoord en hoeft het niet voorgelegd te worden aan de adviescommissie visuele omgevingskwaliteit.</text:p>
              </text:list-item>
              <text:list-item text:style-override="id1-3-2-2-2-2-5">
                <text:number>28.</text:number>
                <text:p text:style-name="al">Wanneer een bouwplan niet aan de loketcriteria voldoet wordt het plan alsnog aan de adviescommissie visuele omgevingskwaliteit voorgelegd. De commissie zal in deze gevallen met inachtneming van de gestelde loketcriteria en met onder andere de gebiedsgerichte of de algemene welstandscriteria beoordelen of het bouwplan voldoet aan redelijke eisen van welstand.</text:p>
              </text:list-item>
              <text:list-item text:style-override="id1-3-2-2-2-2-6">
                <text:number>29.</text:number>
                <text:p text:style-name="al">Wanneer er bij de toetsing van een bouwplan aan objectieve criteria (niet zijnde loketcriteria) sprake is van een bijzondere situatie, waarbij twijfel bestaat aan de toepasbaarheid van deze criteria, wordt door de verantwoordelijke voor het welstandsbeleid binnen team REO bepaald of het bouwplan alsnog aan de commissie wordt voorgelegd. </text:p>
              </text:list-item>
              <text:list-item text:style-override="id1-3-2-2-2-2-7">
                <text:number>30.</text:number>
                <text:p text:style-name="al">De bouwplantoesters van VVTH schrijven de uitkomst van de toets in begrijpelijke termen in de uitgaande brieven.</text:p>
              </text:list-item>
              <text:list-item text:style-override="id1-3-2-2-2-2-8">
                <text:number>31.</text:number>
                <text:p text:style-name="al">Alle onderstaande criteria zijn objectief te toetsen en zullen dus ambtelijk door de bouwplantoetser  getoetst worden:</text:p>
              </text:list-item>
              <text:list-item text:style-override="id1-3-2-2-2-2-9">
                <text:number/>
                <text:p text:style-name="al"/>
              </text:list-item>
              <text:list-item text:style-override="id1-3-2-2-2-2-10">
                <text:number/>
                <text:p text:style-name="al">
                <text:span text:style-name="nadrukondlijn">Loketcriteria:</text:span>
              </text:p>
              </text:list-item>
              <text:list-item text:style-override="id1-3-2-2-2-2-11">
                <text:number/>
                <text:p text:style-name="al">Aan- en uitbouwen achterkant      </text:p>
              </text:list-item>
              <text:list-item text:style-override="id1-3-2-2-2-2-12">
                <text:number/>
                <text:p text:style-name="al">Aan- en uitbouwen zijkant       </text:p>
              </text:list-item>
              <text:list-item text:style-override="id1-3-2-2-2-2-13">
                <text:number/>
                <text:p text:style-name="al">Dakkapellen        </text:p>
              </text:list-item>
              <text:list-item text:style-override="id1-3-2-2-2-2-14">
                <text:number/>
                <text:p text:style-name="al">Erfafscheidingen        </text:p>
              </text:list-item>
              <text:list-item text:style-override="id1-3-2-2-2-2-15">
                <text:number/>
                <text:p text:style-name="al">Erkers         </text:p>
              </text:list-item>
              <text:list-item text:style-override="id1-3-2-2-2-2-16">
                <text:number/>
                <text:p text:style-name="al">Kozijn en gevelwijzigingen       </text:p>
              </text:list-item>
              <text:list-item text:style-override="id1-3-2-2-2-2-17">
                <text:number/>
                <text:p text:style-name="al">Vrijstaande bijgebouwen achter de woning     </text:p>
              </text:list-item>
              <text:list-item text:style-override="id1-3-2-2-2-2-18">
                <text:number/>
                <text:p text:style-name="al">Vrijstaande bijgebouwen en overkappingen op het zijerf van woningen </text:p>
              </text:list-item>
            </text:list>
            <text:p text:style-name="al"/>
            <text:list text:style-name="id1-3-2-2-2-4">
              <text:list-item text:style-override="id1-3-2-2-2-4-1">
                <text:number/>
                <text:p text:style-name="al">
                <text:span text:style-name="nadrukondlijn">Objectieve Welstandgebiedscriteria:</text:span>
              </text:p>
              </text:list-item>
              <text:list-item text:style-override="id1-3-2-2-2-4-2">
                <text:number/>
                <text:p text:style-name="al">Bosselaar Zuid 2020</text:p>
              </text:list-item>
              <text:list-item text:style-override="id1-3-2-2-2-4-3">
                <text:number/>
                <text:p text:style-name="al">Evenemententerrein Klundert</text:p>
              </text:list-item>
              <text:list-item text:style-override="id1-3-2-2-2-4-4">
                <text:number/>
                <text:p text:style-name="al">Greenery Fijnaart</text:p>
              </text:list-item>
              <text:list-item text:style-override="id1-3-2-2-2-4-5">
                <text:number/>
                <text:p text:style-name="al">Kavels Steenweg Moerdijk</text:p>
              </text:list-item>
              <text:list-item text:style-override="id1-3-2-2-2-4-6">
                <text:number/>
                <text:p text:style-name="al">Kloosterblokje IV Willemstad</text:p>
              </text:list-item>
              <text:list-item text:style-override="id1-3-2-2-2-4-7">
                <text:number/>
                <text:p text:style-name="al">Locatie Zomervlinder Standdaarbuiten</text:p>
              </text:list-item>
              <text:list-item text:style-override="id1-3-2-2-2-4-8">
                <text:number/>
                <text:p text:style-name="al">Oevers Rode Vaart</text:p>
              </text:list-item>
              <text:list-item text:style-override="id1-3-2-2-2-4-9">
                <text:number/>
                <text:p text:style-name="al">Oudemoerdijkseweg Zevenbergschen Hoek</text:p>
              </text:list-item>
              <text:list-item text:style-override="id1-3-2-2-2-4-10">
                <text:number/>
                <text:p text:style-name="al">Sportwijk Fijnaart</text:p>
              </text:list-item>
              <text:list-item text:style-override="id1-3-2-2-2-4-11">
                <text:number/>
                <text:p text:style-name="al">Waterwijk Fijnaart 2018</text:p>
              </text:list-item>
              <text:list-item text:style-override="id1-3-2-2-2-4-12">
                <text:number/>
                <text:p text:style-name="al">Woningbouwontwikkeling Sporenbergstraat</text:p>
              </text:list-item>
              <text:list-item text:style-override="id1-3-2-2-2-4-13">
                <text:number/>
                <text:p text:style-name="al">Woningbouwontwikkeling Wethouder Trompersstraat</text:p>
              </text:list-item>
              <text:list-item text:style-override="id1-3-2-2-2-4-14">
                <text:number/>
                <text:p text:style-name="al">Woningen Kasteeltuin-Neerhofstraat Zevenberg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49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N.v.t.</meta:user-defined>
    <meta:user-defined meta:name="OVERHEIDop.referentienummer">Reglement van orde toetsing visuele omgevingskwaliteit 2023</meta:user-defined>
    <meta:user-defined meta:name="DCTERMS.alternative">Reglement van orde toetsing visuele omgevingskwaliteit 2023</meta:user-defined>
    <dc:language>nl</dc:language>
    <meta:user-defined meta:name="OVERHEIDop.locatietype/OVERHEIDop.gebiedsmarkering">Gemeente</meta:user-defined>
    <meta:user-defined meta:name="DC.title">Reglement van orde toetsing visuele omgevingskwaliteit 2023</meta:user-defined>
    <meta:user-defined meta:name="DCTERMS.W3CDTF/DCTERMS.available">2023-12-29</meta:user-defined>
    <meta:user-defined meta:name="DCTERMS.W3CDTF/OVERHEIDop.jaargang">2023</meta:user-defined>
    <meta:user-defined meta:name="OVERHEIDop.publicationIssue">564987</meta:user-defined>
    <meta:user-defined meta:name="OVERHEIDop.betreftRegeling">CVDR712253_1</meta:user-defined>
    <meta:user-defined meta:name="xs:date/OVERHEIDop.startdatum">2024-01-01</meta:user-defined>
    <meta:user-defined meta:name="OVERHEIDop.GmbID/DC.identifier">gmb-2023-564987</meta:user-defined>
    <meta:user-defined meta:name="OVERHEIDop.versieInformatie"/>
  </office:meta>
</office:document-meta>
</file>