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9-2-3-3">
      <text:list-level-style-bullet text:bullet-char="–" text:level="1">
        <style:list-level-properties text:min-label-width="10mm"/>
      </text:list-level-style-bullet>
    </text:list-style>
    <text:list-style style:name="id1-3-2-4-5-1-9-2-3-3-1">
      <text:list-level-style-bullet text:bullet-char="–" text:level="1">
        <style:list-level-properties text:min-label-width="10mm"/>
      </text:list-level-style-bullet>
    </text:list-style>
    <text:list-style style:name="id1-3-2-4-5-1-9-2-3-3-2">
      <text:list-level-style-bullet text:bullet-char="–" text:level="1">
        <style:list-level-properties text:min-label-width="10mm"/>
      </text:list-level-style-bullet>
    </text:list-style>
    <text:list-style style:name="id1-3-2-4-5-1-9-2-3-3-3">
      <text:list-level-style-bullet text:bullet-char="–" text:level="1">
        <style:list-level-properties text:min-label-width="10mm"/>
      </text:list-level-style-bullet>
    </text:list-style>
    <text:list-style style:name="id1-3-2-4-5-1-9-2-3-3-4">
      <text:list-level-style-bullet text:bullet-char="–" text:level="1">
        <style:list-level-properties text:min-label-width="10mm"/>
      </text:list-level-style-bullet>
    </text:list-style>
    <text:list-style style:name="id1-3-2-4-5-1-9-2-3-3-5">
      <text:list-level-style-bullet text:bullet-char="–" text:level="1">
        <style:list-level-properties text:min-label-width="10mm"/>
      </text:list-level-style-bullet>
    </text:list-style>
    <text:list-style style:name="id1-3-2-4-5-1-9-53-3-2">
      <text:list-level-style-bullet text:bullet-char="–" text:level="1">
        <style:list-level-properties text:min-label-width="10mm"/>
      </text:list-level-style-bullet>
    </text:list-style>
    <text:list-style style:name="id1-3-2-4-5-1-9-53-3-2-1">
      <text:list-level-style-bullet text:bullet-char="–" text:level="1">
        <style:list-level-properties text:min-label-width="10mm"/>
      </text:list-level-style-bullet>
    </text:list-style>
    <text:list-style style:name="id1-3-2-4-5-1-9-53-3-2-2">
      <text:list-level-style-bullet text:bullet-char="–" text:level="1">
        <style:list-level-properties text:min-label-width="10mm"/>
      </text:list-level-style-bullet>
    </text:list-style>
    <text:list-style style:name="id1-3-2-4-5-1-9-53-3-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office:automatic-styles>
  <office:body>
    <office:text>
      <text:p text:style-name="new_page_staatscourant"/>
      <text:p text:style-name="single-kop-titel">Mandaat-, machtigings- en volmachtregister Roerdalen en Servicecentrum M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bij behorende bijlagen wordt verstaan onder:</text:p>
            <text:list text:style-name="id1-3-2-2-1-3">
              <text:list-item text:style-override="id1-3-2-2-1-3-1">
                <text:number>a.</text:number>
                <text:p text:style-name="al">Awb: Algemene wet bestuursrecht</text:p>
              </text:list-item>
              <text:list-item text:style-override="id1-3-2-2-1-3-2">
                <text:number>b.</text:number>
                <text:p text:style-name="al">B&amp;W: college van burgemeester en wethouders van Roerdalen</text:p>
              </text:list-item>
              <text:list-item text:style-override="id1-3-2-2-1-3-3">
                <text:number>c.</text:number>
                <text:p text:style-name="al">Burgemeester: burgemeester van Roerdalen</text:p>
              </text:list-item>
              <text:list-item text:style-override="id1-3-2-2-1-3-4">
                <text:number>d.</text:number>
                <text:p text:style-name="al">DV: Dienstverlening</text:p>
              </text:list-item>
              <text:list-item text:style-override="id1-3-2-2-1-3-5">
                <text:number>e.</text:number>
                <text:p text:style-name="al">Gemachtigde: degene aan wie de machtiging is verleend</text:p>
              </text:list-item>
              <text:list-item text:style-override="id1-3-2-2-1-3-6">
                <text:number>f.</text:number>
                <text:p text:style-name="al">Gemandateerde: degene aan wie het mandaat is verleend</text:p>
              </text:list-item>
              <text:list-item text:style-override="id1-3-2-2-1-3-7">
                <text:number>g.</text:number>
                <text:p text:style-name="al">Gevolmachtigde: degene aan wie de volmacht is verleend</text:p>
              </text:list-item>
              <text:list-item text:style-override="id1-3-2-2-1-3-8">
                <text:number>h.</text:number>
                <text:p text:style-name="al">LO: Leefomgeving</text:p>
              </text:list-item>
              <text:list-item text:style-override="id1-3-2-2-1-3-9">
                <text:number>i.</text:number>
                <text:p text:style-name="al">Machtiging: de bevoegdheid om in naam van het bestuursorgaan feitelijke handelingen te verrichten</text:p>
              </text:list-item>
              <text:list-item text:style-override="id1-3-2-2-1-3-10">
                <text:number>j.</text:number>
                <text:p text:style-name="al">Machtigingverlener: degene die de machtiging verleent</text:p>
              </text:list-item>
              <text:list-item text:style-override="id1-3-2-2-1-3-11">
                <text:number>k.</text:number>
                <text:p text:style-name="al">Mandaat: de bevoegdheid om in naam van een bestuursorgaan een besluit te nemen in de zin van artikel 1:3 Awb</text:p>
              </text:list-item>
              <text:list-item text:style-override="id1-3-2-2-1-3-12">
                <text:number>l.</text:number>
                <text:p text:style-name="al">Mandans: degene die het mandaat verleent</text:p>
              </text:list-item>
              <text:list-item text:style-override="id1-3-2-2-1-3-13">
                <text:number>m.</text:number>
                <text:p text:style-name="al">Ondermandaat: de door de mandans aan de gemandateerde verleende bevoegdheid het mandaat door te mandateren aan een derde</text:p>
              </text:list-item>
              <text:list-item text:style-override="id1-3-2-2-1-3-14">
                <text:number>n.</text:number>
                <text:p text:style-name="al">OR: Openbare ruimte</text:p>
              </text:list-item>
              <text:list-item text:style-override="id1-3-2-2-1-3-15">
                <text:number>o.</text:number>
                <text:p text:style-name="al">SC MER: Servicecentrum MER</text:p>
              </text:list-item>
              <text:list-item text:style-override="id1-3-2-2-1-3-16">
                <text:number>p.</text:number>
                <text:p text:style-name="al">SL: Samenleving</text:p>
              </text:list-item>
              <text:list-item text:style-override="id1-3-2-2-1-3-17">
                <text:number>q.</text:number>
                <text:p text:style-name="al">Volmacht: de bevoegdheid om in naam van een bestuursorgaan privaatrechtelijke rechtshandelingen te verrichten</text:p>
              </text:list-item>
              <text:list-item text:style-override="id1-3-2-2-1-3-18">
                <text:number>r.</text:number>
                <text:p text:style-name="al">Volmachtverlener: degene die de volmacht verleent</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De uitoefening van de bevoegdheden, aangeduid in het bij dit besluit behorend register, wordt gemandateerd, aan de daarin genoemde medewerkers. </text:p>
              </text:list-item>
              <text:list-item text:style-override="id1-3-2-2-2-3">
                <text:number>2.</text:number>
                <text:p text:style-name="al">In gevallen waar dit in het bij deze regeling behorende register is aangegeven, kunnen de gemandateerden de aan hun gemandateerde bevoegdheden ondermandateren aan medewerkers van hun team. Van ondermandaat aan medewerkers wordt geen gebruik gemaakt dan na toestemming van burgemeester en wethouders c.q. de burgemeester. Met het besluit tot vaststelling van deze regeling en het bijbehorende register wordt deze toestemming in de betreffende gevallen geacht te zijn verleend. </text:p>
              </text:list-item>
              <text:list-item text:style-override="id1-3-2-2-2-4">
                <text:number>3.</text:number>
                <text:p text:style-name="al">Op ondermandaat zijn de overige bepalingen van deze regeling van overeenkomstige toepassing.</text:p>
              </text:list-item>
            </text:list>
          </text:section>
          <text:section text:name="artikel_id1-3-2-2-3" text:style-name="artikel">
            <text:p text:style-name="artikel_kop_titel"><text:span text:style-name="artikel_kop_label">Artikel</text:span> <text:span text:style-name="artikel_kop_nr">3:</text:span> Reikwijdte mandaat</text:p>
            <text:p text:style-name="al">Waar in het mandaatregister de bevoegdheid tot het nemen van besluiten is genoemd, wordt daaronder zowel een positief als een negatief besluit verstaan. </text:p>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medewerker, aan wie bij of krachtens deze regeling bevoegdheden zijn toegekend, worden deze uitgeoefend door de teammanager van het betreffende team.</text:p>
              </text:list-item>
              <text:list-item text:style-override="id1-3-2-2-4-3">
                <text:number>2.</text:number>
                <text:p text:style-name="al">In geval van afwezigheid van de genoemde teammanager is een teammanager van een ander team bevoegd.</text:p>
              </text:list-item>
              <text:list-item text:style-override="id1-3-2-2-4-4">
                <text:number>3.</text:number>
                <text:p text:style-name="al">In geval van afwezigheid van de teammanagers is de directeur/gemeentesecretaris bevoegd.</text:p>
              </text:list-item>
            </text:list>
          </text:section>
          <text:section text:name="artikel_id1-3-2-2-5" text:style-name="artikel">
            <text:p text:style-name="artikel_kop_titel"><text:span text:style-name="artikel_kop_label">Artikel</text:span> <text:span text:style-name="artikel_kop_nr">5:</text:span> Vervanging directeur/gemeentesecretaris </text:p>
            <text:p text:style-name="al">In geval van afwezigheid van de directeur/gemeentesecretaris is de loco-gemeentesecretaris bevoegd als plaatsvervanger op te treden.</text:p>
          </text:section>
          <text:section text:name="artikel_id1-3-2-2-6" text:style-name="artikel">
            <text:p text:style-name="artikel_kop_titel"><text:span text:style-name="artikel_kop_label">Artikel</text:span> <text:span text:style-name="artikel_kop_nr">6:</text:span> Ondertekening</text:p>
            <text:p text:style-name="al">In de gemandateerde bevoegdheid besluiten te nemen en overige handelingen te verrichten is begrepen de bevoegdheid alle daarop betrekking hebbende stukken namens burgemeester of burgemeester en wethouders te ondertekenen op de volgende wijze:</text:p>
            <text:p text:style-name="al"/>
            <text:p text:style-name="al">Burgemeester en wethouders van Roerdalen</text:p>
            <text:p text:style-name="al">namens dezen,</text:p>
            <text:p text:style-name="al"/>
            <text:p text:style-name="al">Naam</text:p>
            <text:p text:style-name="al">functie</text:p>
            <text:p text:style-name="al"/>
            <text:p text:style-name="al">De burgemeester van Roerdalen,</text:p>
            <text:p text:style-name="al">namens deze,</text:p>
            <text:p text:style-name="al"/>
            <text:p text:style-name="al">Naam</text:p>
            <text:p text:style-name="al">functie</text:p>
          </text:section>
          <text:section text:name="artikel_id1-3-2-2-7" text:style-name="artikel">
            <text:p text:style-name="artikel_kop_titel"><text:span text:style-name="artikel_kop_label">Artikel</text:span> <text:span text:style-name="artikel_kop_nr">7:</text:span> Grenzen</text:p>
            <text:list text:style-name="id1-3-2-2-7-2">
              <text:list-item text:style-override="id1-3-2-2-7-2">
                <text:number>1.</text:number>
                <text:p text:style-name="al">Een in mandaat te nemen besluit dient vooraf aan B&amp;W c.q. de burgemeester te worden voorgelegd indien:</text:p>
                <text:list text:style-name="id1-3-2-2-7-2-3">
                  <text:list-item text:style-override="id1-3-2-2-7-2-3-1">
                    <text:number>a.</text:number>
                    <text:p text:style-name="al">het besluit leidt tot afwijking van of aanvulling op het tot dan toe gevoerde beleid;</text:p>
                  </text:list-item>
                  <text:list-item text:style-override="id1-3-2-2-7-2-3-2">
                    <text:number>b.</text:number>
                    <text:p text:style-name="al">het besluit niet past binnen de daartoe bestemde budgetten;</text:p>
                  </text:list-item>
                  <text:list-item text:style-override="id1-3-2-2-7-2-3-3">
                    <text:number>c.</text:number>
                    <text:p text:style-name="al">het besluit belangrijke politiek bestuurlijke relevantie heeft;</text:p>
                  </text:list-item>
                  <text:list-item text:style-override="id1-3-2-2-7-2-3-4">
                    <text:number>d.</text:number>
                    <text:p text:style-name="al">het college, dan wel een van de leden of de burgemeester dit kenbaar heeft gemaakt;</text:p>
                  </text:list-item>
                  <text:list-item text:style-override="id1-3-2-2-7-2-3-5">
                    <text:number>e.</text:number>
                    <text:p text:style-name="al">bij het besluit (1 of meerdere) andere teams betrokken is (zijn) en een van deze teams over het te nemen besluit een afwijkend of negatief advies heeft uitgebracht;</text:p>
                  </text:list-item>
                  <text:list-item text:style-override="id1-3-2-2-7-2-3-6">
                    <text:number>f.</text:number>
                    <text:p text:style-name="al">er persoonlijke betrokkenheid van de gemandateerde of van diens plaatsvervanger bij het te nemen besluit bestaat;</text:p>
                  </text:list-item>
                  <text:list-item text:style-override="id1-3-2-2-7-2-3-7">
                    <text:number>g.</text:number>
                    <text:p text:style-name="al">artikel 169, vierde lid van de Gemeentewet van toepassing is.</text:p>
                  </text:list-item>
                </text:list>
              </text:list-item>
              <text:list-item text:style-override="id1-3-2-2-7-3">
                <text:number>2.</text:number>
                <text:p text:style-name="al">Als door de gemandateerde wordt gehandeld in strijd met het bepaalde in het eerste lid van dit artikel, doet dit niets af aan de rechtsgeldigheid van het in mandaat genomen besluit.</text:p>
              </text:list-item>
              <text:list-item text:style-override="id1-3-2-2-7-4">
                <text:number>3.</text:number>
                <text:p text:style-name="al">Bij de uitoefening van de gemandateerde bevoegdheden dienen alle van toepassing zijnde wetten, algemene maatregelen van bestuur, voorschriften, verordeningen, raadsbesluiten, circulaires, aanwijzingen, richtlijnen, beleidsregels e.d. in acht te worden genomen. In het bijzonder dienen in acht te worden genomen de bepalingen van de Algemene wet bestuursrecht, waarvan de bepalingen van afdeling 10.1.1 meer in het bijzonder. Voorts worden bij de uitoefening van de gemandateerde bevoegdheden tevens de in de mandateringsregeling vermelde specifieke bepalingen in acht genomen.</text:p>
              </text:list-item>
            </text:list>
          </text:section>
          <text:section text:name="artikel_id1-3-2-2-8" text:style-name="artikel">
            <text:p text:style-name="artikel_kop_titel"><text:span text:style-name="artikel_kop_label">Artikel</text:span> <text:span text:style-name="artikel_kop_nr">8:</text:span> Toepassing</text:p>
            <text:p text:style-name="al">Op het door het college van burgemeester en wethouders en de burgemeester na de datum van inwerkingtreding van dit besluit genomen mandaatbesluit is dit besluit, tenzij anders is bepaald, onverkort van toepassing.</text:p>
          </text:section>
          <text:section text:name="artikel_id1-3-2-2-9" text:style-name="artikel">
            <text:p text:style-name="artikel_kop_titel"><text:span text:style-name="artikel_kop_label">Artikel</text:span> <text:span text:style-name="artikel_kop_nr">9:</text:span> Overeenkomstige toepassing </text:p>
            <text:p text:style-name="al">De bepalingen inzake mandaat zijn van overeenkomstige toepassing op de volmacht verleend tot het verrichten van privaatrechtelijke rechtshandelingen c.q. de machtiging voor andere handeling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Mandaat-, machtigings- en volmachtregister Roerdalen en Servicecentrum MER 2024’.</text:p>
              </text:list-item>
              <text:list-item text:style-override="id1-3-2-2-10-3">
                <text:number>2.</text:number>
                <text:p text:style-name="al">Deze regeling treedt in werking op 1 januari 2024. </text:p>
              </text:list-item>
              <text:list-item text:style-override="id1-3-2-2-10-4">
                <text:number>3.</text:number>
                <text:p text:style-name="al">Het Mandaat-, machtigings-, en volmachtregister Roerdalen en Servicecentrum MER 2021, zoals vastgesteld op 17 augustus 2021, wordt per gelijke datum ingetrokken.</text:p>
              </text:list-item>
            </text:list>
          </text:section>
          <text:section text:name="artikel_id1-3-2-2-11" text:style-name="artikel">
            <text:p text:style-name="artikel_kop_titel"><text:span text:style-name="artikel_kop_label">Artikel</text:span> <text:span text:style-name="artikel_kop_nr">11:</text:span> Toepassing artikelen </text:p>
            <text:list text:style-name="id1-3-2-2-11-2">
              <text:list-item text:style-override="id1-3-2-2-11-2">
                <text:number>1.</text:number>
                <text:p text:style-name="al">De artikelen 4 en 5 zijn alleen van toepassing op het mandaat-, machtigings- en volmachtregister van Roerdalen. </text:p>
              </text:list-item>
              <text:list-item text:style-override="id1-3-2-2-11-3">
                <text:number>2.</text:number>
                <text:p text:style-name="al">De overige artikelen zijn zowel van toepassing op het mandaat-, machtigings- en volmachtregister van Roerdalen als van het Servicecentrum MER. </text:p>
              </text:list-item>
            </text:list>
          </text:section>
        </text:section>
        <text:section text:name="regeling-sluiting_id1-3-2-3" text:style-name="regeling-sluiting">
          <text:section text:name="ondertekening_id1-3-2-3-1">
            <text:p><text:span text:style-name="functie">St. Odiliënberg, 19 december 2023</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p><text:span text:style-name="functie">St. Odiliënberg, 17 augustus 2021</text:span></text:p>
          </text:section>
          <text:section text:name="ondertekening_id1-3-2-3-6">
            <text:p><text:span text:style-name="functie"/></text:p>
            <text:p><text:span text:style-name="functie">De burgemeester van Roerdalen, </text:span></text:p>
            <text:p><text:span text:style-name="functie">mr. M.D. de Boer-Beerta </text:span></text:p>
          </text:section>
        </text:section>
        <text:section text:name="bijlage_id1-3-2-4" text:style-name="bijlage">
          <text:p text:style-name="bijlage_top"/>
          <text:p text:style-name="hoofdstuk_kop"><text:span text:style-name="label"/> <text:span text:style-name="nr"/> TABEL BEHOREND BIJ MANDAAT-, MACHTIGINGS-, EN VOLMACHTREGISTER ROERDALEN EN SERVICECENTRUM MER 2021</text:p>
          <text:p text:style-name="al"/>
          <text:p text:style-name="al">
          <text:span text:style-name="nadrukvet">Gemeente Roerdal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werkzaamheden in het kader van het voorbereiden en uitvoeren van primaire besluiten van B&amp;W of burgemeester, voor zover daaraan geen bestuurlijke, politieke of andere zwaarwegende aspecten zijn verbonden.</text:p>
                  <text:p text:style-name="table_al">Hieronder worden onder meer verstaan:</text:p>
                  <text:list text:style-name="id1-3-2-4-5-1-9-2-3-3">
                    <text:list-item text:style-override="id1-3-2-4-5-1-9-2-3-3-1">
                      <text:number>–</text:number>
                      <text:p text:style-name="table_al">Verzenden ontvangstbevestiging</text:p>
                    </text:list-item>
                    <text:list-item text:style-override="id1-3-2-4-5-1-9-2-3-3-2">
                      <text:number>–</text:number>
                      <text:p text:style-name="table_al">Vragen van inlichtingen en gegevens</text:p>
                    </text:list-item>
                    <text:list-item text:style-override="id1-3-2-4-5-1-9-2-3-3-3">
                      <text:number>–</text:number>
                      <text:p text:style-name="table_al">Verdagen en/of uitstellen termijnen</text:p>
                    </text:list-item>
                    <text:list-item text:style-override="id1-3-2-4-5-1-9-2-3-3-4">
                      <text:number>–</text:number>
                      <text:p text:style-name="table_al">Vragen van adviezen</text:p>
                    </text:list-item>
                    <text:list-item text:style-override="id1-3-2-4-5-1-9-2-3-3-5">
                      <text:number>–</text:number>
                      <text:p text:style-name="table_al">Toezenden van besluiten aan instanties conform wettelijke verplichting </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eren van correspondentie die uitsluitend mededelingen, inlichtingen, uitnodigingen of feitelijke informatie bevat, alsmede het verstrekken van (statistische) gegevens en documenten voor zover niet gericht op enig rechtsgevolg, noch een beleidsopvatting of beleidsvoornemen bevatte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verstrekken van inlichtingen aan derden over algemeen geldende voorschriften, regelingen, procedures en over feiten en gegevens, die geen beleidsaspecten bevatt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2:1 lid 2)</text:p>
                </table:table-cell>
                <table:table-cell table:style-name="cell_frame_all" table:number-rows-spanned="1" table:number-columns-spanned="1">
                  <text:p text:style-name="table_al">Verzoek om schriftelijke machtiging van vertegenwoordiging of bijstand door een derde te overleg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Voor wat betreft bezwaarschriften in de Verordening commissie bezwaarschriften gemeente Roerdalen opgedragen aan de voorzitter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 </text:p>
                  <text:p text:style-name="table_al">(2:3 lid 1) </text:p>
                </table:table-cell>
                <table:table-cell table:style-name="cell_frame_all" table:number-rows-spanned="1" table:number-columns-spanned="1">
                  <text:p text:style-name="table_al">Doorzending documenten aan bevoegd bestuursorgaan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2:3 lid 2)</text:p>
                </table:table-cell>
                <table:table-cell table:style-name="cell_frame_all" table:number-rows-spanned="1" table:number-columns-spanned="1">
                  <text:p text:style-name="table_al">Retourneren van niet voor bestuursorgaan bestemde document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emene wet bestuursrecht</text:p>
                  <text:p text:style-name="table_al">(3:6 lid 1 )</text:p>
                </table:table-cell>
                <table:table-cell table:style-name="cell_frame_all" table:number-rows-spanned="1" table:number-columns-spanned="1">
                  <text:p text:style-name="table_al">Stellen van termijn waarbinnen van adviseur een advies wordt verwach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emene wet bestuursrecht</text:p>
                  <text:p text:style-name="table_al">(3:11 lid 1)</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wet bestuursrecht (3:13 lid 1)</text:p>
                </table:table-cell>
                <table:table-cell table:style-name="cell_frame_all" table:number-rows-spanned="1" table:number-columns-spanned="1">
                  <text:p text:style-name="table_al">Toezending ontwerp besluit aan belanghebben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emene wet bestuursrecht </text:p>
                  <text:p text:style-name="table_al">(3:14 lid 1)</text:p>
                </table:table-cell>
                <table:table-cell table:style-name="cell_frame_all" table:number-rows-spanned="1" table:number-columns-spanned="1">
                  <text:p text:style-name="table_al">Aanvulling ter inzage gelegde stukk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ne wet bestuursrecht</text:p>
                  <text:p text:style-name="table_al">(3:18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ne wet bestuursrecht</text:p>
                  <text:p text:style-name="table_al">(4:5 lid 1)</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wet bestuursrecht (4:5 lid 1,2 en 3) </text:p>
                </table:table-cell>
                <table:table-cell table:style-name="cell_frame_all" table:number-rows-spanned="1" table:number-columns-spanned="1">
                  <text:p text:style-name="table_al">Verzoek om aanvraag te completeren </text:p>
                  <text:p text:style-name="table_al">(ook met vertaling en/of samenvatting)</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wet bestuursrecht</text:p>
                  <text:p text:style-name="table_al">(4:6 lid 2 )</text:p>
                </table:table-cell>
                <table:table-cell table:style-name="cell_frame_all" table:number-rows-spanned="1" table:number-columns-spanned="1">
                  <text:p text:style-name="table_al">Afwijzing aanvraag bij herhaalde aanvraag (geen nieuwe feiten of omstandighe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wet bestuursrecht</text:p>
                  <text:p text:style-name="table_al">(4:7 en 4:8)</text:p>
                </table:table-cell>
                <table:table-cell table:style-name="cell_frame_all" table:number-rows-spanned="1" table:number-columns-spanned="1">
                  <text:p text:style-name="table_al">Horen van belanghebbenden bij voorbereiding beslui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wet bestuursrecht </text:p>
                  <text:p text:style-name="table_al">(4:11 en 4:12)</text:p>
                </table:table-cell>
                <table:table-cell table:style-name="cell_frame_all" table:number-rows-spanned="1" table:number-columns-spanned="1">
                  <text:p text:style-name="table_al">Afzien van horen bij voorbereiding beslui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wet bestuursrecht (4:14)</text:p>
                </table:table-cell>
                <table:table-cell table:style-name="cell_frame_all" table:number-rows-spanned="1" table:number-columns-spanned="1">
                  <text:p text:style-name="table_al"> Sturen van een voortgangs-bericht/afdoeningstermij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emene wet bestuursrecht</text:p>
                  <text:p text:style-name="table_al">(6:15)</text:p>
                </table:table-cell>
                <table:table-cell table:style-name="cell_frame_all" table:number-rows-spanned="1" table:number-columns-spanned="1">
                  <text:p text:style-name="table_al">Doorzenden bezwaar of beroepschrift aan bevoegd orgaa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ne wet bestuursrecht</text:p>
                  <text:p text:style-name="table_al">(art. 7:1a)</text:p>
                </table:table-cell>
                <table:table-cell table:style-name="cell_frame_all" table:number-rows-spanned="1" table:number-columns-spanned="1">
                  <text:p text:style-name="table_al">Besluiten op grond van art. 7:1a van de Algemene wet bestuursrecht (rechtstreeks beroep)</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ordening Commissie bezwaarschriften gemeente Roerdalen</text:p>
                </table:table-cell>
                <table:table-cell table:style-name="cell_frame_all" table:number-rows-spanned="1" table:number-columns-spanned="1">
                  <text:p text:style-name="table_al">Besluit aanwijzen secretaris en plaatsvervangend secretaris commissie bezwaarschrif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D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ordening Klachtadviescommissie gemeente Roerdalen</text:p>
                </table:table-cell>
                <table:table-cell table:style-name="cell_frame_all" table:number-rows-spanned="1" table:number-columns-spanned="1">
                  <text:p text:style-name="table_al">Besluit aanwijzen secretaris Klachtadviescommiss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D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wet bestuursrecht </text:p>
                  <text:p text:style-name="table_al">(7:10 lid 1)</text:p>
                </table:table-cell>
                <table:table-cell table:style-name="cell_frame_all" table:number-rows-spanned="1" table:number-columns-spanned="1">
                  <text:p text:style-name="table_al">Beslissing op bezwaar</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ext:p text:style-name="table_al">
                    <text:span text:style-name="nadrukcur">Mandaat geldt niet voor beslissingen op bezwaar waarbij wordt afgeweken van het advies van de commissie bezwaarschrift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emene wet bestuursrecht (7:10 lid 3)</text:p>
                </table:table-cell>
                <table:table-cell table:style-name="cell_frame_all" table:number-rows-spanned="1" table:number-columns-spanned="1">
                  <text:p text:style-name="table_al">Het verdagen van de termijn voor het nemen van een beslissing op bezwaa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laatsvervangend) secretaris van de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emene wet bestuursrecht (7:10 lid 4)</text:p>
                </table:table-cell>
                <table:table-cell table:style-name="cell_frame_all" table:number-rows-spanned="1" table:number-columns-spanned="1">
                  <text:p text:style-name="table_al">Het verlenen van verder uitstel van de beslissing op bezwaa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laatsvervangend) secretaris van de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emene wet bestuursrecht, Wetboek burgerlijke rechtsvordering, diverse wetten en regelingen</text:p>
                </table:table-cell>
                <table:table-cell table:style-name="cell_frame_all" table:number-rows-spanned="1" table:number-columns-spanned="1">
                  <text:p text:style-name="table_al">Instellen van rechtsmiddelen bij alle gerechtelijke instanties zowel eisend als verwerend</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gemene wet bestuursrecht</text:p>
                  <text:p text:style-name="table_al">(8:42 )</text:p>
                </table:table-cell>
                <table:table-cell table:style-name="cell_frame_all" table:number-rows-spanned="1" table:number-columns-spanned="1">
                  <text:p text:style-name="table_al">Indienen van stukken en verweerschrift bij gerechtelijke instanties inclusief verzoeken om verlenging indieningstermij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gemene wet bestuursrecht, Wetboek burgerlijke rechtsvordering</text:p>
                </table:table-cell>
                <table:table-cell table:style-name="cell_frame_all" table:number-rows-spanned="1" table:number-columns-spanned="1">
                  <text:p text:style-name="table_al">Machtigen van medewerkers en extern juridisch adviseurs om bestuursorgaan of rechtspersoon gemeente te vertegenwoordigen bij bezwaarschriftencommissie gemeente Roerdalen, Klachtadviescommissie gemeente Roerdalen en gerechtelijke instanties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ext:p text:style-name="table_al">
                    <text:span text:style-name="nadrukcur">Machtigen extern juridisch adviseurs alleen na overleg met juridisch adviseur DV</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gemene wet bestuursrecht, Wetboek burgerlijke rechtsvordering</text:p>
                </table:table-cell>
                <table:table-cell table:style-name="cell_frame_all" table:number-rows-spanned="1" table:number-columns-spanned="1">
                  <text:p text:style-name="table_al">Vertegenwoordigen van bestuursorgaan of rechtspersoon gemeente bij bezwaarschriftencommissie gemeente Roerdalen, Klachtadviescommissie gemeente Roerdalen en gerechtelijke instanties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Gemeentesecretaris,</text:p>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gemene wet bestuursrecht, Wetboek burgerlijke rechtsvordering</text:p>
                </table:table-cell>
                <table:table-cell table:style-name="cell_frame_all" table:number-rows-spanned="1" table:number-columns-spanned="1">
                  <text:p text:style-name="table_al">Machtigen van medewerkers van het Servicecentrum MER om bestuursorgaan of rechtspersoon gemeente te vertegenwoordigen in (pre)mediationtrajecten, bij de bezwaarschriftencommissie gemeente Roerdalen en gerechtelijke instanties</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e bevoegdheid tot het aanwijzen (en intrekken van die aanwijzing) van ambtenaren voor het uitoefenen van toezicht op de naleving en opsporing van de bij of krachtens wetgeving gegeven voorschrift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niet opgenomen in mandaat MER</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Algemene wet bestuursrecht, (hoofdstuk 9)</text:p>
                </table:table-cell>
                <table:table-cell table:style-name="cell_frame_all" table:number-rows-spanned="1" table:number-columns-spanned="1">
                  <text:p text:style-name="table_al"> De afdoening van klachten als bedoeld in hoofdstuk 9 van de Algemene wet bestuursrecht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 Directeur/Gemeentesecretaris</text:p>
                </table:table-cell>
                <table:table-cell table:style-name="cell_frame_all" table:number-rows-spanned="1" table:number-columns-spanned="1">
                  <text:p text:style-name="table_al">Teammanagers,</text:p>
                  <text:p text:style-name="table_al">Opgavemanager/</text:p>
                  <text:p text:style-name="table_al">Geluks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e uitvoering inclusief besluiten op grond van de </text:p>
                  <text:p text:style-name="table_al">Wet open overheid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ext:p text:style-name="table_al">
                    <text:span text:style-name="nadrukcur">Alle Woo-verzoeken melden aan juridisch adviseur </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De uitvoering inclusief besluiten op grond van de </text:p>
                  <text:p text:style-name="table_al">Wet hergebruik overheidsinformatie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Uitvoering inclusief besluiten op grond van de Algemene Verordening Gegevensbescherming en aangaan verwerkersovereenkomsten met derd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ijdelijk besluit digitale toegankelijkheid overheid</text:p>
                </table:table-cell>
                <table:table-cell table:style-name="cell_frame_all" table:number-rows-spanned="1" table:number-columns-spanned="1">
                  <text:p text:style-name="table_al">Ondertekenen verklaring digitale toegankelijk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dviseur onlin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t dwangsom en beroep/</text:p>
                  <text:p text:style-name="table_al">Diverse wettelijke regelingen/</text:p>
                  <text:p text:style-name="table_al">Algemene wet bestuursrecht</text:p>
                </table:table-cell>
                <table:table-cell table:style-name="cell_frame_all" table:number-rows-spanned="1" table:number-columns-spanned="1">
                  <text:p text:style-name="table_al">Besluiten op grond van de Wet dwangsom en beroep (waaronder besluiten op een ingebrekestelling)</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Besluiten op grond van de Algemene plaatselijke verord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niet opgenomen in mandaat MER</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tboek burgerlijke rechtsvordering</text:p>
                </table:table-cell>
                <table:table-cell table:style-name="cell_frame_all" table:number-rows-spanned="1" table:number-columns-spanned="1">
                  <text:p text:style-name="table_al">Ter ontvangst tekenen van stukken, exploten van deurwaarder en aangetekende stukk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etboek strafvordering</text:p>
                </table:table-cell>
                <table:table-cell table:style-name="cell_frame_all" table:number-rows-spanned="1" table:number-columns-spanned="1">
                  <text:p text:style-name="table_al">Doen van aangifte bij de politie in geval van vandalisme, diefstal m.b.t. gemeentelijke eigendommen en zaken in gemeentelijk behe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et justitiële gegevens, Besluit justitiële en strafvorderlijke gegevens</text:p>
                </table:table-cell>
                <table:table-cell table:style-name="cell_frame_all" table:number-rows-spanned="1" table:number-columns-spanned="1">
                  <text:p text:style-name="table_al">Het ontvangen van de door de Justitiële Informatiedienst verstrekte justitiële gegevens als bedoeld in artikel 11 a van het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openbare orde en veiligheid, en diens vervanger*</text:p>
                </table:table-cell>
                <table:table-cell table:style-name="cell_frame_all" table:number-rows-spanned="1" table:number-columns-spanned="1"/>
                <table:table-cell table:style-name="cell_frame_all" table:number-rows-spanned="1" table:number-columns-spanned="1">
                  <text:p text:style-name="table_al">
                    <text:span text:style-name="nadrukcur">* diens vervanger, voor zover daartoe aangewez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gemene wet bestuursrecht, Wet Bibob, Bibob-beleidsregels 2016</text:p>
                </table:table-cell>
                <table:table-cell table:style-name="cell_frame_all" table:number-rows-spanned="1" table:number-columns-spanned="1">
                  <text:p text:style-name="table_al">Het uitvoeren van taken die nodig worden geacht in het kader van het instellen en het uitvoeren van het eigen onderzoek op grond van de Wet Bibob en de Bibob-beleidsregels 2016, en het indienen van de adviesaanvraag bij het Landelijik Bureau Bibob</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Beleidsmedewerker openbare orde en veiligheid</text:p>
                </table:table-cell>
                <table:table-cell table:style-name="cell_frame_all" table:number-rows-spanned="1" table:number-columns-spanned="1"/>
                <table:table-cell table:style-name="cell_frame_all" table:number-rows-spanned="1" table:number-columns-spanned="1">
                  <text:p text:style-name="table_al">
                    <text:span text:style-name="nadrukcur">In afstemming/samenwerking met behandelend ambtenaar SC MER</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 verplichte GGZ opname</text:p>
                </table:table-cell>
                <table:table-cell table:style-name="cell_frame_all" table:number-rows-spanned="1" table:number-columns-spanned="1">
                  <text:p text:style-name="table_al">Aanvraag voor de voorbereiding van een verzoekschrift voor een zorgmachtiging bij de OvJ, het informeren over het besluit om al dan niet over te gaan tot het indienen van deze aanvraag aan degene die een Wvggz melding heeft gedaan (1), het informeren over het besluit van de OvJ of is voldaan aan de criteria voor verplichte zorg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
                    <text:span text:style-name="nadrukcur">(</text:span>
                    <text:span text:style-name="nadrukcur">1) en (2) voor zover dit een naaste betreft zoals bedoeld in art. 5:2 lid 5 Wvggz</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Het aansprakelijk stellen van derden voor schades toegebracht aan gemeentelijke eigendomm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meentewet</text:p>
                  <text:p text:style-name="table_al">Burgerlijke wetboek</text:p>
                </table:table-cell>
                <table:table-cell table:style-name="cell_frame_all" table:number-rows-spanned="1" table:number-columns-spanned="1">
                  <text:p text:style-name="table_al">Besluiten tot het aangaan van een vaststellingsovereenkomst , zoals bedoeld in artikel 7:900 B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meentewet/ diverse wetten/</text:p>
                  <text:p text:style-name="table_al">verordeningen</text:p>
                </table:table-cell>
                <table:table-cell table:style-name="cell_frame_all" table:number-rows-spanned="1" table:number-columns-spanned="1">
                  <text:p text:style-name="table_al">Aanvragen van subsidies en bijdragen in het kader van wettelijke regelingen passend binnen bestaand beleid inclusief uitstel aanvragen en verantwoording afleggen bij eind- of tussentijdse rapportages </text:p>
                </table:table-cell>
                <table:table-cell table:style-name="cell_frame_all" table:number-rows-spanned="1" table:number-columns-spanned="1">
                  <text:p text:style-name="table_al">B&amp;W/</text:p>
                  <text:p text:style-name="table_al"> 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Bij digitale indiening moet de behandelend ambtenaar beschikken over E-erkenning</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iverse wetten/</text:p>
                  <text:p text:style-name="table_al">verordeningen</text:p>
                </table:table-cell>
                <table:table-cell table:style-name="cell_frame_all" table:number-rows-spanned="1" table:number-columns-spanned="1">
                  <text:p text:style-name="table_al">Aanvragen van vergunningen/ontheff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Bij digitale indiening moet de behandelend ambtenaar beschikken over E-erkenning</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aangaan, verlengen of beëindigen van overheidsopdrachten voor werken, leveringen, diensten of een raamovereenkomst inclusief ondertekening tot een bedrag van € 25.000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aangaan, verlengen of beëindigen van overheidsopdrachten voor werken, leveringen, diensten of een raamovereenkomst inclusief ondertekening vanaf een bedrag van € 25.000</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en van aanbestedingsprocedures tot de inkoopfase contracteren (voortraject, specificeren en selecteren) tot drempelbedrag meervoudig onderhandse aanbestedin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udgetbeheerders en inkoopadviseur</text:p>
                </table:table-cell>
                <table:table-cell table:style-name="cell_frame_all" table:number-rows-spanned="1" table:number-columns-spanned="1"/>
                <table:table-cell table:style-name="cell_frame_all" table:number-rows-spanned="1" table:number-columns-spanned="1">
                  <text:p text:style-name="table_al">Zie inkoopbeleid</text:p>
                  <text:p text:style-name="table_al">
                    <text:span text:style-name="nadrukcur">Uitgezonderd inkoop in het kader van Wmo en Jeugdhulp</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voeren van aanbestedingsprocedures tot de inkoopfase contracteren (voortraject, specificeren en selecteren) vanaf meervoudig onderhandse aanbestedingen</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 Inkoopadvis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Geven van betalingsopdrach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udgetbehee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Alle handelingen ten behoeve van het beheer van gemeentelijke verzekeringen waaronder: </text:p>
                  <text:list text:style-name="id1-3-2-4-5-1-9-53-3-2">
                    <text:list-item text:style-override="id1-3-2-4-5-1-9-53-3-2-1">
                      <text:number>–</text:number>
                      <text:p text:style-name="table_al">aanmelden en opzeggen verzekeringen</text:p>
                    </text:list-item>
                    <text:list-item text:style-override="id1-3-2-4-5-1-9-53-3-2-2">
                      <text:number>–</text:number>
                      <text:p text:style-name="table_al"> doorgeven wijzigingen</text:p>
                    </text:list-item>
                    <text:list-item text:style-override="id1-3-2-4-5-1-9-53-3-2-3">
                      <text:number>–</text:number>
                      <text:p text:style-name="table_al">doen van schademeldingen </text:p>
                    </text:list-item>
                  </text:list>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ext:p text:style-name="table_al">Medewerker administratie (OR)*</text:p>
                </table:table-cell>
                <table:table-cell table:style-name="cell_frame_all" table:number-rows-spanned="1" table:number-columns-spanned="1">
                  <text:p text:style-name="table_al">
                    <text:span text:style-name="nadrukcur">*Alleen gemachtigd tot doen van schademeldingen en doorgeven wijzigingen</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Verhalen van toegebrachte schade uit onrechtmatige daad, inclusief voegen als civiele partij in een gerechtelijke procedur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Toekennen en/of (gedeeltelijk) afwijzen van schadevergoeding aan derden inclusief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s,</text:p>
                  <text:p text:style-name="table_al">Opgavemanager/Gelukscoördinato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et ruimtelijke ordening (Wro), Wet algemene bepalingen omgevingsrecht (Wabo)</text:p>
                </table:table-cell>
                <table:table-cell table:style-name="cell_frame_all" table:number-rows-spanned="1" table:number-columns-spanned="1">
                  <text:p text:style-name="table_al">Besluiten op grond van Wro en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Beleidsmedewerker LO, Senior omgevingsregisseur,</text:p>
                  <text:p text:style-name="table_al">Omgevingsregisseur</text:p>
                </table:table-cell>
                <table:table-cell table:style-name="cell_frame_all" table:number-rows-spanned="1" table:number-columns-spanned="1">
                  <text:p text:style-name="table_al">
                    <text:span text:style-name="nadrukcur">Voor zover niet opgenomen in mandaat MER </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rtikel 2.1 eerste lid, onder c juncto artikel 2.12, eerste lid, onder a, sub 2, van de Wabo</text:p>
                </table:table-cell>
                <table:table-cell table:style-name="cell_frame_all" table:number-rows-spanned="1" table:number-columns-spanned="1">
                  <text:p text:style-name="table_al">Het verlenen en weigeren van ‘kruimel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able:table-cell table:style-name="cell_frame_all" table:number-rows-spanned="1" table:number-columns-spanned="1">
                  <text:p text:style-name="table_al">
                    <text:span text:style-name="nadrukcur">Ondertekening vindt plaats door Manager Omgevingsdienst van de MER (zie mandaatregister MER)</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Besluiten op grond van de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rtikel 6.4a Wro</text:p>
                </table:table-cell>
                <table:table-cell table:style-name="cell_frame_all" table:number-rows-spanned="1" table:number-columns-spanned="1">
                  <text:p text:style-name="table_al">Aangaan van planschadeovereenkom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rtikel 13.3c Ow</text:p>
                </table:table-cell>
                <table:table-cell table:style-name="cell_frame_all" table:number-rows-spanned="1" table:number-columns-spanned="1">
                  <text:p text:style-name="table_al">(Besluiten tot het) aangaan van een schadevergoedings-overeenkoms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Wro/Planschade-verordening</text:p>
                </table:table-cell>
                <table:table-cell table:style-name="cell_frame_all" table:number-rows-spanned="1" table:number-columns-spanned="1">
                  <text:p text:style-name="table_al">De uitvoering inclusief besluiten ten aanzien van planschadevergoed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Beleidsmedewerker LO, Senior omgevingsregisseur,</text:p>
                  <text:p text:style-name="table_al">Omgeving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itel 4.5 Awb, Afdeling 15.1 Ow, Verordening nadeelcompensatie Roerdalen 2022</text:p>
                </table:table-cell>
                <table:table-cell table:style-name="cell_frame_all" table:number-rows-spanned="1" table:number-columns-spanned="1">
                  <text:p text:style-name="table_al">De uitvoering inclusief besluiten ten aanzien van</text:p>
                  <text:p text:style-name="table_al">schadevergoeding die is veroorzaakt door een bestuursorgaan van de gemeente in de rechtmatige uitoefening van zijn publieke bevoegdheid of t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Beleidsmedewerker LO, Senior omgevingsregisseur, Omgeving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De uitvoering inclusief besluiten op grond van de Leegstand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Beleidsmedewerker LO, </text:p>
                  <text:p text:style-name="table_al">Omgevings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Verordening starterslening gemeente Roerdalen</text:p>
                </table:table-cell>
                <table:table-cell table:style-name="cell_frame_all" table:number-rows-spanned="1" table:number-columns-spanned="1">
                  <text:p text:style-name="table_al">De uitvoering inclusief besluiten ten aanzi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Beleidsmedewerker LO,</text:p>
                  <text:p text:style-name="table_al">Teammanag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Burgerlijk wetboek,</text:p>
                  <text:p text:style-name="table_al">geldende Kadernota Grondbeleid </text:p>
                </table:table-cell>
                <table:table-cell table:style-name="cell_frame_all" table:number-rows-spanned="1" table:number-columns-spanned="1">
                  <text:p text:style-name="table_al">Besluiten tot aangaan en wijzigen van overeenkomsten met betrekking tot aankoop en verkoop van grond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LO</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urgerlijk wetboek,</text:p>
                  <text:p text:style-name="table_al">geldende Kadernota Grondbeleid </text:p>
                </table:table-cell>
                <table:table-cell table:style-name="cell_frame_all" table:number-rows-spanned="1" table:number-columns-spanned="1">
                  <text:p text:style-name="table_al">Besluiten tot het ruilen van grond</text:p>
                  <text:p text:style-name="table_al">alsmede het aangaan van overeenkomsten tot ruiling van gro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LO</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urgerlijk wetboek,</text:p>
                  <text:p text:style-name="table_al">geldende Kadernota Grondbeleid </text:p>
                </table:table-cell>
                <table:table-cell table:style-name="cell_frame_all" table:number-rows-spanned="1" table:number-columns-spanned="1">
                  <text:p text:style-name="table_al">Verlenen van toestemming voor agrarisch natuurbeheer op een pachtperc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able:table-cell table:style-name="cell_frame_all" table:number-rows-spanned="1" table:number-columns-spanned="1">
                  <text:p text:style-name="table_al">
                    <text:span text:style-name="nadrukcur">voor zover conform de geldende Kadernota Grondbeleid</text:span>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Erfgoedwet en Erfgoedverordening Roerdalen 2018</text:p>
                </table:table-cell>
                <table:table-cell table:style-name="cell_frame_all" table:number-rows-spanned="1" table:number-columns-spanned="1">
                  <text:p text:style-name="table_al">De uitvoering inclusief besluiten op grond van de Erfgoedwet en de Erfgoedverordening Roerdal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Wet milieubeheer en Verordening reinigingsheffingen</text:p>
                </table:table-cell>
                <table:table-cell table:style-name="cell_frame_all" table:number-rows-spanned="1" table:number-columns-spanned="1">
                  <text:p text:style-name="table_al">Besluiten over vermindering afvalstoffenheffing (heffing extra ledigingen restafval) bij het ontstaan van extra medisch af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Gemeentewet en </text:p>
                  <text:p text:style-name="table_al">Wet milieubeheer</text:p>
                </table:table-cell>
                <table:table-cell table:style-name="cell_frame_all" table:number-rows-spanned="1" table:number-columns-spanned="1">
                  <text:p text:style-name="table_al">Besluiten in het kader van de uitvoering van het convenant Waterpanel Noord ‘Samenwerken in de waterke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LO</text:p>
                </table:table-cell>
                <table:table-cell table:style-name="cell_frame_all" table:number-rows-spanned="1" table:number-columns-spanned="1"/>
                <table:table-cell table:style-name="cell_frame_all" table:number-rows-spanned="1" table:number-columns-spanned="1">
                  <text:p text:style-name="table_al">
                    <text:span text:style-name="nadrukcur">Op basis van regionale afspraken. Mandaat verleend voor de duur van het convenant </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Gemeentewet,</text:p>
                  <text:p text:style-name="table_al">Wet maatschappelijke ondersteuning, Jeugdwet</text:p>
                </table:table-cell>
                <table:table-cell table:style-name="cell_frame_all" table:number-rows-spanned="1" table:number-columns-spanned="1">
                  <text:p text:style-name="table_al">Besluiten in het kader van escalatieprocedur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 SL</text:p>
                </table:table-cell>
                <table:table-cell table:style-name="cell_frame_all" table:number-rows-spanned="1" table:number-columns-spanned="1"/>
                <table:table-cell table:style-name="cell_frame_all" table:number-rows-spanned="1" table:number-columns-spanned="1">
                  <text:p text:style-name="table_al">
                    <text:span text:style-name="nadrukcur">Op basis van regionale afsprak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emeentewet,</text:p>
                  <text:p text:style-name="table_al">Jeugdwet</text:p>
                </table:table-cell>
                <table:table-cell table:style-name="cell_frame_all" table:number-rows-spanned="1" table:number-columns-spanned="1">
                  <text:p text:style-name="table_al">Besluiten tot het aangaan van buitencontractplaat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et Kinderopvang</text:p>
                  <text:p text:style-name="table_al">en kwaliteitseisen peuterspeelzalen</text:p>
                </table:table-cell>
                <table:table-cell table:style-name="cell_frame_all" table:number-rows-spanned="1" table:number-columns-spanned="1">
                  <text:p text:style-name="table_al">De uitvoering inclusief besluiten op grond van de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able:table-cell>
                <table:table-cell table:style-name="cell_frame_all" table:number-rows-spanned="1" table:number-columns-spanned="1">
                  <text:p text:style-name="table_al">Beleidsmedewerker S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lgemene subsidieverordening en op grond daarvan vastgestelde beleidsregels </text:p>
                </table:table-cell>
                <table:table-cell table:style-name="cell_frame_all" table:number-rows-spanned="1" table:number-columns-spanned="1">
                  <text:p text:style-name="table_al">Besluiten op grond van de Algemene subsidieverordening en de daarop van toepassing zijnde nadere regels en/of beleids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ext:p text:style-name="table_al">Teammanager LO,</text:p>
                  <text:p text:style-name="table_al">Teammanager OR</text:p>
                </table:table-cell>
                <table:table-cell table:style-name="cell_frame_all" table:number-rows-spanned="1" table:number-columns-spanned="1">
                  <text:p text:style-name="table_al">Senior beleidsmedewerker SL, Beleidsmedewerker SL, </text:p>
                  <text:p text:style-name="table_al">Beleidsmedewerker LO, </text:p>
                  <text:p text:style-name="table_al">SL ondersteuner</text:p>
                </table:table-cell>
                <table:table-cell table:style-name="cell_frame_all" table:number-rows-spanned="1" table:number-columns-spanned="1">
                  <text:p text:style-name="table_al">
                    <text:span text:style-name="nadrukcur">*De SL ondersteuner beslist over </text:span>
                  </text:p>
                  <text:p text:style-name="table_al">
                    <text:span text:style-name="nadrukcur">aanvragen vrijwilligersorganisaties</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Het beschikken op bezwaarschriften voor zover deze verband houden met de uitoefening van de bevoegdheden zoals bedoeld in §1 t/m 3 van voornoemde Subsidieregeling, m.u.v. de bevoegdheden bedoeld in de artikelen 6 en 13, eerste en derde t/m zesde lid</text:p>
                </table:table-cell>
                <table:table-cell table:style-name="cell_frame_all" table:number-rows-spanned="1" table:number-columns-spanned="1"/>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Teammanager SL </text:p>
                </table:table-cell>
                <table:table-cell table:style-name="cell_frame_all" table:number-rows-spanned="1" table:number-columns-spanned="1">
                  <text:p text:style-name="table_al">
                    <text:span text:style-name="nadrukcur">De Minister is mandans/vol-machtgever/machtiging verlener</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Alle primaire bestuursrechtelijke besluitvorming in het kader van de 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ordening Adviesraad Sociaal Domein gemeente Roerdalen 2021</text:p>
                </table:table-cell>
                <table:table-cell table:style-name="cell_frame_all" table:number-rows-spanned="1" table:number-columns-spanned="1">
                  <text:p text:style-name="table_al">Het benoemen, schorsen of (tussentijds) ontslaan van de leden van de Adviesraad en de voorzit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able:table-cell>
                <table:table-cell table:style-name="cell_frame_all" table:number-rows-spanned="1" table:number-columns-spanned="1"/>
                <table:table-cell table:style-name="cell_frame_all" table:number-rows-spanned="1" table:number-columns-spanned="1">
                  <text:p text:style-name="table_al">
                    <text:span text:style-name="nadrukcur">Teammanager SL vraagt hierover om advies aan de adviesraad</text:spa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ordening Adviesraad Sociaal Domein gemeente Roerdalen 2021</text:p>
                </table:table-cell>
                <table:table-cell table:style-name="cell_frame_all" table:number-rows-spanned="1" table:number-columns-spanned="1">
                  <text:p text:style-name="table_al">De uitvoering inclusief besluiten op grond van de Verordening Adviesraad Sociaal Domein gemeente Roerdalen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S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gaan, wijzigen en beëindigen van overeenkomsten met betrekking tot huur/verhuur, ingebruikneming/ingebruikgeving en het ter beschikking stellen van (gemeentelijke) roerende en on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OR,</text:p>
                  <text:p text:style-name="table_al">Teammanager 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huren van gemeentelijke accommodaties binnensport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LO</text:p>
                </table:table-cell>
                <table:table-cell table:style-name="cell_frame_all" table:number-rows-spanned="1" table:number-columns-spanned="1">
                  <text:p text:style-name="table_al">Specialist gebouwen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vestigen van zakelijke rechten met betrekking tot gemeentelijke onroerende en roerend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OR, Teammanager 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chtwet</text:p>
                </table:table-cell>
                <table:table-cell table:style-name="cell_frame_all" table:number-rows-spanned="1" table:number-columns-spanned="1">
                  <text:p text:style-name="table_al">Het vestigen van pacht en het aangaan van pachtcontracten met betrekking tot gemeentelijke onroerende zak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manager OR,</text:p>
                  <text:p text:style-name="table_al">Teammanager L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ordening voorzieningen huisvesting onderwijs 2015 gemeente Roerdalen</text:p>
                </table:table-cell>
                <table:table-cell table:style-name="cell_frame_all" table:number-rows-spanned="1" table:number-columns-spanned="1">
                  <text:p text:style-name="table_al">De uitvoering inclusief besluiten op grond van de Verordening voorzieningen huisvesting onderwijs 2015 gemeente Roerd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ext:p text:style-name="table_al">Teammanager LO,</text:p>
                  <text:p text:style-name="table_al">Teammanager S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ordening eenmalig rioolaansluitrecht 2008</text:p>
                </table:table-cell>
                <table:table-cell table:style-name="cell_frame_all" table:number-rows-spanned="1" table:number-columns-spanned="1">
                  <text:p text:style-name="table_al"> De uitvoering inclusief besluiten op grond van de Verordening eenmalig rioolaansluitrecht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Specialist civiele techn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ansluit</text:p>
                  <text:p text:style-name="table_al">verordening Riolering 2020</text:p>
                </table:table-cell>
                <table:table-cell table:style-name="cell_frame_all" table:number-rows-spanned="1" table:number-columns-spanned="1">
                  <text:p text:style-name="table_al">De uitvoering inclusief besluiten op grond van de Aansluitverordening Riolering gemeente Roerdalen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Specialist civiele techn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De uitvoering inclusief besluiten op grond van de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Specialist/ beleidsmedewerker openbar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 administratieve maatregelen </text:p>
                  <text:p text:style-name="table_al">inzake het wegverkeer</text:p>
                </table:table-cell>
                <table:table-cell table:style-name="cell_frame_all" table:number-rows-spanned="1" table:number-columns-spanned="1">
                  <text:p text:style-name="table_al">De uitvoering inclusief besluiten op grond van het Besluit administratieve maatregel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ext:p text:style-name="table_al">Teammanager DV </text:p>
                </table:table-cell>
                <table:table-cell table:style-name="cell_frame_all" table:number-rows-spanned="1" table:number-columns-spanned="1">
                  <text:p text:style-name="table_al">Specialist/ beleidsmedewerker openbar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egenverkeers-wet 1994, </text:p>
                  <text:p text:style-name="table_al">Wegenverkeersre-glement, Reglement Verkeersregels en verkeerstekens 1990</text:p>
                </table:table-cell>
                <table:table-cell table:style-name="cell_frame_all" table:number-rows-spanned="1" table:number-columns-spanned="1">
                  <text:p text:style-name="table_al">De uitvoering inclusief besluiten op grond van de Wegenverkeerswet 1994 en het Reglement Verkeersregels en verkeerstekens 199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Specialist/ beleidsmedewerker openbare werken </text:p>
                </table:table-cell>
                <table:table-cell table:style-name="cell_frame_all" table:number-rows-spanned="1" table:number-columns-spanned="1">
                  <text:p text:style-name="table_al">
                    <text:span text:style-name="nadrukcur">Bij calamiteiten heeft de </text:span>
                  </text:p>
                  <text:p text:style-name="table_al">
                    <text:span text:style-name="nadrukcur">‘Projectleider doorontwikkelopdracht buitendienst’ ondermandaat inzake de gladheidsbestrij-</text:span>
                  </text:p>
                  <text:p text:style-name="table_al">
                    <text:span text:style-name="nadrukcur">ding </text:span>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Telecommunicatie-wet en de Telecommunica-tieverordening Roerdalen</text:p>
                </table:table-cell>
                <table:table-cell table:style-name="cell_frame_all" table:number-rows-spanned="1" table:number-columns-spanned="1">
                  <text:p text:style-name="table_al">De uitvoering inclusief besluiten op grond van de Telecommunicatiewet en de Telecommunicatieverordening Roerdalen,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ext:p text:style-name="table_al">Specialist/ beleidsmedewerker openbar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egenverkeers-wet 1994 (afgifte rijbewijs) Wegenverkeersre-glement, Reglement Verkeersregels en verkeerstekens 1990</text:p>
                </table:table-cell>
                <table:table-cell table:style-name="cell_frame_all" table:number-rows-spanned="1" table:number-columns-spanned="1">
                  <text:p text:style-name="table_al">De uitvoering inclusief besluiten op grond van de Wegenverkeerswet 1994 en het Reglement Verkeersregels en verkeerstekens 1990 voor zover het de aangifte of het uitreiken en het weigeren van de aangifte of het uitreiken van rijbewijzen betref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1<text:span text:style-name="sup">e</text:span> lijn,</text:p>
                  <text:p text:style-name="table_al">Klantadviseur 2<text:span text:style-name="sup">e</text:span> 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Wet basisregistratie personen (Wet BRP)</text:p>
                </table:table-cell>
                <table:table-cell table:style-name="cell_frame_all" table:number-rows-spanned="1" table:number-columns-spanned="1">
                  <text:p text:style-name="table_al">De uitvoering inclusief besluiten op grond van de Wet basisregistratie person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1<text:span text:style-name="sup">e</text:span> lijn,</text:p>
                  <text:p text:style-name="table_al">Klantadviseur 2<text:span text:style-name="sup">e</text:span> lijn,</text:p>
                  <text:p text:style-name="table_al">Klantadviseur 3<text:span text:style-name="sup">e</text:span> lijn /kwaliteitsmedewerker BRP</text:p>
                </table:table-cell>
                <table:table-cell table:style-name="cell_frame_all" table:number-rows-spanned="1" table:number-columns-spanned="1">
                  <text:p text:style-name="table_al">
                    <text:span text:style-name="nadrukcur">Ondermandaat geldt niet voor besluiten op grond van artikel 2.8, lid 2 onder e Wet BRP en artikel 4.2 Wet BRP</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et basisregistratie personen (Wet BRP), Regeling basisregistratie personen (Regeling BRP) de Paspoortwet, en de Paspoortuitvoeringsregeling Nederland 2001 (PUN)</text:p>
                </table:table-cell>
                <table:table-cell table:style-name="cell_frame_all" table:number-rows-spanned="1" table:number-columns-spanned="1">
                  <text:p text:style-name="table_al">Het kennisnemen van de managementrapportages BRP en PUN én het tekenen van de bijbehorende verklar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eur/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Regeling beheer en Toezicht basisregistratie personen</text:p>
                </table:table-cell>
                <table:table-cell table:style-name="cell_frame_all" table:number-rows-spanned="1" table:number-columns-spanned="1">
                  <text:p text:style-name="table_al">Het aanwijzen van beheerfunctionaris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Kieswet, Kiesbesluit,</text:p>
                  <text:p text:style-name="table_al">Wet en Besluit Europese Verkiezingen</text:p>
                </table:table-cell>
                <table:table-cell table:style-name="cell_frame_all" table:number-rows-spanned="1" table:number-columns-spanned="1">
                  <text:p text:style-name="table_al">De uitvoering inclusief besluiten op grond van de Kieswet, Kiesbesluit, Wet en Besluit Europese Verkiez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2<text:span text:style-name="sup">e</text:span>  lijn,</text:p>
                  <text:p text:style-name="table_al">Klantadviseur 3<text:span text:style-name="sup">e</text:span> lijn /kwaliteitsmedewerk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Paspoortwet,</text:p>
                  <text:p text:style-name="table_al">Paspoortuitvoe-ringsreglement (PUN)</text:p>
                </table:table-cell>
                <table:table-cell table:style-name="cell_frame_all" table:number-rows-spanned="1" table:number-columns-spanned="1">
                  <text:p text:style-name="table_al">De uitvoering inclusief besluiten op grond van de Paspoortwet- en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1<text:span text:style-name="sup">e</text:span> lijn,</text:p>
                  <text:p text:style-name="table_al">Klantadviseur 2<text:span text:style-name="sup">e</text:span> lijn,</text:p>
                  <text:p text:style-name="table_al">Klantadviseur 3<text:span text:style-name="sup">e</text:span> lijn /kwaliteitsmedewerk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urgerlijk wetboek, Besluit burgerlijke stand, Wet normalisering rechtspositie ambtenaren</text:p>
                </table:table-cell>
                <table:table-cell table:style-name="cell_frame_all" table:number-rows-spanned="1" table:number-columns-spanned="1">
                  <text:p text:style-name="table_al">Aanwijzen buitengewoon ambtenaar burgerlijke stand e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D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Wet op de lijkbezorging, </text:p>
                  <text:p text:style-name="table_al">Verordening lijkbezorgings-rechten, Beheers-</text:p>
                  <text:p text:style-name="table_al">verordening gemeentelijke begraafplaatsen en de Verordening lijkbezorgings-</text:p>
                  <text:p text:style-name="table_al">rechten</text:p>
                </table:table-cell>
                <table:table-cell table:style-name="cell_frame_all" table:number-rows-spanned="1" table:number-columns-spanned="1">
                  <text:p text:style-name="table_al"> Besluiten op grond van de Wet op de lijkbezorging, de Verordening lijkbezorgingsrechten, de</text:p>
                  <text:p text:style-name="table_al">Beheersverordening gemeentelijke begraafplaatsen en de Verordening lijkbezorgingsre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2<text:span text:style-name="sup">e</text:span> lijn,</text:p>
                  <text:p text:style-name="table_al">Klantadviseur 3<text:span text:style-name="sup">e</text:span> lijn /kwaliteitsmedewerk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Rijkswet op het Nederlanderschap, </text:p>
                  <text:p text:style-name="table_al">Besluit verkrijging en verlies Nederlander-</text:p>
                  <text:p text:style-name="table_al">schap, Distributiewet</text:p>
                </table:table-cell>
                <table:table-cell table:style-name="cell_frame_all" table:number-rows-spanned="1" table:number-columns-spanned="1">
                  <text:p text:style-name="table_al">Besluiten op grond van de Rijkswet op het Nederlanderschap, het Besluit verkrijging en verlies Nederlanderschap en de 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3<text:span text:style-name="sup">e</text:span> lijn /kwaliteitsmedewerk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lgemene wet Bestuursrecht, Wetboek van Strafrecht, Beleidsregel bestuurlijke boete Basisregistratie personen gemeente Roerdalen</text:p>
                </table:table-cell>
                <table:table-cell table:style-name="cell_frame_all" table:number-rows-spanned="1" table:number-columns-spanned="1">
                  <text:p text:style-name="table_al">Aangifte van valsheid in geschrifte in het kader van de Beleidsregel bestuurlijke boet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 Wet algemene bepalingen burgerservicenum-mer, Besluit en Regeling burgerservicenummer</text:p>
                </table:table-cell>
                <table:table-cell table:style-name="cell_frame_all" table:number-rows-spanned="1" table:number-columns-spanned="1">
                  <text:p text:style-name="table_al"> De uitvoering inclusief besluiten op grond van de </text:p>
                  <text:p text:style-name="table_al">Wet algemene bepalingen burgerservicenummer, het Besluit en de Regeling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DV</text:p>
                </table:table-cell>
                <table:table-cell table:style-name="cell_frame_all" table:number-rows-spanned="1" table:number-columns-spanned="1">
                  <text:p text:style-name="table_al">Programmamanager dienstverlening/</text:p>
                  <text:p text:style-name="table_al">coördinator klantadviseurs,</text:p>
                  <text:p text:style-name="table_al">Klantadviseur 2e lijn,</text:p>
                  <text:p text:style-name="table_al">Klantadviseur 3e lijn /kwaliteitsmedewerker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Besluiten op grond van de 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Besluiten en handelingen op grond van de Wet kenbaarheid publiekrechtelijke beperkingen op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manager 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Gemeentewet en Wet normalisering rechtspositie ambtenaren en Cao Gemeenten</text:p>
                </table:table-cell>
                <table:table-cell table:style-name="cell_frame_all" table:number-rows-spanned="1" table:number-columns-spanned="1">
                  <text:p text:style-name="table_al">Het aangaan, wijzigen, verlengen en het (tussentijds) beëindigen van een arbeids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Gemeentesecretaris (1)</text:p>
                </table:table-cell>
                <table:table-cell table:style-name="cell_frame_all" table:number-rows-spanned="1" table:number-columns-spanned="1">
                  <text:p text:style-name="table_al">Teammanagers,</text:p>
                  <text:p text:style-name="table_al">Opgavemanager/</text:p>
                  <text:p text:style-name="table_al">Gelukscoördinator (2)</text:p>
                </table:table-cell>
                <table:table-cell table:style-name="cell_frame_all" table:number-rows-spanned="1" table:number-columns-spanned="1">
                  <text:p text:style-name="table_al">
                    <text:span text:style-name="nadrukcur">1) B&amp;W verlenen geen mandaat voor zover de besluitvorming de algemeen directeur/</text:span>
                    <text:span text:style-name="nadrukcur"> gemeentesecretaris betreft. </text:span>
                  </text:p>
                  <text:p text:style-name="table_al">
                    <text:span text:style-name="nadrukcur">(2) Het ondermandaat van de Opgavemanager/</text:span>
                  </text:p>
                  <text:p text:style-name="table_al">
                    <text:span text:style-name="nadrukcur">Gelukscoördinator geldt enkel bij vervanging van de Directeur/Gemeentesecretaris.</text:span>
                  </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Gemeentewet en Wet normalisering rechtspositie ambtenaren en Cao Gemeenten</text:p>
                </table:table-cell>
                <table:table-cell table:style-name="cell_frame_all" table:number-rows-spanned="1" table:number-columns-spanned="1">
                  <text:p text:style-name="table_al">De bevoegdheid tot het nemen van besluiten in verband met personele aangelegenheden op grond van de Cao Gemeenten en de daaraan gerelateerde (eig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Gemeentesecretaris (1)</text:p>
                </table:table-cell>
                <table:table-cell table:style-name="cell_frame_all" table:number-rows-spanned="1" table:number-columns-spanned="1">
                  <text:p text:style-name="table_al">Teammanagers,</text:p>
                  <text:p text:style-name="table_al">Opgavemanager/</text:p>
                  <text:p text:style-name="table_al">Gelukscoördinator (2)</text:p>
                </table:table-cell>
                <table:table-cell table:style-name="cell_frame_all" table:number-rows-spanned="1" table:number-columns-spanned="1">
                  <text:p text:style-name="table_al">
                    <text:span text:style-name="nadrukcur">1) B&amp;W verlenen geen mandaat voor zover de besluitvorming de algemeen directeur/</text:span>
                    <text:span text:style-name="nadrukcur"> gemeentesecretaris betreft.</text:span>
                  </text:p>
                  <text:p text:style-name="table_al">
                    <text:span text:style-name="nadrukcur">(2) Het ondermandaat van de Opgavemanager/ Gelukscoördinator geldt enkel bij vervanging van de Directeur/Gemeentesecretaris.</text:span>
                  </text:p>
                </table:table-cell>
              </table:table-row>
            </table:table>
            <text:p text:style-name="table_bottom"/>
          </text:section>
          <text:p text:style-name="al"/>
          <text:p text:style-name="al">
          <text:span text:style-name="nadrukvet">SERVICECENTRUM MER</text:span>
        </text:p>
          <text:p text:style-name="al"/>
          <text:p text:style-name="al">
          <text:span text:style-name="nadrukvet">Alle afdelingen</text:span>
        </text:p>
          <text:p text:style-name="al"/>
          <text:p text:style-name="al">
          <text:span text:style-name="nadrukvet">Algeme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 ontvangst nemen van poststukken voor het SC MER en het tekenen voor ontvangst van die poststukken</text:p>
                  </table:table-cell>
                  <table:table-cell table:style-name="cell_frame_all" table:number-rows-spanned="1" table:number-columns-spanned="1">
                    <text:p text:style-name="table_al">Dagelijks Bestuur, voorzitter van het Dagelijks Bestuur,</text:p>
                    <text:p text:style-name="table_al">College van burgemeester en wethouders,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eren van correspondentie die mededelingen, inlichtingen of feitelijke informatie bevat en het verstrekken van gegevens en documenten voor zover niet gericht op enig rechtsgevolg en geen beleidsopvatting of beleidsvoornemen bevattend</text:p>
                  </table:table-cell>
                  <table:table-cell table:style-name="cell_frame_all" table:number-rows-spanned="1" table:number-columns-spanned="1">
                    <text:p text:style-name="table_al">Dagelijks Bestuur, voorzitter van het Dagelijks Bestuur,</text:p>
                    <text:p text:style-name="table_al">College van burgemeester en wethouders,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dienen van een aanvraag voor een beschikking namens SC MER/gemeenten</text:p>
                  </table:table-cell>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2:3 lid 1 Awb</text:p>
                  </table:table-cell>
                  <table:table-cell table:style-name="cell_frame_all" table:number-rows-spanned="1" table:number-columns-spanned="1">
                    <text:p text:style-name="table_al">Doorzending van geschriften aan het bevoegde bestuursorgaan</text:p>
                  </table:table-cell>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rtikel 2:3 lid 2 Awb</text:p>
                  </table:table-cell>
                  <table:table-cell table:style-name="cell_frame_all" table:number-rows-spanned="1" table:number-columns-spanned="1">
                    <text:p text:style-name="table_al">Retourneren van niet voor het bestuursorgaan bestemde geschriften</text:p>
                  </table:table-cell>
                  <table:table-cell table:style-name="cell_frame_all" table:number-rows-spanned="1" table:number-columns-spanned="1">
                    <text:p text:style-name="table_al">Dagelijks Bestuur, voorzitter van het Dagelijks Bestuur, College van burgemeester en wethouders,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ikel 3:6 lid 1 Awb</text:p>
                  </table:table-cell>
                  <table:table-cell table:style-name="cell_frame_all" table:number-rows-spanned="1" table:number-columns-spanned="1">
                    <text:p text:style-name="table_al">Het stellen van een termijn waarbinnen van een adviseur een advies wordt gevraagd</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rtikel 3:11 lid 1 Awb (UOV)</text:p>
                  </table:table-cell>
                  <table:table-cell table:style-name="cell_frame_all" table:number-rows-spanned="1" table:number-columns-spanned="1">
                    <text:p text:style-name="table_al">Ter inzage leggen ontwerpbeslui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tikel 3:13 lid 1 Awb (UOV)</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3:14 lid 1 Awb (UOV)</text:p>
                  </table:table-cell>
                  <table:table-cell table:style-name="cell_frame_all" table:number-rows-spanned="1" table:number-columns-spanned="1">
                    <text:p text:style-name="table_al">Aanvulling van ter inzage gelegde stukk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tikel 3:18 lid 2 Awb</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rtikel 4:5 lid 1, 2 en 3 Awb</text:p>
                  </table:table-cell>
                  <table:table-cell table:style-name="cell_frame_all" table:number-rows-spanned="1" table:number-columns-spanned="1">
                    <text:p text:style-name="table_al">Besluit aanvraag niet te behandel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Verzoek om aanvraag te completer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4:6 lid 2 Awb</text:p>
                  </table:table-cell>
                  <table:table-cell table:style-name="cell_frame_all" table:number-rows-spanned="1" table:number-columns-spanned="1">
                    <text:p text:style-name="table_al">Afwijzen herhaalde aanvraag</text:p>
                  </table:table-cell>
                  <table:table-cell table:style-name="cell_frame_all" table:number-rows-spanned="1" table:number-columns-spanned="1">
                    <text:p text:style-name="table_al">College van burgemeester en wethouders, burg. </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4:7 lid 1 Awb</text:p>
                  </table:table-cell>
                  <table:table-cell table:style-name="cell_frame_all" table:number-rows-spanned="1" table:number-columns-spanned="1">
                    <text:p text:style-name="table_al">Gelegenheid geven aan de aanvrager om zijn zienswijze te geven wanneer de aanvraag mogelijk geheel of gedeeltelijk wordt afgewez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Artikel 4:8 lid 1 Awb</text:p>
                  </table:table-cell>
                  <table:table-cell table:style-name="cell_frame_all" table:number-rows-spanned="1" table:number-columns-spanned="1">
                    <text:p text:style-name="table_al">Gelegenheid geven aan een derde-belanghebbende die mogelijke bedenkingen heeft tegen een voorgenomen beschikking om zijn zienswijze te gev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rtikel 4:12 Awb</text:p>
                  </table:table-cell>
                  <table:table-cell table:style-name="cell_frame_all" table:number-rows-spanned="1" table:number-columns-spanned="1">
                    <text:p text:style-name="table_al">Het nemen van een besluit om af te zien van het horen bij een financiële beschikking</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Het sturen van een voortgangsbericht waarin de afdoeningstermijn van een aanvraag wordt verlengd</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7<text:span text:style-name="nadrukvet">. </text:span></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Verdagen beslissing op bezwaarschrif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Beslissen tot verder uitstel beslissing op bezwaarschrift</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4.2 Woo</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Dagelijks Bestuur, 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4.4 lid 2 Woo</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Dagelijks Bestuur, 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4.4 lid 1 Woo</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Dagelijks Bestuur, Voorzitter 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ikel 4.2 Woo</text:p>
                  </table:table-cell>
                  <table:table-cell table:style-name="cell_frame_all" table:number-rows-spanned="1" table:number-columns-spanned="1">
                    <text:p text:style-name="table_al">Doorzenden van een verzoek om informatie naar een ander bestuursorgaa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andaat uitsluitend voor zover het Wob-verzoek ziet op onderwerpen zoals die bij het SC MER zijn onderge- bra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tikel 4.4 lid 2 Woo</text:p>
                  </table:table-cell>
                  <table:table-cell table:style-name="cell_frame_all" table:number-rows-spanned="1" table:number-columns-spanned="1">
                    <text:p text:style-name="table_al">Verdagen van een beslissing op een verzoek om inform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bij 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rtikel 4.4 lid 1 Woo</text:p>
                  </table:table-cell>
                  <table:table-cell table:style-name="cell_frame_all" table:number-rows-spanned="1" table:number-columns-spanned="1">
                    <text:p text:style-name="table_al">Beslissen op een verzoek om inform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bij 4</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12 tot en met 21 AVG</text:p>
                  </table:table-cell>
                  <table:table-cell table:style-name="cell_frame_all" table:number-rows-spanned="1" table:number-columns-spanned="1">
                    <text:p text:style-name="table_al">Alle primaire besluitvorming in het kader van het bepaalde in de artikelen 12 tot en met 21 AV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 Mana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28 lid 3 AVG, artikel 33 lid 1 sub e Wgr, artikel 33d Wgr</text:p>
                  </table:table-cell>
                  <table:table-cell table:style-name="cell_frame_all" table:number-rows-spanned="1" table:number-columns-spanned="1">
                    <text:p text:style-name="table_al">Besluiten tot het aangaan van een verwerkersovereenkomst en de ondertekening van die overeenkomst namens SC MER</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 Managers (beiden zowel mandaat als volmacht)</text:p>
                  </table:table-cell>
                  <table:table-cell table:style-name="cell_frame_all" table:number-rows-spanned="1" table:number-columns-spanned="1"/>
                  <table:table-cell table:style-name="cell_frame_all" table:number-rows-spanned="1" table:number-columns-spanned="1">
                    <text:p text:style-name="table_al">Voor zover de overeenkomst niet afwijkt van de door het DB vastgestelde standaardovereenkomst</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gemeen-schappelijke regelingen (Wg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rlijk Wetboek, Artikel 33b lid 1 sub e Wgr, artikel 33d Wgr</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Overeenkomsten met een maximale waarde van </text:p>
                    <text:p text:style-name="table_al">€ 100.000;</text:p>
                    <text:p text:style-name="table_al"/>
                    <text:p text:style-name="table_al"> Privaatrechtelijke arbeidsovereen-komsten zijn van dit mandaat uitgesloten (zie paragraaf "Ambtenarenwet en de cao SG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rgerlijk Wetboek, Artikel 33b lid 1 sub e Wgr, artikel 33d Wgr</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text:p>
                  </table:table-cell>
                  <table:table-cell table:style-name="cell_frame_all" table:number-rows-spanned="1" table:number-columns-spanned="1">
                    <text:p text:style-name="table_al">Dagelijks Bestuur, voorzitter van het Dagelijks Bestuur</text:p>
                  </table:table-cell>
                  <table:table-cell table:style-name="cell_frame_all" table:number-rows-spanned="1" table:number-columns-spanned="1">
                    <text:p text:style-name="table_al">Managers (voor zover het zijn eigen team betreft)</text:p>
                  </table:table-cell>
                  <table:table-cell table:style-name="cell_frame_all" table:number-rows-spanned="1" table:number-columns-spanned="1"/>
                  <table:table-cell table:style-name="cell_frame_all" table:number-rows-spanned="1" table:number-columns-spanned="1">
                    <text:p text:style-name="table_al">Overeenkomsten met een maximale waarde van </text:p>
                    <text:p text:style-name="table_al">€ 40.000; </text:p>
                    <text:p text:style-name="table_al"/>
                    <text:p text:style-name="table_al"> Privaatrechtelijke arbeidsovereen-komsten zijn van dit mandaat uitgesloten (zie paragraaf "Ambtenarenwet en de cao SGO")</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160 lid 1 sub d Gemeentewet, Aanbestedingswet, Burgerlijk Wetboek</text:p>
                  </table:table-cell>
                  <table:table-cell table:style-name="cell_frame_all" table:number-rows-spanned="1" table:number-columns-spanned="1">
                    <text:p text:style-name="table_al">Alle besluitvorming in het kader van een aanbestedingstraject (hieronder ook begrepen de één op één gunningen), inclusief de besluitvorming in verband met de gunning, voor zover de aanbesteding wordt uitgevoerd (mede) namens één of meer MER-gemeent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text:p>
                  </table:table-cell>
                  <table:table-cell table:style-name="cell_frame_all" table:number-rows-spanned="1" table:number-columns-spanned="1"/>
                  <table:table-cell table:style-name="cell_frame_all" table:number-rows-spanned="1" table:number-columns-spanned="1">
                    <text:p text:style-name="table_al">1. Mandaat geldt uitsluitend voor zover noodzakelijk ter uitvoering van de opdracht van de MER-gemeenten aan SC MER </text:p>
                    <text:p text:style-name="table_al"> 2. Mandaat geldt uitsluitend voor zover de MER-gemeenten de benodigde financiële middelen ter beschikking hebben gesteld voor de aan te besteden opd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Het in verband met de besluitvorming genoemd onder 1. verrichten van de benodigde rechtshand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rgerlijk Wetboek, artikel 160 lid 1 sub d Gemeentewet, artikel 171 lid 1 Gemeentewet</text:p>
                  </table:table-cell>
                  <table:table-cell table:style-name="cell_frame_all"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in het kader van een (mede) namens één of meer MER-gemeenten verrichte aanbestedingsprocedure.</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 Directeur</text:p>
                  </table:table-cell>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tenarenwet en cao Samenwerkende gemeentelijke organisaties (SG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enarenwet, Burgerlijk Wetboek, Artikel 33b, lid 1, sub e Wgr, artikel 33d Wgr</text:p>
                  </table:table-cell>
                  <table:table-cell table:style-name="cell_frame_all" table:number-rows-spanned="1" table:number-columns-spanned="1">
                    <text:p text:style-name="table_al">De bevoegdheid tot het besluiten tot het aangaan, beëindigen en wijzigen van privaatrechtelijke arbeidsovereenkomsten en de bevoegdheid tot het verrichten van privaatrechtelijke rechtshandelingen in het kader van het aangaan, beëindigen en wijzigen van voornoemde privaatrechtelijke arbeidsovereenkomsten (ondertekening)</text:p>
                  </table:table-cell>
                  <table:table-cell table:style-name="cell_frame_all" table:number-rows-spanned="1" table:number-columns-spanned="1">
                    <text:p text:style-name="table_al">Dagelijks Bestuur, Voorzitter Dagelijks Bestuur</text:p>
                  </table:table-cell>
                  <table:table-cell table:style-name="cell_frame_all" table:number-rows-spanned="1" table:number-columns-spanned="1">
                    <text:p text:style-name="table_al">1. Directeur </text:p>
                    <text:p text:style-name="table_al">2. Managers (voor zover het niet betreft de functie van directeur of manager)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 bevoegdheden in het kader van de cao SGO, daaraan gerelateerde (eigen) regelingen en het Sociaal Statuut</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Manager, mits de besluitvorming niet betreft een medewerker die de functie van manager vervult</text:p>
                  </table:table-cell>
                  <table:table-cell table:style-name="cell_frame_all" table:number-rows-spanned="1" table:number-columns-spanned="1">
                    <text:p text:style-name="table_al">Gemandateerde bevoegdheid omvat niet de besluitvorming in het kader van het opleggen van disciplinaire strafmaatregelen</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ociaal Domei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mo en aanverwante wet- en regelgeving</text:p>
                  </table:table-cell>
                  <table:table-cell table:style-name="cell_frame_all" table:number-rows-spanned="1" table:number-columns-spanned="1">
                    <text:p text:style-name="table_al">Alle primaire bestuursrechtelijke besluitvorming in het kader van de Wmo en aanverwante wet- en regelgev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 Dagelijks Bestuur</text:p>
                  </table:table-cell>
                  <table:table-cell table:style-name="cell_frame_all" table:number-rows-spanned="1" table:number-columns-spanned="1">
                    <text:p text:style-name="table_al">Manager Sociaal Domein, Ketenregisseur/</text:p>
                    <text:p text:style-name="table_al">Coördinator, Klantmanager</text:p>
                  </table:table-cell>
                  <table:table-cell table:style-name="cell_frame_all" table:number-rows-spanned="1" table:number-columns-spanned="1">
                    <text:p text:style-name="table_al">1. Mandatering van de bevoegdheden uitsluitend voor zover noodzakelijk ter uitvoering van de opdracht van de drie MER-gemeenten aan SC MER </text:p>
                    <text:p text:style-name="table_al">2. Mandaat Klantmanager geldt niet voor: a. woningaan-passingen vanaf EUR 20.000 inclusief BTW; </text:p>
                    <text:p text:style-name="table_al">b. rolstoelen met een aanschafwaarde vanaf EUR 10.000 inclusief BTW; </text:p>
                    <text:p text:style-name="table_al">c. vervoersvoorzie-ningen met een aanschafwaarde vanaf EUR 10.000 inclusief BTW; </text:p>
                    <text:p text:style-name="table_al">d. begeleiding individueel waarbij meer dan 6 per week is geïndiceerd; e. begeleiding groep waarbij meer dan 6 dagdelen per week is geïndiceerd; f. hulp bij het huishouden waarbij meer dan 6 uur per week is geïndiceerd. </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ticipatiewet en aanverwante wet en regelgeving</text:p>
                  </table:table-cell>
                  <table:table-cell table:style-name="cell_frame_all" table:number-rows-spanned="1" table:number-columns-spanned="1">
                    <text:p text:style-name="table_al">Alle primaire bestuursrechtelijke besluitvorming in het kader van de Participatiewet en aanverwante wet- en regelgev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Manager Sociaal Domein, Ketenregisseur/ Coördinator, Klantmanager, Consulent voorzieningen participatie</text:p>
                  </table:table-cell>
                  <table:table-cell table:style-name="cell_frame_all" table:number-rows-spanned="1" table:number-columns-spanned="1">
                    <text:p text:style-name="table_al"> 1. Mandatering van de bevoegdheden uitsluitend voor zover noodzakelijk ter uitvoering van de opdracht van de drie MER-gemeenten aan de GR MER; </text:p>
                    <text:p text:style-name="table_al">2. Mandaat Klantmanager geldt niet voor reïnte-gratietrajecten vanaf EUR 10.000 inclusief BTW zowel op cliënt- als op projectniveau.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rtikel 77 Participatiewet, artikel 45 Ioaw en 54 Ioaz</text:p>
                  </table:table-cell>
                  <table:table-cell table:style-name="cell_frame_all" table:number-rows-spanned="1" table:number-columns-spanned="1">
                    <text:p text:style-name="table_al">Verslag uitbrengen aan Minister van SZW over de uitvoering van de Participatiewet, Ioaw en Ioaz</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sociaal domein</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bijstandsverlening zelfstan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bijstandsverlening zelfstandigen 2004 (Bbz)</text:p>
                  </table:table-cell>
                  <table:table-cell table:style-name="cell_frame_all" table:number-rows-spanned="1" table:number-columns-spanned="1">
                    <text:p text:style-name="table_al">Alle primaire bestuursrechtelijke besluitvorming in het kader van het Besluit bijstandsverlening zelfstandigen 2004</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Manager Sociaal Domein, Ketenregisseur/ Coördinator, Klantmanager, Consulent terugvordering en verhaal en Bbz</text:p>
                  </table:table-cell>
                  <table:table-cell table:style-name="cell_frame_all" table:number-rows-spanned="1" table:number-columns-spanned="1">
                    <text:p text:style-name="table_al"> 1. Mandaat geldt uitsluitend voor zover noodzakelijk ter uitvoering van de opdracht van de drie MER-gemeenten aan SC MER. </text:p>
                    <text:p text:style-name="table_al">2. Mandaat aan Klantmanager geldt niet voor bedragen &gt; EUR 10.000 per besluit.</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regeling IPS-trajecten voor de gemeentelijke doelg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Nemen van besluiten in de zin van de Awb ter uitoefening van de bevoegdheden zoals bedoeld in §1 t/m 3 van voornoemde Subsidieregeling, m.u.v. de bevoegdheden bedoeld in de artikelen 6 en 13, eerste en derde t/m zesde lid</text:p>
                  </table:table-cell>
                  <table:table-cell table:style-name="cell_frame_all" table:number-rows-spanned="1" table:number-columns-spanned="1"/>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1. De Minister is mandans/</text:p>
                    <text:p text:style-name="table_al">volmachtgever/</text:p>
                    <text:p text:style-name="table_al">machtiging</text:p>
                    <text:p text:style-name="table_al">verlener.</text:p>
                    <text:p text:style-name="table_al">2. Het Dagelijks Bestuur mag het ondermandaat door verlenen aan de Manager Sociaal Domein.</text:p>
                    <text:p text:style-name="table_al">3. Het beschikken op bezwaarschriften voor zover deze verband houden met de uitoefening van de hiervoor genoemde bevoegdheden is voorbehouden aan de MER-gemeenten.</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evordering integriteitsbeoordelingen door het openbaar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 Wet bevordering integriteitsbeoordelingen door het openbaar bestuur </text:p>
                    <text:p text:style-name="table_al">(Wet Bibob), Bibob-beleidsregels 2016</text:p>
                  </table:table-cell>
                  <table:table-cell table:style-name="cell_frame_all" table:number-rows-spanned="1" table:number-columns-spanned="1">
                    <text:p text:style-name="table_al"> Het uitvoeren van taken die nodig worden geacht in het kader van het instellen en het uitvoeren van het eigen onderzoek op grond van de Wet Bibob en de Bibob-beleidsregels 2016, en het indienen van de adviesaanvraag bij het Landelijik Bureau Bibob.</text:p>
                  </table:table-cell>
                  <table:table-cell table:style-name="cell_frame_all" table:number-rows-spanned="1" table:number-columns-spanned="1">
                    <text:p text:style-name="table_al">College van burgemeester en wethouders/Burgemeester</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In afstemming/samenwerking met beleidsmedewerker openbare orde en veiligheid</text:span>
                  </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ing gehandicapten-parkeerk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Alle primaire bestuursrechtelijke besluitvorming in het kader van de Regeling gehandicaptenparkeerkaart</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Manager Sociaal Domein, Ketenregisseur/ Coördinator Klantmanager</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het primair onderwijs, Wet op de expertisecentra, Wet op het voortgezet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 op het primair onderwijs, wet op de expertisecentra, wet op het voortgezet onderwijs</text:p>
                  </table:table-cell>
                  <table:table-cell table:style-name="cell_frame_all" table:number-rows-spanned="1" table:number-columns-spanned="1">
                    <text:p text:style-name="table_al">Alle primaire bestuursrechtelijke besluitvorming in het kader van de Wet op het primair onderwijs, wet op de expertisecentra, wet op het voortgezet onderwijs.</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Manager Sociaal Domein, Ketenregisseur/ Coördinator Klantmanager</text:p>
                  </table:table-cell>
                  <table:table-cell table:style-name="cell_frame_all" table:number-rows-spanned="1" table:number-columns-spanned="1">
                    <text:p text:style-name="table_al">Mandaat geldt uitsluitend voor Echt-Susteren en Roerdalen</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t kinderopvang, gemeentelijke Verordening</text:p>
                  </table:table-cell>
                  <table:table-cell table:style-name="cell_frame_all" table:number-rows-spanned="1" table:number-columns-spanned="1">
                    <text:p text:style-name="table_al">Alle primaire bestuursrechtelijke besluitvorming in het kader van kinderopvang op basis van sociaal-medische indicatie</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Manager Sociaal Domein, Ketenregisseur/ Coördinator Klantmanager</text:p>
                  </table:table-cell>
                  <table:table-cell table:style-name="cell_frame_all" table:number-rows-spanned="1" table:number-columns-spanned="1">
                    <text:p text:style-name="table_al">Mandaat geldt uitsluitend voor Echt-Susteren en Roerdalen</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mgevingsdien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recht, APV en bijzonder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wet, APV, Alcoholwet, Marktverordening, Luchtvaartwet, Wabo, Wro, Bor, Bouwbesluit 2012, Brandbeveiligings-verordening, Wet milieubeheer, Woningwet, Erfgoedwet, Wegenverkeerswet, BABW, Afvalstoffen-verordening, Huisvestingswet, Huisvestings-verordening, Winkeltijdenwet, Zondagswet en alle aanverwante wet- en regelgeving</text:p>
                  </table:table-cell>
                  <table:table-cell table:style-name="cell_frame_all" table:number-rows-spanned="1" table:number-columns-spanned="1">
                    <text:p text:style-name="table_al">Alle primaire bestuursrechtelijke besluitvorming in het kader van het omgevingsrecht, APV en bijzondere wetgeving, inclusief alle primaire bestuursrechtelijke besluitvorming in het kader van handhaving</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 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1. Mandatering van de bevoegdheden uitsluitend voor zover noodzakelijk ter uitvoering van de opdracht van de drie MER-gemeenten aan SC MER. </text:p>
                    <text:p text:style-name="table_al">2. Mandatering van de bevoegdheden voor zover een bevoegdheid niet is voorbehouden aan functionarissen binnen de deelnemende MER-gemeen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2.1 eerste lid, onder c juncto artikel 2.12, eerste lid, onder a, sub 2, van de Wabo</text:p>
                  </table:table-cell>
                  <table:table-cell table:style-name="cell_frame_all" table:number-rows-spanned="1" table:number-columns-spanned="1">
                    <text:p text:style-name="table_al">Het ondertekenen van ‘kruimelomgevings-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andaat geldt uitsluitend voor Roerdalen en na akkoord teammanager LO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eentewet, Omgevingswet, APV,</text:p>
                    <text:p text:style-name="table_al">Alcoholwet, Marktverordening,</text:p>
                    <text:p text:style-name="table_al">Luchtvaartwet, Brandbeveiligingsverordening,</text:p>
                    <text:p text:style-name="table_al">Wet milieubeheer,</text:p>
                    <text:p text:style-name="table_al">Woningwet, Erfgoedwet,</text:p>
                    <text:p text:style-name="table_al">Wegenverkeerswet,</text:p>
                    <text:p text:style-name="table_al">BABW, Afvalstoffenverordening,</text:p>
                    <text:p text:style-name="table_al">Huisvestingswet, </text:p>
                    <text:p text:style-name="table_al">Huisvestingsverordening,</text:p>
                    <text:p text:style-name="table_al">Winkeltijdenwet,</text:p>
                    <text:p text:style-name="table_al">Zondagswet en alle</text:p>
                    <text:p text:style-name="table_al">aanverwante wet en regelgeving.</text:p>
                  </table:table-cell>
                  <table:table-cell table:style-name="cell_frame_all" table:number-rows-spanned="1" table:number-columns-spanned="1">
                    <text:p text:style-name="table_al">Alle primaire bestuursrechtelijke</text:p>
                    <text:p text:style-name="table_al">besluitvorming in het kader van het omgevingsrecht, APV en bijzondere wetgeving, inclusief</text:p>
                    <text:p text:style-name="table_al">alle primaire bestuursrechtelijke</text:p>
                    <text:p text:style-name="table_al">besluitvorming in het kader van</text:p>
                    <text:p text:style-name="table_al">handha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text:p>
                    <text:p text:style-name="table_al">Omgevingsdienst</text:p>
                  </table:table-cell>
                  <table:table-cell table:style-name="cell_frame_all" table:number-rows-spanned="1" table:number-columns-spanned="1">
                    <text:p text:style-name="table_al">1. Mandatering van</text:p>
                    <text:p text:style-name="table_al">de bevoegdheden</text:p>
                    <text:p text:style-name="table_al">uitsluitend voor</text:p>
                    <text:p text:style-name="table_al">zover noodzakelijk</text:p>
                    <text:p text:style-name="table_al">ter uitvoering van</text:p>
                    <text:p text:style-name="table_al">de opdracht van de</text:p>
                    <text:p text:style-name="table_al">drie MER-gemeenten aan SC MER.</text:p>
                  </table:table-cell>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ruimtelijke ordening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6.4a Wro, artikel 160 lid 1 sub d Gemeentewet, artikel 171 lid 1 Gemeentewet</text:p>
                  </table:table-cell>
                  <table:table-cell table:style-name="cell_frame_all" table:number-rows-spanned="1" table:number-columns-spanned="1">
                    <text:p text:style-name="table_al">Besluiten tot het aangaan van een overeenkomst tot tegemoetkoming in schade en het ondertekenen van de overeenkomst</text:p>
                  </table:table-cell>
                  <table:table-cell table:style-name="cell_frame_all" table:number-rows-spanned="1" table:number-columns-spanned="1">
                    <text:p text:style-name="table_al">College van burgemeester en wethouders,</text:p>
                    <text:p text:style-name="table_al">burgemeester</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Het ondertekenen van de bij de akkoordverklaring kosten / randvoorwaarden behorende begeleidende 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andaat geldt uitsluitend voor Maasgou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6.2.12 Bro en 6:24 lid 3 Wro</text:p>
                  </table:table-cell>
                  <table:table-cell table:style-name="cell_frame_all" table:number-rows-spanned="1" table:number-columns-spanned="1">
                    <text:p text:style-name="table_al">Publiceren en ter inzage leggen van de zakelijke beschrijving van de inhoud van de overeenkomst inzake grondexploitatie</text:p>
                  </table:table-cell>
                  <table:table-cell table:style-name="cell_frame_all" table:number-rows-spanned="1" table:number-columns-spanned="1">
                    <text:p text:style-name="table_al">College van burgemeester en wethouders,</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13.3c Ow, artikel 160 lid 1 sub</text:p>
                    <text:p text:style-name="table_al">d, artikel 171 lid 1</text:p>
                    <text:p text:style-name="table_al">Gemeentewet</text:p>
                  </table:table-cell>
                  <table:table-cell table:style-name="cell_frame_all" table:number-rows-spanned="1" table:number-columns-spanned="1">
                    <text:p text:style-name="table_al">(Besluit tot het) aangaan van een schadevergoedings-overeenkomst</text:p>
                  </table:table-cell>
                  <table:table-cell table:style-name="cell_frame_all" table:number-rows-spanned="1" table:number-columns-spanned="1">
                    <text:p text:style-name="table_al">College van burgemeester en wethouders,</text:p>
                    <text:p text:style-name="table_al">burgemeester</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Het ondertekenen van de bij de akkoordverklaring kosten / randvoorwaarden behorende begeleidende 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Mandaat geldt uitsluitend voor Maasgou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ikel 16.138 Ow</text:p>
                  </table:table-cell>
                  <table:table-cell table:style-name="cell_frame_all" table:number-rows-spanned="1" table:number-columns-spanned="1">
                    <text:p text:style-name="table_al">Kennisgeving van de terinzagelegging van een overeenkomst als bedoeld in artikel 13.13.</text:p>
                  </table:table-cell>
                  <table:table-cell table:style-name="cell_frame_all" table:number-rows-spanned="1" table:number-columns-spanned="1">
                    <text:p text:style-name="table_al">College van burgemeester en wethouders,</text:p>
                    <text:p text:style-name="table_al">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5 lid 1 Archiefwet 1995 juncto artikel 2 Archiefbesluit 1995</text:p>
                  </table:table-cell>
                  <table:table-cell table:style-name="cell_frame_all" table:number-rows-spanned="1" table:number-columns-spanned="1">
                    <text:p text:style-name="table_al">Ontwerpen van selectielijsten ter vernietig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12 Archiefwet 1995 juncto artikel 9 Archiefbesluit 1995</text:p>
                  </table:table-cell>
                  <table:table-cell table:style-name="cell_frame_all" table:number-rows-spanned="1" table:number-columns-spanned="1">
                    <text:p text:style-name="table_al">Overbrengen van archiefbescheiden naar de archiefbewaarplaats</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et/</text:span>
                  </text:p>
                    <text:p text:style-name="table_al">
                    <text:span text:style-name="nadrukvet">Algemene wet inzake rijksbelastingen/</text:span>
                  </text:p>
                    <text:p text:style-name="table_al">
                    <text:span text:style-name="nadrukvet">Invorderingswet/</text:span>
                  </text:p>
                    <text:p text:style-name="table_al">
                    <text:span text:style-name="nadrukvet">aanverwant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ns/</text:span>
                  </text:p>
                    <text:p text:style-name="table_al">
                    <text:span text:style-name="nadrukvet">Volmachtgever/</text:span>
                  </text:p>
                    <text:p text:style-name="table_al">
                    <text:span text:style-name="nadrukvet">Machtiging</text:span>
                  </text:p>
                    <text:p text:style-name="table_al">
                    <text:span text:style-name="nadrukvet">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 / specifiek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de gemeent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 Dagelijks Bestuur </text:p>
                  </table:table-cell>
                  <table:table-cell table:style-name="cell_frame_all" table:number-rows-spanned="1" table:number-columns-spanned="1">
                    <text:p text:style-name="table_al">Coördinator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3b lid 1 sub e Wgr, artikel 33d Wgr</text:p>
                  </table:table-cell>
                  <table:table-cell table:style-name="cell_frame_all" table:number-rows-spanned="1" table:number-columns-spanned="1">
                    <text:p text:style-name="table_al">Uitvoering bankzaken (o.m. openen, wijzigen, opheffen van bankrekeningen, contracten telebankieren, machtigen personen voor binnenhalen dagafschriften, geld storten, pinnen) namens SC MER</text:p>
                  </table:table-cell>
                  <table:table-cell table:style-name="cell_frame_all" table:number-rows-spanned="1" table:number-columns-spanned="1">
                    <text:p text:style-name="table_al">Dagelijks Bestuur, Voorzitter Dagelijks Bestuur</text:p>
                  </table:table-cell>
                  <table:table-cell table:style-name="cell_frame_all" table:number-rows-spanned="1" table:number-columns-spanned="1">
                    <text:p text:style-name="table_al">Coördinator Financieel 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begroting en verantwoording provincies en gemeenten, artikel 171 lid 1 Gemeentewet</text:p>
                  </table:table-cell>
                  <table:table-cell table:style-name="cell_frame_all" table:number-rows-spanned="1" table:number-columns-spanned="1">
                    <text:p text:style-name="table_al">Ondertekening verklaring behorende bij IV3 rapportages</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reasurystatuut, artikel 160 lid 1 sub d Gemeentewet, artikel 171 lid 1 Gemeentewet, Financiële Verordening gemeenten</text:p>
                  </table:table-cell>
                  <table:table-cell table:style-name="cell_frame_all" table:number-rows-spanned="1" table:number-columns-spanned="1">
                    <text:p text:style-name="table_al">Het aantrekken van kortlopende (&lt; 1 jaar) financieringsmiddel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reasurystatuut, artikel 160 lid 1 sub d Gemeentewet, artikel 171 lid 1 Gemeentewet, Financiële Verordening gemeenten</text:p>
                  </table:table-cell>
                  <table:table-cell table:style-name="cell_frame_all" table:number-rows-spanned="1" table:number-columns-spanned="1">
                    <text:p text:style-name="table_al">Het uitzetten van tijdelijke (&lt; 1 jaar) overtollige middel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deling 4.4.4 Awb</text:p>
                  </table:table-cell>
                  <table:table-cell table:style-name="cell_frame_all" table:number-rows-spanned="1" table:number-columns-spanned="1">
                    <text:p text:style-name="table_al">Aanmaning en invordering bij dwangbevel</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Coördinator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BV, Gemeentewet, Wet op het CBS, Ministeriële Regeling Informatie voor Derden</text:p>
                  </table:table-cell>
                  <table:table-cell table:style-name="cell_frame_all" table:number-rows-spanned="1" table:number-columns-spanned="1">
                    <text:p text:style-name="table_al">Verstrekken vastgestelde begroting en jaarrekening aan CBS</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iSa</text:p>
                  </table:table-cell>
                  <table:table-cell table:style-name="cell_frame_all" table:number-rows-spanned="1" table:number-columns-spanned="1">
                    <text:p text:style-name="table_al">Jaarlijkse verstrekking SiSa gegevens aan Ministerie van BZK en SZW</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urgerlijk Wetboek, Wet Burgerlijke Rechtsvordering</text:p>
                  </table:table-cell>
                  <table:table-cell table:style-name="cell_frame_all" table:number-rows-spanned="1" table:number-columns-spanned="1">
                    <text:p text:style-name="table_al">Invorderen privaatrechtelijke vorderingen: alle besluitvorming in dit verband</text:p>
                  </table:table-cell>
                  <table:table-cell table:style-name="cell_frame_all" table:number-rows-spanned="1" table:number-columns-spanned="1">
                    <text:p text:style-name="table_al">Dagelijks Bestuur, College van burgemeester en wethouders, Burgemeester</text:p>
                  </table:table-cell>
                  <table:table-cell table:style-name="cell_frame_all" table:number-rows-spanned="1" table:number-columns-spanned="1">
                    <text:p text:style-name="table_al">(SC MER:)Medewerker Financieel Beheer 1 (Gemeenten:) 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Invorderen bestuursrechtelijke geldschulden (m.u.v. gemeentelijke belastingen): alle besluitvorming in dit verband</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160 lid 1 sub d Gemeentewet, artikel 171 lid 1 Gemeentewet</text:p>
                  </table:table-cell>
                  <table:table-cell table:style-name="cell_frame_all" table:number-rows-spanned="1" table:number-columns-spanned="1">
                    <text:p text:style-name="table_al">Geheel of gedeeltelijk oninbaar verklaren van privaatrechtelijke vorderingen</text:p>
                  </table:table-cell>
                  <table:table-cell table:style-name="cell_frame_all" table:number-rows-spanned="1" table:number-columns-spanned="1">
                    <text:p text:style-name="table_al">College van burgemeester en wethouders, burgemeester</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Indien schuldenaar ihkv WSNP is opgenomen in insolventieregis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itel 4.4 Awb</text:p>
                  </table:table-cell>
                  <table:table-cell table:style-name="cell_frame_all" table:number-rows-spanned="1" table:number-columns-spanned="1">
                    <text:p text:style-name="table_al">Geheel of gedeeltelijk oninbaar verklaren van bestuursrechtelijke geldschulden</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ext:p text:style-name="table_al">Indien schuldenaar ihkv WSNP is opgenomen in insolventieregister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t op de Omzetbelasting, Wet op de Vennootschapsbelasting, Wet op de Dividendbelasting</text:p>
                  </table:table-cell>
                  <table:table-cell table:style-name="cell_frame_all" table:number-rows-spanned="1" table:number-columns-spanned="1">
                    <text:p text:style-name="table_al">Doen van aangifte inkomstenbelasting, vennootschapsbelasting, dividendbelasting</text:p>
                  </table:table-cell>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Medewerker Financieel Beheer 1</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row>
            </table:table>
            <text:p text:style-name="table_bottom"/>
          </text:section>
          <text:p text:style-name="al"/>
          <text:p text:style-name="al">Gelet op het Mandaat-, machtigings- en volmachtregister verklaren de burgemeester van Roerdalen en het college van Burgemeester en wethouders van Roerdalen, ieder voor zich optredend als bestuursorgaan, dat de mandaten, machtigingen en volmachten zoals omschreven in bovenstaand register zijn verleend aan de hierboven vermelde functionar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49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Onbekend</meta:user-defined>
    <meta:user-defined meta:name="DCTERMS.alternative">Mandaat-, machtigings- en volmachtregister Roerdalen en Servicecentrum MER 2024</meta:user-defined>
    <dc:language>nl</dc:language>
    <meta:user-defined meta:name="OVERHEIDop.locatietype/OVERHEIDop.gebiedsmarkering">Gemeente</meta:user-defined>
    <meta:user-defined meta:name="DC.title">Mandaat-, machtigings- en volmachtregister Roerdalen en Servicecentrum MER 2024</meta:user-defined>
    <meta:user-defined meta:name="DCTERMS.W3CDTF/DCTERMS.available">2023-12-29</meta:user-defined>
    <meta:user-defined meta:name="DCTERMS.W3CDTF/OVERHEIDop.jaargang">2023</meta:user-defined>
    <meta:user-defined meta:name="OVERHEIDop.publicationIssue">564985</meta:user-defined>
    <meta:user-defined meta:name="OVERHEIDop.betreftRegeling">CVDR712251_1</meta:user-defined>
    <meta:user-defined meta:name="OVERHEIDop.GmbID/DC.identifier">gmb-2023-564985</meta:user-defined>
    <meta:user-defined meta:name="xs:date/OVERHEIDop.startdatum">2024-01-01</meta:user-defined>
    <meta:user-defined meta:name="OVERHEIDop.versieInformatie"/>
  </office:meta>
</office:document-meta>
</file>