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569a11-1938-4244-a78a-fe8409e642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style:style style:family="table-column" style:parent-style-name="colspec" style:name="id1-3-2-2-2-7-3-3-1-3">
      <style:table-column-properties/>
    </style:style>
    <style:style style:family="table-column" style:parent-style-name="colspec" style:name="id1-3-2-2-2-7-3-3-1-4">
      <style:table-column-properties/>
    </style:style>
    <style:style style:family="table-column" style:parent-style-name="colspec" style:name="id1-3-2-2-2-7-3-3-1-5">
      <style:table-column-properties/>
    </style:style>
    <style:style style:family="table-column" style:parent-style-name="colspec" style:name="id1-3-2-2-2-7-3-3-1-6">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ordening BIZ Zuiderkogge 2024 - 202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het college van burgemeester en wethouders d.d. 24 oktober 2023;</text:p>
            <text:p text:style-name="al"/>
            <text:p text:style-name="al">gelet op artikel 1, eerste, derde en vierde lid, artikel 2, eerste, tweede en derde lid, artikel 3 eerste lid en artikel 7 eerste en vierde lid van de Wet op de bedrijveninvesteringszones (Wet BIZ);</text:p>
            <text:p text:style-name="al"/>
            <text:p text:style-name="al">overwegende dat tussen de gemeente Drechterland, de Stichting BIZ Zuiderkogge en de Vereniging Zuiderkogge 4B op 28 november 2023 een Uitvoeringsovereenkomst wordt gesloten; </text:p>
            <text:p text:style-name="al"/>
            <text:p text:style-name="al">
            <text:span text:style-name="nadrukvet">BESLUIT:</text:span>
          </text:p>
            <text:p text:style-name="al">vast te stellen de volgende verordening:</text:p>
            <text:p text:style-name="al"/>
            <text:p text:style-name="al">
            <text:span text:style-name="nadrukvet">Verordening BIZ Zuiderkogge 2024 - 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Bedrijfsverzamelgebouw</text:span>
                </text:p>
                  <text:p text:style-name="al">Van een bedrijfsverzamelgebouw op Zuiderkogge is slechts sprake indien zich binnen 1 gebouw minimaal 6 afzonderlijke bedrijfsunits bevinden. </text:p>
                </text:list-item>
                <text:list-item text:style-override="id1-3-2-2-1-2-3-2">
                  <text:number>b.</text:number>
                  <text:p text:style-name="al">
                  <text:span text:style-name="nadrukcur">BIZ</text:span>
                </text:p>
                  <text:p text:style-name="al">Bedrijveninvesteringszone; het bij deze verordening aangewezen gebied in de gemeente Drechterland waarbinnen de BIZ-bijdrage wordt geheven. Het aangewezen gebied is vermeld op de aangehechte bijlage behorende bij deze verordening.</text:p>
                </text:list-item>
                <text:list-item text:style-override="id1-3-2-2-1-2-3-3">
                  <text:number>c.</text:number>
                  <text:p text:style-name="al">
                  <text:span text:style-name="nadrukcur">College</text:span>
                </text:p>
                  <text:p text:style-name="al">College van burgemeester en wethouders.</text:p>
                </text:list-item>
                <text:list-item text:style-override="id1-3-2-2-1-2-3-4">
                  <text:number>d.</text:number>
                  <text:p text:style-name="al">
                  <text:span text:style-name="nadrukcur">Uitvoeringsovereenkomst</text:span>
                </text:p>
                  <text:p text:style-name="al">Tussen de gemeente en Stichting BIZ Zuiderkogge op 28 november 2023 te sluiten overeen-komst als bedoeld in artikel 7, derde lid van de wet</text:p>
                </text:list-item>
                <text:list-item text:style-override="id1-3-2-2-1-2-3-5">
                  <text:number>e.</text:number>
                  <text:p text:style-name="al">
                  <text:span text:style-name="nadrukcur">Vereniging van Eigenaren</text:span>
                </text:p>
                  <text:p text:style-name="al">Een vereniging van eigenaars of vereniging van eigenaren (VvE) is een rechtspersoon die de gemeenschappelijke belangen van eigenaars van bedrijfsunits binnen een bedrijfs-verzamelgebouw, behartigt en als zodanig in het Handelsregister van de Kamer van Koophandel is of wordt ingeschreven.</text:p>
                </text:list-item>
                <text:list-item text:style-override="id1-3-2-2-1-2-3-6">
                  <text:number>f.</text:number>
                  <text:p text:style-name="al">
                  <text:span text:style-name="nadrukcur">Wet</text:span>:</text:p>
                  <text:p text:style-name="al">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ingobject</text:p>
              <text:p text:style-name="al">Het belastingobject is de onroerende zaak zoals bedoeld in artikel 16 van de Wet waardering onroerende zaken.</text:p>
            </text:section>
            <text:section text:name="artikel_id1-3-2-2-2-3" text:style-name="artikel">
              <text:p text:style-name="artikel_kop_titel"><text:span text:style-name="artikel_kop_label">Artikel</text:span> <text:span text:style-name="artikel_kop_nr">3</text:span> Belastbaar feit en aard van de belasting</text:p>
              <text:list text:style-name="id1-3-2-2-2-3-2">
                <text:list-item text:style-override="id1-3-2-2-2-3-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3-3">
                  <text:number>2.</text:number>
                  <text:p text:style-name="al">De BIZ-bijdrage wordt geheven ter bestrijding van de kosten welke zijn verbonden aan activiteiten in de openbare ruime en op internet, die zijn gericht op het bevorderen van de leefbaarheid of de veiligheid in de BIZ of de ruimtelijke kwaliteit of de economische ontwikkeling van de BIZ.</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belastingobject gebruikt.</text:p>
                  <text:p text:style-name="al">Voor de toepassing van dit artikel wordt:</text:p>
                  <text:list text:style-name="id1-3-2-2-2-4-2-4">
                    <text:list-item text:style-override="id1-3-2-2-2-4-2-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3">
                  <text:number>2.</text:number>
                  <text:p text:style-name="al">Indien een belastingobject bij het begin van het kalenderjaar geen gebruiker kent, wordt de te heffen BIZ-bijdrage geheven van degene die het genot krachtens eigendom, bezit of beperkt recht heeft. Voor de toepassing van de vorige volzin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grond van hoofdstuk vier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Bij de toepassing van de WOZ-waarden gelden de wettelijke vrijstellingen zoals hiervoor vermeld in artikel 220d Gemeentewet. Ter voorkoming van misverstanden daarover zijn deze als uitzondering geformuleerde vrijstellingen overgenomen in de verordening. Daarnaast is de volgende extra vrijstelling opgenomen:</text:p>
                  <text:list text:style-name="id1-3-2-2-2-6-3-3">
                    <text:list-item text:style-override="id1-3-2-2-2-6-3-3-1">
                      <text:number>q)</text:number>
                      <text:p text:style-name="al">belastingobjecten die uitsluitend bestemd zijn voor en in gebruik zijn als werken ten algemeen nut waarmee o.a. worden bedoeld voorzieningen voor elektriciteit (o.a. trafo’s), gas en water en telecommunicatie (zendmasten).</text:p>
                    </text:list-item>
                  </text:list>
                </text:list-item>
                <text:list-item text:style-override="id1-3-2-2-2-6-4">
                  <text:number>3.</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Voor bedrijfsverzamelgebouwen waarbinnen de eigenaars verenigd zijn in een VvE (Vereniging van Eigenaren) wordt het individuele tarief als volgt bepaald. De som van de individuele WOZ-waarden van het gehele pand wordt bij elkaar opgeteld. Vervolgens wordt op basis van het totaalbedrag (totale WOZ-waarde) in de onderstaande tabel bepaald welke tariefschaal van toepassing is. De VvE wordt vervolgens voor dit tarief aangeslagen.</text:p>
                </text:list-item>
                <text:list-item text:style-override="id1-3-2-2-2-7-3">
                  <text:number>2.</text:number>
                  <text:p text:style-name="al">Het tarief van de BIZ-bijdrage bedraagt voor de komende periode bij een WOZ-waarde van:</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column table:style-name="id1-3-2-2-2-7-3-3-1-4"/>
                  <table:table-column table:style-name="id1-3-2-2-2-7-3-3-1-5"/>
                  <table:table-column table:style-name="id1-3-2-2-2-7-3-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A ≥ € 1, maar ≤ € 75.000,-</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B &gt; € 75.000,- maar ≤ € 175.000,-</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8</text:p>
                      </table:table-cell>
                      <table:table-cell table:style-name="cell_frame_all" table:number-rows-spanned="1" table:number-columns-spanned="1">
                        <text:p text:style-name="table_al">€ 451</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478</text:p>
                      </table:table-cell>
                    </table:table-row>
                    <table:table-row table:style-name="row">
                      <table:table-cell table:style-name="cell_frame_all" table:number-rows-spanned="1" table:number-columns-spanned="1">
                        <text:p text:style-name="table_al">C &gt; € 175.000,- maar ≤ € 300.0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3</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D &gt; € 300.000,- maar ≤ € 450.0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902</text:p>
                      </table:table-cell>
                      <table:table-cell table:style-name="cell_frame_all" table:number-rows-spanned="1" table:number-columns-spanned="1">
                        <text:p text:style-name="table_al">€ 929</text:p>
                      </table:table-cell>
                      <table:table-cell table:style-name="cell_frame_all" table:number-rows-spanned="1" table:number-columns-spanned="1">
                        <text:p text:style-name="table_al">€ 957</text:p>
                      </table:table-cell>
                    </table:table-row>
                    <table:table-row table:style-name="row">
                      <table:table-cell table:style-name="cell_frame_all" table:number-rows-spanned="1" table:number-columns-spanned="1">
                        <text:p text:style-name="table_al">E &gt; € 450.000,-</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56</text:p>
                      </table:table-cell>
                      <table:table-cell table:style-name="cell_frame_all" table:number-rows-spanned="1" table:number-columns-spanned="1">
                        <text:p text:style-name="table_al">€ 1.087</text:p>
                      </table:table-cell>
                      <table:table-cell table:style-name="cell_frame_all" table:number-rows-spanned="1" table:number-columns-spanned="1">
                        <text:p text:style-name="table_al">€ 1.12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voor de BIZ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vastgesteld voor de duur van vijf (5) jaar.</text:p>
            </text:section>
            <text:section text:name="artikel_id1-3-2-2-2-11" text:style-name="artikel">
              <text:p text:style-name="artikel_kop_titel"><text:span text:style-name="artikel_kop_label">Artikel</text:span> <text:span text:style-name="artikel_kop_nr">11</text:span> Nadere regels college</text:p>
              <text:p text:style-name="al">Het college kan (tussentijds) nadere regels stellen met betrekking tot de heffing en invordering van de BIZ-bijdragen.</text:p>
            </text:section>
            <text:section text:name="artikel_id1-3-2-2-2-12" text:style-name="artikel">
              <text:p text:style-name="artikel_kop_titel"><text:span text:style-name="artikel_kop_label">Artikel</text:span> <text:span text:style-name="artikel_kop_nr">12</text:span> Reglement draagvlakmeting</text:p>
              <text:p text:style-name="al">Het college stelt een reglement draagvlakmeting vast.</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Bevoegdheid college</text:p>
              <text:p text:style-name="al">Het college is bevoegd tot het nemen van besluiten over het verstrekken van de subsidie.</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Drechterland 2018 niet van toepassing. </text:p>
            </text:section>
            <text:section text:name="artikel_id1-3-2-2-3-4" text:style-name="artikel">
              <text:p text:style-name="artikel_kop_titel"><text:span text:style-name="artikel_kop_label">Artikel</text:span> <text:span text:style-name="artikel_kop_nr">15</text:span> Aanwijzen stichting</text:p>
              <text:p text:style-name="al">Stichting BIZ Zuiderkogge wordt aangewezen als stichting zo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5" text:style-name="artikel">
              <text:p text:style-name="artikel_kop_titel"><text:span text:style-name="artikel_kop_label">Artikel</text:span> <text:span text:style-name="artikel_kop_nr">16</text:span> Subsidieverlening</text:p>
              <text:list text:style-name="id1-3-2-2-3-5-2">
                <text:list-item text:style-override="id1-3-2-2-3-5-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5-3">
                  <text:number>2.</text:number>
                  <text:p text:style-name="al">De subsidie wordt bepaald op de jaarlijks ontvangen BIZ-bijdragen. </text:p>
                </text:list-item>
                <text:list-item text:style-override="id1-3-2-2-3-5-4">
                  <text:number>3.</text:number>
                  <text:p text:style-name="al">In de uitvoeringsovereenkomst zijn regels gesteld omtrent de wijze waarop en de voorwaarden waaronder de subsidie wordt verstrekt</text:p>
                </text:list-item>
                <text:list-item text:style-override="id1-3-2-2-3-5-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stichting is verplicht om op uiterlijk 1 mei van het jaar volgende op het subsidiejaar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7-3">
                <text:list-item text:style-override="id1-3-2-2-3-7-3-1">
                  <text:number>1.</text:number>
                  <text:p text:style-name="al">meer dan ondergeschikte veranderingen in haar financiële situatie;</text:p>
                </text:list-item>
                <text:list-item text:style-override="id1-3-2-2-3-7-3-2">
                  <text:number>2.</text:number>
                  <text:p text:style-name="al">een wijziging van de statuten;</text:p>
                </text:list-item>
                <text:list-item text:style-override="id1-3-2-2-3-7-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 gemaakt dat van voldoende steun als bedoeld in artikel 4 van de Wet is gebleken. </text:p>
                </text:list-item>
                <text:list-item text:style-override="id1-3-2-2-4-2-3">
                  <text:number>2.</text:number>
                  <text:p text:style-name="al">De datum van ingang van de heffing is 1 januari 2024.</text:p>
                </text:list-item>
                <text:list-item text:style-override="id1-3-2-2-4-2-4">
                  <text:number>3.</text:number>
                  <text:p text:style-name="al">Deze verordening wordt aangehaald als: Verordening BIZ Zuiderkogge 2024 – 202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 </text:span></text:p>
            <text:p><text:span text:style-name="functie">P. Dijkman </text:span></text:p>
          </text:section>
        </text:section>
        <text:section text:name="bijlage_id1-3-2-4" text:style-name="bijlage">
          <text:p text:style-name="bijlage_top"/>
          <text:p text:style-name="hoofdstuk_kop"><text:span text:style-name="label">Bijlage</text:span> <text:span text:style-name="nr">behorend</text:span> bij de Verordening BIZ bedrijventerrein Zuiderkogge 2024 – 2028</text:p>
          <text:p text:style-name="al">Als aangewezen BIZ, bedoeld in artikel 1 van de Verordening BIZ bedrijventerrein Zuiderkogge 2024 – 2028, geldt het onderstaande:</text:p>
          <text:p text:style-name="al"/>
          <text:p text:style-name="al">
          <text:span text:style-name="nadrukondlijn">BIZ Zuiderkogge:</text:span>
        </text:p>
          <text:list text:style-name="id1-3-2-4-5">
            <text:list-item text:style-override="id1-3-2-4-5-1">
              <text:number>•</text:number>
              <text:p text:style-name="al">De Volharding (1 t/m 9 en 2 t/m 8)</text:p>
            </text:list-item>
            <text:list-item text:style-override="id1-3-2-4-5-2">
              <text:number>•</text:number>
              <text:p text:style-name="al">Driebanweg (21 t/m 31 en 2 t/m 24)</text:p>
            </text:list-item>
            <text:list-item text:style-override="id1-3-2-4-5-3">
              <text:number>•</text:number>
              <text:p text:style-name="al">Elbaweg (38 t/m 44)</text:p>
            </text:list-item>
            <text:list-item text:style-override="id1-3-2-4-5-4">
              <text:number>•</text:number>
              <text:p text:style-name="al">Groeneweg (1 t/m 7 en 2 t/m 16)</text:p>
            </text:list-item>
            <text:list-item text:style-override="id1-3-2-4-5-5">
              <text:number>•</text:number>
              <text:p text:style-name="al">Koggeweg (55 t/m 69 en 48 t/m 58) </text:p>
            </text:list-item>
            <text:list-item text:style-override="id1-3-2-4-5-6">
              <text:number>•</text:number>
              <text:p text:style-name="al">Zuiderkoggeweg (1 t/m 31 en 2 t/m 8)</text:p>
            </text:list-item>
          </text:list>
          <text:p text:style-name="al">
          <draw:frame><draw:text-box><text:section text:name="plaatje_id1-3-2-4-6-1" text:style-name="plaatje">
            <text:p text:style-name="illustratie_id1-3-2-4-6-1-1"><draw:frame draw:style-name="illustratie_id1-3-2-4-6-1-1" text:anchor-type="paragraph" svg:width="153mm" svg:height="150.68765743073047mm"><draw:image xlink:href="Pictures/Afbeelding1id3569a11-1938-4244-a78a-fe8409e642ed.png" xlink:type="simple"/></draw:frame></text:p>
          </text:section></draw:text-box></draw:frame>
        </text:p>
          <text:p text:style-name="al"/>
          <text:p text:style-name="al">Behoort bij het raadsbesluit van 27 november 2023</text:p>
          <text:p text:style-name="al"/>
          <text:p text:style-name="al"/>
          <text:p text:style-name="al">De griffier van de gemeente Drecht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49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 Zuiderkogge 2024 – 2028</meta:user-defined>
    <dc:language>nl</dc:language>
    <meta:user-defined meta:name="OVERHEIDop.locatietype/OVERHEIDop.gebiedsmarkering">Gemeente</meta:user-defined>
    <meta:user-defined meta:name="DC.title">Verordening BIZ Zuiderkogge 2024 - 2028</meta:user-defined>
    <meta:user-defined meta:name="DCTERMS.W3CDTF/DCTERMS.available">2023-12-28</meta:user-defined>
    <meta:user-defined meta:name="DCTERMS.W3CDTF/OVERHEIDop.jaargang">2023</meta:user-defined>
    <meta:user-defined meta:name="OVERHEIDop.publicationIssue">564980</meta:user-defined>
    <meta:user-defined meta:name="OVERHEIDop.betreftRegeling">CVDR712246_1</meta:user-defined>
    <meta:user-defined meta:name="xs:date/OVERHEIDop.startdatum">2024-01-01</meta:user-defined>
    <meta:user-defined meta:name="OVERHEIDop.GmbID/DC.identifier">gmb-2023-564980</meta:user-defined>
    <meta:user-defined meta:name="OVERHEIDop.versieInformatie"/>
  </office:meta>
</office:document-meta>
</file>