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Ruilverkavelingsweg 3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gevingsvergunning buiten behandeling hebben gelaten.</text:p>
            <text:p text:style-name="common-al">Kenmerk: HZ_WABO-2022-1396</text:p>
            <text:p text:style-name="common-al">Datum besluit: 03 februari 2023</text:p>
            <text:p text:style-name="common-al">Projectomschrijving: het bouwen van een nieuwe bedrijfsloods</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4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gelaten aanvraag omgevingsvergunning Ruilverkavelingsweg 3 in 's-Heer Abtskerke</meta:user-defined>
    <meta:user-defined meta:name="DCTERMS.W3CDTF/DCTERMS.available">2023-02-08</meta:user-defined>
    <meta:user-defined meta:name="DCTERMS.W3CDTF/OVERHEIDop.jaargang">2023</meta:user-defined>
    <meta:user-defined meta:name="OVERHEIDop.publicationIssue">56498</meta:user-defined>
    <meta:user-defined meta:name="OVERHEIDop.GmbID/DC.identifier">gmb-2023-56498</meta:user-defined>
    <meta:user-defined meta:name="OVERHEIDop.versieInformatie"/>
  </office:meta>
</office:document-meta>
</file>