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Functionaris Gegevensbescherm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de burgemeester en de raad van de gemeente Moerdijk, ieder voorzover het zijn bevoegdheden betreft,</text:p>
            <text:p text:style-name="common-al">gelet op gelet op de artikelen 37-39 van de Algemene Verordening Gegevensbescherming (AVG), artikel 36 van de Wet Politiegegevens (Wpg), artikel 26f van de Wet justitiële en strafvorderlijke gegevens en titel 5.2 van de Algemene Wet Bestuursrecht (Awb);</text:p>
            <text:p text:style-name="common-al">BESLUITEN</text:p>
            <text:p text:style-name="common-al">Aan te wijzen</text:p>
            <text:p text:style-name="common-al">Mevrouw M.E.C. Jongenelen-Broeckx als Functionaris Gegevensbescherming als bedoeld in de Algemene Verordening Gegevensbescherming en deze aanwijzing te melden bij de Autoriteit Persoonsgegevens, onder gelijktijdige intrekking van de aanwijzing van mevrouw P.A. Loos-Schellekens als Functionaris Gegevensbescherming  </text:p>
            <text:p text:style-name="common-al">
            <text:span text:style-name="nadrukvet">Artikel 1 Definitie </text:span>
          </text:p>
            <text:p text:style-name="common-al">Onder "Functionaris Gegevensbescherming" wordt in dit besluit verstaan: de medewerker die binnen de organisatie toezicht houdt op de toepassing en naleving van de Algemene Verordening Gegevens-bescherming (AVG).</text:p>
            <text:p text:style-name="common-al">
            <text:span text:style-name="nadrukvet">Artikel 2: Taken</text:span>
          </text:p>
            <text:p text:style-name="common-al">De bestuursorganen zijn verantwoordelijk voor de bescherming van persoonsgegevens binnen de gemeente. De Functionaris Gegevensbescherming ziet toe op naleving van de AVG, adviseert en stuurt. </text:p>
            <text:p text:style-name="common-al">
            <text:span text:style-name="nadrukvet">Artikel 3: Bevoegdheden</text:span>
          </text:p>
            <text:p text:style-name="common-al">De Functionaris Gegevensbescherming heeft ter vervulling van de taken, de aan toezichthouders toekomende bevoegdheden overeenkomstig titel 5.2 van de Algemene wet bestuursrecht (Awb), voor zover die benodigd zijn voor de uitoefening van het toezicht.</text:p>
            <text:p text:style-name="common-al">
            <text:span text:style-name="nadrukvet">Artikel 4: Onafhankelijkheid</text:span>
          </text:p>
            <text:p text:style-name="common-al">Vanuit een onafhankelijke positie houdt de Functionaris Gegevensbescherming intern toezicht op de manier waarop door de gemeente wordt omgegaan met persoonsgegevens en ontvangt daarbij geen instructies vanuit de gemeente en verwerkers. De Functionaris Gegevensbescherming rapporteert zelfstandig en onafhankelijk aan de verantwoordelijke en ondervindt geen nadeel van de uitoefening van zijn/haar taak. Er worden de Functionaris Gegevensbescherming voldoende middelen ter beschikking gesteld om de taken goed te vervullen.</text:p>
            <text:p text:style-name="common-al">
            <text:span text:style-name="nadrukvet">Artikel 5: Belangenconflicten</text:span>
          </text:p>
            <text:p text:style-name="common-al">Bij combinatie van de functie van Functionaris Gegevensbescherming met eventuele andere taken worden belangenconflicten vermeden.</text:p>
            <text:p text:style-name="common-al">
            <text:span text:style-name="nadrukvet">Artikel 6: Inwerkingtreding</text:span>
          </text:p>
            <text:p text:style-name="last-al">Dit besluit treedt met terugwerkende kracht in werking op 1 decem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besloten door de gemeenteraad in zijn openbare vergadering van 14 december 2023,</text:span></text:p>
          </text:section>
          <text:section text:name="ondertekening_id1-3-2-2-3">
            <text:p><text:span text:style-name="functie">De griffier,</text:span></text:p>
          </text:section>
          <text:section text:name="ondertekening_id1-3-2-2-4">
            <text:p><text:span text:style-name="functie">de voorzitter,</text:span></text:p>
          </text:section>
          <text:section text:name="ondertekening_id1-3-2-2-5">
            <text:p><text:span text:style-name="functie">Aldus besloten door het college op 19 december 2023,</text:span></text:p>
          </text:section>
          <text:section text:name="ondertekening_id1-3-2-2-6">
            <text:p><text:span text:style-name="functie">De secretaris,</text:span></text:p>
          </text:section>
          <text:section text:name="ondertekening_id1-3-2-2-7">
            <text:p><text:span text:style-name="functie">de burgemeester,</text:span></text:p>
          </text:section>
          <text:section text:name="ondertekening_id1-3-2-2-8">
            <text:p><text:span text:style-name="functie">Aldus besloten door de burgemeester op 19 december 2023,</text:span></text:p>
          </text:section>
          <text:section text:name="ondertekening_id1-3-2-2-9">
            <text:p><text:span text:style-name="functie">De 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497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7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7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wijzing Functionaris Gegevensbescherming</meta:user-defined>
    <meta:user-defined meta:name="DCTERMS.W3CDTF/DCTERMS.available">2023-12-29</meta:user-defined>
    <meta:user-defined meta:name="DCTERMS.W3CDTF/OVERHEIDop.jaargang">2023</meta:user-defined>
    <meta:user-defined meta:name="OVERHEIDop.publicationIssue">564978</meta:user-defined>
    <meta:user-defined meta:name="OVERHEIDop.GmbID/DC.identifier">gmb-2023-564978</meta:user-defined>
    <meta:user-defined meta:name="OVERHEIDop.versieInformatie"/>
  </office:meta>
</office:document-meta>
</file>