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25*"/>
    </style:style>
  </office:automatic-styles>
  <office:body>
    <office:text>
      <text:p text:style-name="new_page_staatscourant"/>
      <text:p text:style-name="single-kop-titel">Financiële verordening Deurne 2024</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zen het voorstel van het college van burgemeester en wethouders van 28 november 2023;</text:p>
            <text:p text:style-name="al"/>
            <text:p text:style-name="al">gelet op artikel 212 van de Gemeentewet en het Besluit Begroting en Verantwoording provincies en gemeenten (BBV);</text:p>
            <text:p text:style-name="al"/>
            <text:p text:style-name="al">gezien het advies van de rekeningcommissie;</text:p>
            <text:p text:style-name="al"/>
            <text:p text:style-name="al">
            <text:span text:style-name="nadrukvet">b e s l u i t :</text:span>
          </text:p>
            <text:p text:style-name="al"/>
            <text:list text:style-name="id1-3-2-1-1-11">
              <text:list-item text:style-override="id1-3-2-1-1-11-1">
                <text:number>I.</text:number>
                <text:p text:style-name="al">Vast te stellen de Financiële verordening Deurne 2024;</text:p>
              </text:list-item>
              <text:list-item text:style-override="id1-3-2-1-1-11-2">
                <text:number>II.</text:number>
                <text:p text:style-name="al">in te trekken de Financiële verordening Deurne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de directie;</text:p>
                </text:list-item>
                <text:list-item text:style-override="id1-3-2-2-1-2-3-2">
                  <text:number>b.</text:number>
                  <text:p text:style-name="al">directie: organisatorische eenheid binnen de gemeentelijke organisatie met een rechtstreekste verantwoordelijkheid aan het college; </text:p>
                </text:list-item>
                <text:list-item text:style-override="id1-3-2-2-1-2-3-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1-2-3-4">
                  <text:number>d.</text:number>
                  <text:p text:style-name="al">doeltreffendheid: de mate waarin de gemeente erin slaagt de gestelde doelen te bereiken;</text:p>
                </text:list-item>
                <text:list-item text:style-override="id1-3-2-2-1-2-3-5">
                  <text:number>e.</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rechtmatigheid: het in overeenstemming zijn met geldende wet- en regelgeving, waaronder gemeentelijke verordeningen, raadsbesluiten en collegebesluiten;</text:p>
                </text:list-item>
                <text:list-item text:style-override="id1-3-2-2-1-2-3-7">
                  <text:number>g.</text:number>
                  <text:p text:style-name="al">taakvelden: voorgeschreven onderverdeling van de begroting en jaarstukken waarop de lasten en baten worden geraamd / verantwoord;</text:p>
                </text:list-item>
                <text:list-item text:style-override="id1-3-2-2-1-2-3-8">
                  <text:number>h.</text:number>
                  <text:p text:style-name="al">thema(indeling): onderverdeling van de begroting en van de jaarstukken van de gemeente Deurne. Vergelijkbaar met de het begrip “programma” zoals dat wordt gebruikt in het Besluit begroting en verantwoording;</text:p>
                </text:list-item>
                <text:list-item text:style-override="id1-3-2-2-1-2-3-9">
                  <text:number>i.</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10">
                  <text:number>j.</text:number>
                  <text:p text:style-name="al">inkomsten: totaal van de baten voor toevoegingen en onttrekkingen van reserves; </text:p>
                </text:list-item>
                <text:list-item text:style-override="id1-3-2-2-1-2-3-11">
                  <text:number>k.</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12">
                  <text:number>l.</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3">
                  <text:number>m.</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een thema-indeling vast.</text:p>
                </text:list-item>
                <text:list-item text:style-override="id1-3-2-2-2-2-3">
                  <text:number>2.</text:number>
                  <text:p text:style-name="al">De begroting en de jaarstukken volgen de thema-indeling. </text:p>
                </text:list-item>
                <text:list-item text:style-override="id1-3-2-2-2-2-4">
                  <text:number>3.</text:number>
                  <text:p text:style-name="al">Elk thema in de begroting en jaarstukken bevat een financieel overzicht dat is onderverdeeld in taakvelden. </text:p>
                </text:list-item>
                <text:list-item text:style-override="id1-3-2-2-2-2-5">
                  <text:number>4.</text:number>
                  <text:p text:style-name="al">Voor zover de taakvelden niet kunnen worden toebedeeld aan een door de raad vastgesteld thema, doet het college een voorstel voor aanvullende thema’s.</text:p>
                </text:list-item>
                <text:list-item text:style-override="id1-3-2-2-2-2-6">
                  <text:number>5.</text:number>
                  <text:p text:style-name="al">De raad stelt, op voorstel van het college, per thema relevante indicatoren vast voor het meten van en het afleggen van verantwoording over de gemeentelijke dienstverlening en de maatschappelijke effecten van het gevoerde beleid.</text:p>
                </text:list-item>
                <text:list-item text:style-override="id1-3-2-2-2-2-7">
                  <text:number>6.</text:number>
                  <text:p text:style-name="al">De raad stelt vast over welke onderwerpen hij in extra paragrafen naast de verplichte paragrafen in de begroting en rekening wordt geïnformeerd. </text:p>
                </text:list-item>
              </text:list>
            </text:section>
            <text:section text:name="artikel_id1-3-2-2-2-3" text:style-name="artikel">
              <text:p text:style-name="artikel_kop_titel"><text:span text:style-name="artikel_kop_label">Artikel</text:span> <text:span text:style-name="artikel_kop_nr">3.</text:span> Kaders en uitgangspunten begroting </text:p>
              <text:list text:style-name="id1-3-2-2-2-3-2">
                <text:list-item text:style-override="id1-3-2-2-2-3-2">
                  <text:number>1.</text:number>
                  <text:p text:style-name="al">Vanuit het raadsprogramma worden de ambities opgesteld voor wat Deurne wil bereiken.</text:p>
                </text:list-item>
                <text:list-item text:style-override="id1-3-2-2-2-3-3">
                  <text:number>2.</text:number>
                  <text:p text:style-name="al">De uitgangspunten voor de begroting (t) zijn:</text:p>
                  <text:list text:style-name="id1-3-2-2-2-3-3-3">
                    <text:list-item text:style-override="id1-3-2-2-2-3-3-3-1">
                      <text:number>a.</text:number>
                      <text:p text:style-name="al">Aantallen inwoners: aantal inwoners per 1 januari t-1 volgens de gegevens van het CBS. In de meerjarenbegroting worden dezelfde aantallen aangehouden als de raming in de begroting.</text:p>
                    </text:list-item>
                    <text:list-item text:style-override="id1-3-2-2-2-3-3-3-2">
                      <text:number>b.</text:number>
                      <text:p text:style-name="al">Aantallen woningen: conform het woningbouwprogramma waarbij rekening wordt gehouden met de bouwtijd van een woning (verschil start bouw en oplevering woning) en met het gegeven dat niet alle “geraamde woningen” in een jaar ook daadwerkelijk worden afgezet (omdat bijvoorbeeld de marktsituatie dat niet toelaat)</text:p>
                    </text:list-item>
                    <text:list-item text:style-override="id1-3-2-2-2-3-3-3-3">
                      <text:number>c.</text:number>
                      <text:p text:style-name="al">Aantallen niet-woningen: aantal niet-woningen per 1 januari t-1 volgens de gegevens van het CBS. In de meerjarenbegroting worden dezelfde aantallen aangehouden als de raming in de begroting.</text:p>
                    </text:list-item>
                    <text:list-item text:style-override="id1-3-2-2-2-3-3-3-4">
                      <text:number>d.</text:number>
                      <text:p text:style-name="al">Indexering prijsgevoelige kosten: conform de index “prijs overheidsconsumptie netto materiaal (imoc)” uit de korte termijn raming in de maand maart van het jaar t-1 van het Centraal Plan Bureau. </text:p>
                    </text:list-item>
                    <text:list-item text:style-override="id1-3-2-2-2-3-3-3-5">
                      <text:number>e.</text:number>
                      <text:p text:style-name="al">Indexering loongevoelige kosten: conform de index “loonvoet sector overheid” van de korte termijn raming in de maand maart van het jaar t-1 van het Centraal Plan Bureau.</text:p>
                    </text:list-item>
                    <text:list-item text:style-override="id1-3-2-2-2-3-3-3-6">
                      <text:number>f.</text:number>
                      <text:p text:style-name="al">Indexering gemeentelijke belastingen en tarieven: is een ongewogen gemiddelde van de index prijsgevoelige kosten en de index voor loongevoelige kosten.</text:p>
                    </text:list-item>
                    <text:list-item text:style-override="id1-3-2-2-2-3-3-3-7">
                      <text:number>g.</text:number>
                      <text:p text:style-name="al">Indexering Gemeentelijke Rioleringsplan: gelijk aan de index voor gemeentelijke belastingen en tarieven.</text:p>
                    </text:list-item>
                    <text:list-item text:style-override="id1-3-2-2-2-3-3-3-8">
                      <text:number>h.</text:number>
                      <text:p text:style-name="al">Areaaluitbreidingen: er wordt in de begroting rekening gehouden met areaaluitbreiding voor wegen, openbare verlichting en groenbeheer. </text:p>
                    </text:list-item>
                    <text:list-item text:style-override="id1-3-2-2-2-3-3-3-9">
                      <text:number>i.</text:number>
                      <text:p text:style-name="al">De berekening van de renteomslag gebeurt conform de voorschriften van het Besluit Begroting en Verantwoording. </text:p>
                    </text:list-item>
                    <text:list-item text:style-override="id1-3-2-2-2-3-3-3-10">
                      <text:number>j.</text:number>
                      <text:p text:style-name="al">In de begroting wordt een post onvoorzien opgenomen, die in het eerste jaar van de raadsperiode wordt bepaald op basis van € 2,50 per inwoner. In volgende jaren van de raadsperiode wordt de post onvoorzien geïndexeerd op basis van de index “prijs overheidsconsumptie netto materiaal (imoc)” zoals genoemd onder d van dit artikel.</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bij de jaarstukken worden onder elk van de thema’s weergegeven:</text:p>
                  <text:list text:style-name="id1-3-2-2-2-4-2-3">
                    <text:list-item text:style-override="id1-3-2-2-2-4-2-3-1">
                      <text:number>a.</text:number>
                      <text:p text:style-name="al">de opgave raadsprogramma;</text:p>
                    </text:list-item>
                    <text:list-item text:style-override="id1-3-2-2-2-4-2-3-2">
                      <text:number>b.</text:number>
                      <text:p text:style-name="al">de uitgangspunten en ambities;</text:p>
                    </text:list-item>
                    <text:list-item text:style-override="id1-3-2-2-2-4-2-3-3">
                      <text:number>c.</text:number>
                      <text:p text:style-name="al">de algemene ontwikkelingen;</text:p>
                    </text:list-item>
                    <text:list-item text:style-override="id1-3-2-2-2-4-2-3-4">
                      <text:number>d.</text:number>
                      <text:p text:style-name="al">het vastgestelde beleid inclusief de lasten en baten;</text:p>
                    </text:list-item>
                    <text:list-item text:style-override="id1-3-2-2-2-4-2-3-5">
                      <text:number>e.</text:number>
                      <text:p text:style-name="al">aan de slag; bij de begroting aangevuld met de vraag naar middelen en</text:p>
                    </text:list-item>
                    <text:list-item text:style-override="id1-3-2-2-2-4-2-3-6">
                      <text:number>f.</text:number>
                      <text:p text:style-name="al">een totaaloverzicht vraag naar middelen (alleen begroting).</text:p>
                    </text:list-item>
                  </text:list>
                </text:list-item>
                <text:list-item text:style-override="id1-3-2-2-2-4-3">
                  <text:number>2.</text:number>
                  <text:p text:style-name="al">De lasten en baten per thema zijn onderverdeeld in taakvelden. Deze taakvelden zijn conform de voorgeschreven taakvelden uit het Besluit Begroting en Verantwoording. </text:p>
                </text:list-item>
                <text:list-item text:style-override="id1-3-2-2-2-4-4">
                  <text:number>3.</text:number>
                  <text:p text:style-name="al">In de begroting respectievelijk de jaarstukken worden per taakveld in elk geval de afwijkingen ten opzichte van het vorige begrotingsjaar respectievelijk de begroting toegelicht vanaf € 50.000 op de lasten, baten en mutaties in de reserves. </text:p>
                </text:list-item>
                <text:list-item text:style-override="id1-3-2-2-2-4-5">
                  <text:number>4.</text:number>
                  <text:p text:style-name="al">Bij de uiteenzetting van de financiële positie in de begroting wordt van de nieuwe investeringen per investering het benodigde investeringskrediet weergegeven en de raming van de uitgaven over de jaren. </text:p>
                </text:list-item>
                <text:list-item text:style-override="id1-3-2-2-2-4-6">
                  <text:number>5.</text:number>
                  <text:p text:style-name="al">Van de lopende investeringen wordt het geautoriseerde investeringskrediet en de raming van de uitputting van het krediet weergegeven.</text:p>
                </text:list-item>
                <text:list-item text:style-override="id1-3-2-2-2-4-7">
                  <text:number>6.</text:number>
                  <text:p text:style-name="al">In de jaarstukken wordt van de geautoriseerde investeringen en meerjarige projecten de stand van zaken van de investeringskredieten respectievelijk de actuele raming van de totale uitgaven weergegeven. Daarnaast wordt aangegeven welke investeringen en projecten kunnen worden afgesloten.</text:p>
                </text:list-item>
                <text:list-item text:style-override="id1-3-2-2-2-4-8">
                  <text:number>7.</text:number>
                  <text:p text:style-name="al">In de jaarstukken wordt een overzicht opgesteld van de investeringskredieten. Investeringskredieten waarop drie jaar geen uitgaven zijn gedaan, komen te vervallen tenzij de noodzaak wordt aangegeven dat het krediet moet blijven gehandhaafd. </text:p>
                </text:list-item>
                <text:list-item text:style-override="id1-3-2-2-2-4-9">
                  <text:number>8.</text:number>
                  <text:p text:style-name="al">In het overzicht van incidentele baten en lasten worden die incidentele lasten en baten opgenomen vanaf € 5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 het overzicht algemene dekkingsmiddelen en de kredieten voor nieuwe investeringen.</text:p>
                </text:list-item>
                <text:list-item text:style-override="id1-3-2-2-2-5-3">
                  <text:number>2.</text:number>
                  <text:p text:style-name="al">Het college is bevoegd overschrijdingen van de geautoriseerde lasten en onderschrijdingen van de geautoriseerde baten tot een bedrag van € 25.000 te dekken uit het budget voor onvoorzien. Bedragen van meer dan € 25.000 die uit het budget voor onvoorzien worden gedekt, behoeven instemming van de raad.</text:p>
                </text:list-item>
                <text:list-item text:style-override="id1-3-2-2-2-5-4">
                  <text:number>3.</text:number>
                  <text:p text:style-name="al">Het college informeert de raad vooraf als ze verwacht dat de investeringsuitgaven de geautoriseerde investeringskredieten met meer dan € 50.000 dreigen te overschrijden. 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vermeld: </text:p>
                  <text:list text:style-name="id1-3-2-2-2-6-3-3">
                    <text:list-item text:style-override="id1-3-2-2-2-6-3-3-1">
                      <text:number>a.</text:number>
                      <text:p text:style-name="al">per thema de financiële afwijkingen van de baten en de lasten op taakveldniveau ten opzichte van de gewijzigde begroting groter dan € 50.000;</text:p>
                    </text:list-item>
                    <text:list-item text:style-override="id1-3-2-2-2-6-3-3-2">
                      <text:number>b.</text:number>
                      <text:p text:style-name="al">de actuele financiële positie van de gemeente;</text:p>
                    </text:list-item>
                    <text:list-item text:style-override="id1-3-2-2-2-6-3-3-3">
                      <text:number>c.</text:number>
                      <text:p text:style-name="al">de verwachte overschrijdingen van de lasten of onderschrijding van de baten van investeringskredieten voor zover deze meer bedragen dan € 50.000;</text:p>
                    </text:list-item>
                    <text:list-item text:style-override="id1-3-2-2-2-6-3-3-4">
                      <text:number>d.</text:number>
                      <text:p text:style-name="al">de voorstellen voor het wijzigen van de geautoriseerde budgetten, het wijzigen van de investeringskredieten en/of voor het bijstellen van het beleid.</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besluit niet over de aan- en verkoop van goederen, werken en diensten groter dan € 50.000 die niet zijn voorzien in de begroting.</text:p>
                </text:list-item>
                <text:list-item text:style-override="id1-3-2-2-2-7-3">
                  <text:number>2.</text:number>
                  <text:p text:style-name="al">Voor zover de uitoefening van de bevoegdheid als bedoeld in het vorige lid geen uitstel kan lijden, geeft het college de raad zo spoedig mogelijk inlichtingen over de uitoefening van deze bevoegdheid en het terzake genomen beslui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als bedoeld in artikel 3, zesde lid, van de Wet houdbare overheidsfinanciën, hebben overschreden, informeert het college de raad hierover. Als daarop een aanpassing van de begroting nodig is,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inclusief de dotaties aan de reserves.</text:p>
                </text:list-item>
                <text:list-item text:style-override="id1-3-2-2-3-2-4">
                  <text:number>3.</text:number>
                  <text:p text:style-name="al"> In de paragraaf bedrijfsvoering worden de geconstateerde afwijkingen groter dan € 100.000 nader toegelicht, ook wel de rapporteringstolerantie genaamd.</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n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 periodiek ter vaststelling een normenkader rechtmatigheid aan. Dit kader bestaat uit interne regels en uit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deze financiële verordening. </text:p>
                </text:list-item>
                <text:list-item text:style-override="id1-3-2-2-3-4-4">
                  <text:number>3.</text:number>
                  <text:p text:style-name="al">Bij investeringen wordt de begrotingsrechtmatigheid beoordeeld op het niveau van het totaal bij stemming beschikbaar (voteren) gesteld kredietbedrag. Een overschrijding van het jaarbudget, passend binnen het totaalbedrag van het krediet, wordt daarmee als rechtmatig beschouwd. </text:p>
                </text:list-item>
                <text:list-item text:style-override="id1-3-2-2-3-4-5">
                  <text:number>4.</text:number>
                  <text:p text:style-name="al">Afwijkingen van de begroting die als onrechtmatig worden beschouwd kunnen als acceptabel aangemerkt worden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een vaststelling tijdens het continue sturen proces</text:p>
                    </text:list-item>
                  </text:list>
                </text:list-item>
                <text:list-item text:style-override="id1-3-2-2-3-4-6">
                  <text:number>5.</text:number>
                  <text:p text:style-name="al">Begrotingsonrechtmatigheden die passen binnen het bestaand beleid van de raad, wor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 criterium</text:p>
              <text:list text:style-name="id1-3-2-2-3-5-2">
                <text:list-item text:style-override="id1-3-2-2-3-5-2">
                  <text:number>1.</text:number>
                  <text:p text:style-name="al">Het misbruik en oneigenlijk gebruik is het criterium van rechtmatigheid, dat betrekking heeft op het voorkomen, detecteren en corrigeren van misbruik en oneigenlijk gebruik bij overheidsgelden en gemeentelijke eigendommen bij financiële beheersmaatregelen.</text:p>
                </text:list-item>
                <text:list-item text:style-override="id1-3-2-2-3-5-3">
                  <text:number>2.</text:number>
                  <text:p text:style-name="al">Het college zorgt voor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Activa met een verkrijgingsprijs van minder dan € 10.000 worden niet geactiveerd, uitgezonderd gronden en terreinen. Gronden en terreinen worden altijd geactiveerd.</text:p>
                </text:list-item>
                <text:list-item text:style-override="id1-3-2-2-4-2-3">
                  <text:number>2.</text:number>
                  <text:p text:style-name="al">Op gronden en terreinen wordt niet afgeschreven.</text:p>
                </text:list-item>
                <text:list-item text:style-override="id1-3-2-2-4-2-4">
                  <text:number>3.</text:number>
                  <text:p text:style-name="al">Materiële vaste activa met een meerjarig maatschappelijk nut worden onder aftrek van bijdragen van derden geactiveerd. </text:p>
                </text:list-item>
                <text:list-item text:style-override="id1-3-2-2-4-2-5">
                  <text:number>4.</text:number>
                  <text:p text:style-name="al">De direct met de realisatie van de investering verband houdende organisatielasten worden als onderdeel van de kostprijs of vervaardigingsprijs gezien en geactiveerd. Overige organisatielasten zoals overhead worden niet tot de verkrijgings- of vervaardigingskosten gerekend en niet geactiveerd.</text:p>
                </text:list-item>
                <text:list-item text:style-override="id1-3-2-2-4-2-6">
                  <text:number>5.</text:number>
                  <text:p text:style-name="al">Materiële vaste activa worden lineair afgeschreven. Materiele vaste activa waarvan de kapitaallasten onderdeel zijn van een extern in rekening te brengen tarief, worden annuïtair afgeschreven. Afwijking van de in de vorige zin beschreven afschrijvingsmethodieken is mogelijk, als de gewenste afschrijvingsmethodiek de werkelijke waardevermindering van een actief gedurende de levensduur beter benadert.</text:p>
                </text:list-item>
                <text:list-item text:style-override="id1-3-2-2-4-2-7">
                  <text:number>6.</text:number>
                  <text:p text:style-name="al">Als afschrijvingstermijn voor vaste activa gelden de termijnen zoals vermeld in de bijlage Afschrijvingstabel bij deze verordening. </text:p>
                </text:list-item>
                <text:list-item text:style-override="id1-3-2-2-4-2-8">
                  <text:number>7.</text:number>
                  <text:p text:style-name="al">De afschrijving start op 1 januari van het jaar dat volgt op het jaar waarin het actief gereed komt dan wel wordt verworven. Een investering wordt als gereed beschouwd als het in gebruik is genomen en de uitgaven voor minimaal 90% zijn gemaakt.</text:p>
                </text:list-item>
                <text:list-item text:style-override="id1-3-2-2-4-2-9">
                  <text:number>8.</text:number>
                  <text:p text:style-name="al">In de begroting wordt als rentepercentage voor de kapitaallasten hetzelfde rente-omslagpercentage gebruikt als de begroting t-1, tenzij de afwijking groter is dan de bandbreedte van 0,5%. In dat geval wordt een nieuw renteomslagpercentage gehanteerd.</text:p>
                </text:list-item>
                <text:list-item text:style-override="id1-3-2-2-4-2-10">
                  <text:number>9.</text:number>
                  <text:p text:style-name="al">De rente wordt berekend over de boekwaarde van het actief per 1 januari van het jaar, ongeacht of het actief al in gebruik is genomen of nog in productie is.</text:p>
                </text:list-item>
                <text:list-item text:style-override="id1-3-2-2-4-2-11">
                  <text:number>10.</text:number>
                  <text:p text:style-name="al">Kosten voor het afsluiten van geldleningen en het saldo van agio of disagio worden direct ten laste van de exploitatie gebracht.</text:p>
                </text:list-item>
                <text:list-item text:style-override="id1-3-2-2-4-2-12">
                  <text:number>11.</text:number>
                  <text:p text:style-name="al">Als wordt afgeweken van de richtlijnen over waardering en afschrijving van activa, dient de raad dit expliciet te besluiten. </text:p>
                </text:list-item>
              </text:list>
            </text:section>
            <text:section text:name="artikel_id1-3-2-2-4-3" text:style-name="artikel">
              <text:p text:style-name="artikel_kop_titel"><text:span text:style-name="artikel_kop_label">Artikel</text:span> <text:span text:style-name="artikel_kop_nr">14.</text:span> Voorziening voor oninbare vorderingen (Dubieuze Debiteuren)</text:p>
              <text:list text:style-name="id1-3-2-2-4-3-2">
                <text:list-item text:style-override="id1-3-2-2-4-3-2">
                  <text:number>1.</text:number>
                  <text:p text:style-name="al">Voor de privaatrechtelijke vorderingen en vorderingen op grond van leges (publiekrechtelijk)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hondenbelasting;</text:p>
                    </text:list-item>
                    <text:list-item text:style-override="id1-3-2-2-4-3-3-3-3">
                      <text:number>c.</text:number>
                      <text:p text:style-name="al">parkeerbelasting;</text:p>
                    </text:list-item>
                    <text:list-item text:style-override="id1-3-2-2-4-3-3-3-4">
                      <text:number>d.</text:number>
                      <text:p text:style-name="al">grafrechten;</text:p>
                    </text:list-item>
                    <text:list-item text:style-override="id1-3-2-2-4-3-3-3-5">
                      <text:number>e.</text:number>
                      <text:p text:style-name="al">bijdrage bedrijveninvesteringszone;</text:p>
                    </text:list-item>
                    <text:list-item text:style-override="id1-3-2-2-4-3-3-3-6">
                      <text:number>f.</text:number>
                      <text:p text:style-name="al">rioolheffing; en</text:p>
                    </text:list-item>
                    <text:list-item text:style-override="id1-3-2-2-4-3-3-3-7">
                      <text:number>g.</text:number>
                      <text:p text:style-name="al">afvalstoffenheffing,</text:p>
                    </text:list-item>
                  </text:list>
                </text:list-item>
                <text:list-item text:style-override="id1-3-2-2-4-3-4">
                  <text:number/>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p text:style-name="al">Het beleid over reserves en voorzieningen wordt vastgeleg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Directe kosten: onder de directe kosten vallen ook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Overhead: voor de toerekening van de overheadkosten aan de kostprijs van rechten en heffingen waarmee kosten in rekening worden gebracht, en van goederen, werken, diensten die worden geleverd aan overheidsbedrijven en derden, wordt de volgende berekening gebruikt: </text:p>
                  <text:p text:style-name="al"/>
                  <text:p text:style-name="al">
                <text:span text:style-name="nadrukondlijn">totale overheadkosten gemeente</text:span> = % overheadopslag</text:p>
                  <text:p text:style-name="al">totale directe personeelskosten gemeente</text:p>
                  <text:p text:style-name="al"/>
                  <text:p text:style-name="al">De directe personeelskosten van een bepaalde activiteit worden met dit overheadpercentage verhoog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Als hiervan vanwege een publiek belang wordt afgeweken, gebeurt dat op basis van een gemotiveerd raadsbesluit. </text:p>
                </text:list-item>
                <text:list-item text:style-override="id1-3-2-2-4-6-3">
                  <text:number>2.</text:number>
                  <text:p text:style-name="al">Bij het verstrekken van leningen of garanties aan overheidsbedrijven en derden is conform het Treasurystatuut van de gemeente Deurne een raadsbesluit nodig en worden de geraamde integrale kosten in rekening worden gebracht, tenzij er in publiek belang van wordt afgezien.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Als hiervan vanwege een publiek belang wordt afgeweken, gebeurt dat op basis van een gemotiveerd raadsbesluit.</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
                </text:list-item>
                <text:list-item text:style-override="id1-3-2-2-4-6-6">
                  <text:number/>
                  <text:p text:style-name="al">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de marktgelden en de leges.</text:p>
                </text:list-item>
                <text:list-item text:style-override="id1-3-2-2-4-7-3">
                  <text:number>2.</text:number>
                  <text:p text:style-name="al">Het college stelt jaarlijks de tarieven voor privaatrechtelijke vergoedingen vast. </text:p>
                </text:list-item>
              </text:list>
            </text:section>
            <text:section text:name="artikel_id1-3-2-2-4-8" text:style-name="artikel">
              <text:p text:style-name="artikel_kop_titel"><text:span text:style-name="artikel_kop_label">Artikel</text:span> <text:span text:style-name="artikel_kop_nr">19.</text:span> Financieringsfunctie </text:p>
              <text:p text:style-name="al">De doelstellingen van en de regels voor het uitvoeren van de financieringsfunctie zijn beschreven in het Treasurystatuut van de gemeente Deurne. Dit statuut wordt door de gemeenteraad vastgesteld.</text:p>
            </text:section>
            <text:p text:style-name="hoofdstuk_bottom"/>
          </text:section>
          <text:section text:name="hoofdstuk_id1-3-2-2-5" text:style-name="hoofdstuk">
            <text:p text:style-name="hoofdstuk_kop"><text:span text:style-name="label">Hoofdstuk</text:span> <text:span text:style-name="nr">5.</text:span> Paragrafen in de begroting en jaarstukken</text:p>
            <text:section text:name="artikel_id1-3-2-2-5-2" text:style-name="artikel">
              <text:p text:style-name="artikel_kop_titel"><text:span text:style-name="artikel_kop_label">Artikel</text:span> <text:span text:style-name="artikel_kop_nr">20.</text:span> Paragraaf Weerstandsvermogen en risicobeheersing</text:p>
              <text:list text:style-name="id1-3-2-2-5-2-2">
                <text:list-item text:style-override="id1-3-2-2-5-2-2">
                  <text:number>1.</text:number>
                  <text:p text:style-name="al">De ratio weerstandsvermogen wordt berekend door de beschikbare weerstandscapaciteit te delen door de benodigde weerstandscapaciteit. Het minimum van deze ratio is 1.</text:p>
                </text:list-item>
                <text:list-item text:style-override="id1-3-2-2-5-2-3">
                  <text:number>2.</text:number>
                  <text:p text:style-name="al">Voor de algemene reserve is de minimale omvang op 10% van de begrotingsuitgaven gerekend over de begrotingen van de drie jaren voorafgaand aan het jaar waarvoor de begroting wordt opgesteld. </text:p>
                </text:list-item>
              </text:list>
            </text:section>
            <text:section text:name="artikel_id1-3-2-2-5-3" text:style-name="artikel">
              <text:p text:style-name="artikel_kop_titel"><text:span text:style-name="artikel_kop_label">Artikel</text:span> <text:span text:style-name="artikel_kop_nr">21.</text:span> Samenwerking in de regio / Paragraaf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Grondbeleid </text:p>
              <text:list text:style-name="id1-3-2-2-5-4-2">
                <text:list-item text:style-override="id1-3-2-2-5-4-2">
                  <text:number>1.</text:number>
                  <text:p text:style-name="al">In de Nota grondbeleid en het Beleidskader grondexploitaties staan de kaders voor het gemeentelijke grondbeleid.</text:p>
                </text:list-item>
                <text:list-item text:style-override="id1-3-2-2-5-4-3">
                  <text:number>2.</text:number>
                  <text:p text:style-name="al">In de Paragraaf Grondbeleid en/of het Zomerbericht vastgoed/Herfstbericht vastgoed rapporteert de gemeente over de uitvoering van het grondbeleid.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De Financiële administratie</text:p>
              <text:p text:style-name="al">Het college zorgt ervoor dat:</text:p>
              <text:list text:style-name="id1-3-2-2-6-2-3">
                <text:list-item text:style-override="id1-3-2-2-6-2-3-1">
                  <text:number>1.</text:number>
                  <text:p text:style-name="al">de inrichting en de werking van de (financiële) administratie voldoet aan het Besluit begroting en verantwoording en andere relevante wetgeving.</text:p>
                </text:list-item>
                <text:list-item text:style-override="id1-3-2-2-6-2-3-2">
                  <text:number>2.</text:number>
                  <text:p text:style-name="al">Er een zodanige opzet en werking van de administratie is dat het mogelijk is om: </text:p>
                  <text:list text:style-name="id1-3-2-2-6-2-3-2-3">
                    <text:list-item text:style-override="id1-3-2-2-6-2-3-2-3-1">
                      <text:number>a.</text:number>
                      <text:p text:style-name="al">activiteiten en processen in de gemeente als geheel en binnen de afzonderlijke afdelingen te sturen en beheersen;</text:p>
                    </text:list-item>
                    <text:list-item text:style-override="id1-3-2-2-6-2-3-2-3-2">
                      <text:number>b.</text:number>
                      <text:p text:style-name="al">Informatie te verstrekken over ontwikkelingen in de omvang van vorderingen, schulden, voorraden etc.;</text:p>
                    </text:list-item>
                    <text:list-item text:style-override="id1-3-2-2-6-2-3-2-3-3">
                      <text:number>c.</text:number>
                      <text:p text:style-name="al">informatie te verschaffen aan de budgethouders over de toegekende budgetten en de investeringskredieten;</text:p>
                    </text:list-item>
                    <text:list-item text:style-override="id1-3-2-2-6-2-3-2-3-4">
                      <text:number>d.</text:number>
                      <text:p text:style-name="al">verantwoording af te leggen over de rechtmatigheid, de doelmatigheid en de doeltreffendheid in relatie tot de gestelde beleidsdoelen, de begrotingen en de geldende wet- en regelgeving.</text:p>
                    </text:list-item>
                  </text:list>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afspraken met de afdelingen over de te uit te voeren taken, de daarvoor beschikbare middelen en de wijze en frequentie van rapportage over de voortgang van de activiteiten en uitputting van middelen;</text:p>
                </text:list-item>
                <text:list-item text:style-override="id1-3-2-2-6-3-3-6">
                  <text:number>f.</text:number>
                  <text:p text:style-name="al">een eenduidige toewijzing van de lasten en baten aan de taakvelden van de begroting en de jaarstukk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item text:style-override="id1-3-2-2-6-3-3-10">
                  <text:number>j.</text:number>
                  <text:p text:style-name="al">de juiste en volledige fiscale opgave en afdracht aan de Belastingdienst.</text:p>
                </text:list-item>
              </text:list>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De waardepapieren, de voorraden, de uitstaande leningen, de debiteurenvorderingen, de liquiditeiten, de opgenomen leningen, de kortlopende schulden en de vorderingen van crediteuren worden jaarlijks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werkingtreding</text:p>
              <text:p text:style-name="al">Deze verordening treedt in werking de dag nadat het is vastgesteld in de openbare raadsvergadering met dien verstande dat zijn van toepassing is op de accountantscontrole van de jaarrekening en deelverantwoordingen van het verslagjaar 2023 en later.</text:p>
            </text:section>
            <text:section text:name="artikel_id1-3-2-2-7-3" text:style-name="artikel">
              <text:p text:style-name="artikel_kop_titel"><text:span text:style-name="artikel_kop_label">Artikel</text:span> <text:span text:style-name="artikel_kop_nr">27.</text:span> Overgangsrecht</text:p>
              <text:p text:style-name="al">De Financiële verordening gemeente Deurne 2023 blijft van toepassing op besluiten die zijn genomen voor de datum van inwerkingtreding van deze verordening.</text:p>
            </text:section>
            <text:section text:name="artikel_id1-3-2-2-7-4" text:style-name="artikel">
              <text:p text:style-name="artikel_kop_titel"><text:span text:style-name="artikel_kop_label">Artikel</text:span> <text:span text:style-name="artikel_kop_nr">28.</text:span> Citeertitel</text:p>
              <text:p text:style-name="al">Deze verordening treedt in werking met ingang van 1 januari 2024 en wordt aangehaald als “Financiele Verordening Deurne 2024”.</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fschrijvingstabel behorend bij artikel 9 financiële verordening Deurne 2023</text:p>
          <text:p text:style-name="al"/>
          <text:p text:style-name="al">Onderstaande afschrijvingstermijnen gelden voor nieuwe investering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jaren)</text:span>
                  </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van afsluiten geldleningen en saldo agio en disagio</text:p>
                </table:table-cell>
                <table:table-cell table:style-name="cell_frame_all" table:number-rows-spanned="1" table:number-columns-spanned="1">
                  <text:p text:style-name="table_al">Direct ten laste van de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ouwen permanent (incl. woonruim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ebouwen – semi 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renov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technische installaties (nuts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ubilair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rkplekken person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ureausto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put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ardware Pc’s en prin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Hardware 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Overige hard- en software</text:p>
                </table:table-cell>
                <table:table-cell table:style-name="cell_frame_all" table:number-rows-spanned="1" table:number-columns-spanned="1">
                  <text:p text:style-name="table_al">3 – 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rtaccommod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nnisba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rreininrichting / renovatie (afrastering/veldmeubilair en verlichting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ereg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gen, fietspaden en parkeer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Spoor)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Groen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Speel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Lichtmasten, kabels en leidingen OV</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Verkeerslich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Geluidsscher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Riolering (vrijv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Persleiding, pomp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s- en 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ertuigen (m.u.v. tractoren / pick up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ractoren en pick up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Electrische 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Markeer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Zoutstrooiers en sneeuwplo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chinaal (hand)gereedschap / 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Dranghe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nrichting) Begraafplaat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oonwagen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Parkeerautomaten en parkeermeters</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9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98a / 1344505</meta:user-defined>
    <meta:user-defined meta:name="DCTERMS.alternative">Financiele Verordening Deurne 2024</meta:user-defined>
    <dc:language>nl</dc:language>
    <meta:user-defined meta:name="OVERHEIDop.locatietype/OVERHEIDop.gebiedsmarkering">Gemeente</meta:user-defined>
    <meta:user-defined meta:name="DC.title">Financiële verordening Deurne 2024</meta:user-defined>
    <meta:user-defined meta:name="DCTERMS.W3CDTF/DCTERMS.available">2023-12-29</meta:user-defined>
    <meta:user-defined meta:name="DCTERMS.W3CDTF/OVERHEIDop.jaargang">2023</meta:user-defined>
    <meta:user-defined meta:name="OVERHEIDop.externeBijlage">Toelichting Financiele verordening Deurne 2024|exb-2023-62107</meta:user-defined>
    <meta:user-defined meta:name="OVERHEIDop.publicationIssue">564973</meta:user-defined>
    <meta:user-defined meta:name="OVERHEIDop.betreftRegeling">CVDR712240_1</meta:user-defined>
    <meta:user-defined meta:name="xs:date/OVERHEIDop.startdatum">2024-01-01</meta:user-defined>
    <meta:user-defined meta:name="OVERHEIDop.GmbID/DC.identifier">gmb-2023-564973</meta:user-defined>
    <meta:user-defined meta:name="OVERHEIDop.versieInformatie"/>
  </office:meta>
</office:document-meta>
</file>