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8-1-1">
      <style:table-column-properties style:rel-column-width="30*"/>
    </style:style>
    <style:style style:family="table-column" style:parent-style-name="colspec" style:name="id1-3-2-2-2-48-1-2">
      <style:table-column-properties style:rel-column-width="30*"/>
    </style:style>
    <style:style style:family="table-column" style:parent-style-name="colspec" style:name="id1-3-2-2-2-48-1-3">
      <style:table-column-properties style:rel-column-width="30*"/>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style:style style:family="table-column" style:parent-style-name="colspec" style:name="id1-3-2-2-2-67-1-1">
      <style:table-column-properties style:rel-column-width="16*"/>
    </style:style>
    <style:style style:family="table-column" style:parent-style-name="colspec" style:name="id1-3-2-2-2-67-1-2">
      <style:table-column-properties style:rel-column-width="25*"/>
    </style:style>
    <style:style style:family="table-column" style:parent-style-name="colspec" style:name="id1-3-2-2-2-67-1-3">
      <style:table-column-properties style:rel-column-width="49*"/>
    </style: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7-1-1">
      <style:table-column-properties style:rel-column-width="56*"/>
    </style:style>
    <style:style style:family="table-column" style:parent-style-name="colspec" style:name="id1-3-2-2-5-7-1-2">
      <style:table-column-properties style:rel-column-width="29*"/>
    </style:style>
    <style:style style:family="table-column" style:parent-style-name="colspec" style:name="id1-3-2-2-5-11-1-1">
      <style:table-column-properties style:rel-column-width="56*"/>
    </style:style>
    <style:style style:family="table-column" style:parent-style-name="colspec" style:name="id1-3-2-2-5-11-1-2">
      <style:table-column-properties style:rel-column-width="29*"/>
    </style:style>
    <style:style style:family="table-column" style:parent-style-name="colspec" style:name="id1-3-2-2-5-15-1-1">
      <style:table-column-properties style:rel-column-width="56*"/>
    </style:style>
    <style:style style:family="table-column" style:parent-style-name="colspec" style:name="id1-3-2-2-5-15-1-2">
      <style:table-column-properties style:rel-column-width="29*"/>
    </style:style>
    <style:style style:family="table-column" style:parent-style-name="colspec" style:name="id1-3-2-2-5-17-1-1">
      <style:table-column-properties style:rel-column-width="56*"/>
    </style:style>
    <style:style style:family="table-column" style:parent-style-name="colspec" style:name="id1-3-2-2-5-17-1-2">
      <style:table-column-properties style:rel-column-width="29*"/>
    </style:style>
    <style:style style:family="table-column" style:parent-style-name="colspec" style:name="id1-3-2-2-5-23-1-1">
      <style:table-column-properties style:rel-column-width="56*"/>
    </style:style>
    <style:style style:family="table-column" style:parent-style-name="colspec" style:name="id1-3-2-2-5-23-1-2">
      <style:table-column-properties style:rel-column-width="29*"/>
    </style:style>
    <style:style style:family="table-column" style:parent-style-name="colspec" style:name="id1-3-2-2-5-28-1-1">
      <style:table-column-properties style:rel-column-width="56*"/>
    </style:style>
    <style:style style:family="table-column" style:parent-style-name="colspec" style:name="id1-3-2-2-5-28-1-2">
      <style:table-column-properties style:rel-column-width="29*"/>
    </style:style>
    <style:style style:family="table-column" style:parent-style-name="colspec" style:name="id1-3-2-2-5-32-1-1">
      <style:table-column-properties style:rel-column-width="56*"/>
    </style:style>
    <style:style style:family="table-column" style:parent-style-name="colspec" style:name="id1-3-2-2-5-32-1-2">
      <style:table-column-properties style:rel-column-width="29*"/>
    </style:style>
    <style:style style:family="table-column" style:parent-style-name="colspec" style:name="id1-3-2-2-5-36-1-1">
      <style:table-column-properties style:rel-column-width="56*"/>
    </style:style>
    <style:style style:family="table-column" style:parent-style-name="colspec" style:name="id1-3-2-2-5-36-1-2">
      <style:table-column-properties style:rel-column-width="29*"/>
    </style:style>
    <style:style style:family="table-column" style:parent-style-name="colspec" style:name="id1-3-2-2-5-38-1-1">
      <style:table-column-properties style:rel-column-width="56*"/>
    </style:style>
    <style:style style:family="table-column" style:parent-style-name="colspec" style:name="id1-3-2-2-5-38-1-2">
      <style:table-column-properties style:rel-column-width="29*"/>
    </style:style>
    <style:style style:family="table-column" style:parent-style-name="colspec" style:name="id1-3-2-2-5-42-1-1">
      <style:table-column-properties style:rel-column-width="56*"/>
    </style:style>
    <style:style style:family="table-column" style:parent-style-name="colspec" style:name="id1-3-2-2-5-42-1-2">
      <style:table-column-properties style:rel-column-width="29*"/>
    </style:style>
    <style:style style:family="table-column" style:parent-style-name="colspec" style:name="id1-3-2-2-5-44-1-1">
      <style:table-column-properties style:rel-column-width="56*"/>
    </style:style>
    <style:style style:family="table-column" style:parent-style-name="colspec" style:name="id1-3-2-2-5-44-1-2">
      <style:table-column-properties style:rel-column-width="29*"/>
    </style:style>
    <style:style style:family="table-column" style:parent-style-name="colspec" style:name="id1-3-2-2-7-4-1-1">
      <style:table-column-properties style:rel-column-width="25*"/>
    </style:style>
    <style:style style:family="table-column" style:parent-style-name="colspec" style:name="id1-3-2-2-7-4-1-2">
      <style:table-column-properties style:rel-column-width="65*"/>
    </style:style>
    <style:style style:family="table-column" style:parent-style-name="colspec" style:name="id1-3-2-2-7-6-1-1">
      <style:table-column-properties style:rel-column-width="25*"/>
    </style:style>
    <style:style style:family="table-column" style:parent-style-name="colspec" style:name="id1-3-2-2-7-6-1-2">
      <style:table-column-properties style:rel-column-width="65*"/>
    </style:style>
    <style:style style:family="table-column" style:parent-style-name="colspec" style:name="id1-3-2-2-7-8-1-1">
      <style:table-column-properties style:rel-column-width="25*"/>
    </style:style>
    <style:style style:family="table-column" style:parent-style-name="colspec" style:name="id1-3-2-2-7-8-1-2">
      <style:table-column-properties style:rel-column-width="65*"/>
    </style:style>
    <style:style style:family="table-column" style:parent-style-name="colspec" style:name="id1-3-2-2-7-10-1-1">
      <style:table-column-properties style:rel-column-width="25*"/>
    </style:style>
    <style:style style:family="table-column" style:parent-style-name="colspec" style:name="id1-3-2-2-7-10-1-2">
      <style:table-column-properties style:rel-column-width="65*"/>
    </style:style>
    <style:style style:family="table-column" style:parent-style-name="colspec" style:name="id1-3-2-2-7-15-1-1">
      <style:table-column-properties style:rel-column-width="25*"/>
    </style:style>
    <style:style style:family="table-column" style:parent-style-name="colspec" style:name="id1-3-2-2-7-15-1-2">
      <style:table-column-properties style:rel-column-width="65*"/>
    </style:style>
    <style:style style:family="table-column" style:parent-style-name="colspec" style:name="id1-3-2-2-7-17-1-1">
      <style:table-column-properties style:rel-column-width="25*"/>
    </style:style>
    <style:style style:family="table-column" style:parent-style-name="colspec" style:name="id1-3-2-2-7-17-1-2">
      <style:table-column-properties style:rel-column-width="65*"/>
    </style:style>
    <style:style style:family="table-column" style:parent-style-name="colspec" style:name="id1-3-2-2-7-19-1-1">
      <style:table-column-properties style:rel-column-width="25*"/>
    </style:style>
    <style:style style:family="table-column" style:parent-style-name="colspec" style:name="id1-3-2-2-7-19-1-2">
      <style:table-column-properties style:rel-column-width="65*"/>
    </style:style>
    <style:style style:family="table-column" style:parent-style-name="colspec" style:name="id1-3-2-2-7-21-1-1">
      <style:table-column-properties style:rel-column-width="25*"/>
    </style:style>
    <style:style style:family="table-column" style:parent-style-name="colspec" style:name="id1-3-2-2-7-21-1-2">
      <style:table-column-properties style:rel-column-width="65*"/>
    </style:style>
    <style:style style:family="table-column" style:parent-style-name="colspec" style:name="id1-3-2-2-7-23-1-1">
      <style:table-column-properties style:rel-column-width="25*"/>
    </style:style>
    <style:style style:family="table-column" style:parent-style-name="colspec" style:name="id1-3-2-2-7-23-1-2">
      <style:table-column-properties style:rel-column-width="65*"/>
    </style:style>
    <style:style style:family="table-column" style:parent-style-name="colspec" style:name="id1-3-2-2-7-25-1-1">
      <style:table-column-properties style:rel-column-width="25*"/>
    </style:style>
    <style:style style:family="table-column" style:parent-style-name="colspec" style:name="id1-3-2-2-7-25-1-2">
      <style:table-column-properties style:rel-column-width="65*"/>
    </style:style>
    <style:style style:family="table-column" style:parent-style-name="colspec" style:name="id1-3-2-2-7-27-1-1">
      <style:table-column-properties style:rel-column-width="25*"/>
    </style:style>
    <style:style style:family="table-column" style:parent-style-name="colspec" style:name="id1-3-2-2-7-27-1-2">
      <style:table-column-properties style:rel-column-width="65*"/>
    </style:style>
    <style:style style:family="table-column" style:parent-style-name="colspec" style:name="id1-3-2-2-7-29-1-1">
      <style:table-column-properties style:rel-column-width="25*"/>
    </style:style>
    <style:style style:family="table-column" style:parent-style-name="colspec" style:name="id1-3-2-2-7-29-1-2">
      <style:table-column-properties style:rel-column-width="65*"/>
    </style:style>
    <style:style style:family="table-column" style:parent-style-name="colspec" style:name="id1-3-2-2-7-31-1-1">
      <style:table-column-properties style:rel-column-width="25*"/>
    </style:style>
    <style:style style:family="table-column" style:parent-style-name="colspec" style:name="id1-3-2-2-7-31-1-2">
      <style:table-column-properties style:rel-column-width="65*"/>
    </style:style>
    <style:style style:family="table-column" style:parent-style-name="colspec" style:name="id1-3-2-2-7-33-1-1">
      <style:table-column-properties style:rel-column-width="25*"/>
    </style:style>
    <style:style style:family="table-column" style:parent-style-name="colspec" style:name="id1-3-2-2-7-33-1-2">
      <style:table-column-properties style:rel-column-width="65*"/>
    </style:style>
    <style:style style:family="table-column" style:parent-style-name="colspec" style:name="id1-3-2-2-7-35-1-1">
      <style:table-column-properties style:rel-column-width="25*"/>
    </style:style>
    <style:style style:family="table-column" style:parent-style-name="colspec" style:name="id1-3-2-2-7-35-1-2">
      <style:table-column-properties style:rel-column-width="65*"/>
    </style:style>
    <style:style style:family="table-column" style:parent-style-name="colspec" style:name="id1-3-2-2-7-37-1-1">
      <style:table-column-properties style:rel-column-width="25*"/>
    </style:style>
    <style:style style:family="table-column" style:parent-style-name="colspec" style:name="id1-3-2-2-7-37-1-2">
      <style:table-column-properties style:rel-column-width="65*"/>
    </style:style>
    <style:style style:family="table-column" style:parent-style-name="colspec" style:name="id1-3-2-2-7-39-1-1">
      <style:table-column-properties style:rel-column-width="25*"/>
    </style:style>
    <style:style style:family="table-column" style:parent-style-name="colspec" style:name="id1-3-2-2-7-39-1-2">
      <style:table-column-properties style:rel-column-width="65*"/>
    </style:style>
    <style:style style:family="table-column" style:parent-style-name="colspec" style:name="id1-3-2-2-8-5-1-1">
      <style:table-column-properties style:rel-column-width="25*"/>
    </style:style>
    <style:style style:family="table-column" style:parent-style-name="colspec" style:name="id1-3-2-2-8-5-1-2">
      <style:table-column-properties style:rel-column-width="66*"/>
    </style:style>
    <style:style style:family="table-column" style:parent-style-name="colspec" style:name="id1-3-2-2-8-7-1-1">
      <style:table-column-properties style:rel-column-width="25*"/>
    </style:style>
    <style:style style:family="table-column" style:parent-style-name="colspec" style:name="id1-3-2-2-8-7-1-2">
      <style:table-column-properties style:rel-column-width="66*"/>
    </style:style>
    <style:style style:family="table-column" style:parent-style-name="colspec" style:name="id1-3-2-2-8-9-1-1">
      <style:table-column-properties style:rel-column-width="25*"/>
    </style:style>
    <style:style style:family="table-column" style:parent-style-name="colspec" style:name="id1-3-2-2-8-9-1-2">
      <style:table-column-properties style:rel-column-width="66*"/>
    </style:style>
    <style:style style:family="table-column" style:parent-style-name="colspec" style:name="id1-3-2-2-8-11-1-1">
      <style:table-column-properties style:rel-column-width="25*"/>
    </style:style>
    <style:style style:family="table-column" style:parent-style-name="colspec" style:name="id1-3-2-2-8-11-1-2">
      <style:table-column-properties style:rel-column-width="66*"/>
    </style:style>
    <style:style style:family="table-column" style:parent-style-name="colspec" style:name="id1-3-2-2-8-13-1-1">
      <style:table-column-properties style:rel-column-width="25*"/>
    </style:style>
    <style:style style:family="table-column" style:parent-style-name="colspec" style:name="id1-3-2-2-8-13-1-2">
      <style:table-column-properties style:rel-column-width="65*"/>
    </style:style>
    <style:style style:family="table-column" style:parent-style-name="colspec" style:name="id1-3-2-2-8-15-1-1">
      <style:table-column-properties style:rel-column-width="25*"/>
    </style:style>
    <style:style style:family="table-column" style:parent-style-name="colspec" style:name="id1-3-2-2-8-15-1-2">
      <style:table-column-properties style:rel-column-width="65*"/>
    </style:style>
    <style:style style:family="table-column" style:parent-style-name="colspec" style:name="id1-3-2-2-8-17-1-1">
      <style:table-column-properties style:rel-column-width="25*"/>
    </style:style>
    <style:style style:family="table-column" style:parent-style-name="colspec" style:name="id1-3-2-2-8-17-1-2">
      <style:table-column-properties style:rel-column-width="65*"/>
    </style:style>
    <style:style style:family="table-column" style:parent-style-name="colspec" style:name="id1-3-2-2-8-19-1-1">
      <style:table-column-properties style:rel-column-width="25*"/>
    </style:style>
    <style:style style:family="table-column" style:parent-style-name="colspec" style:name="id1-3-2-2-8-19-1-2">
      <style:table-column-properties style:rel-column-width="65*"/>
    </style:style>
    <style:style style:family="table-column" style:parent-style-name="colspec" style:name="id1-3-2-2-8-21-1-1">
      <style:table-column-properties style:rel-column-width="25*"/>
    </style:style>
    <style:style style:family="table-column" style:parent-style-name="colspec" style:name="id1-3-2-2-8-21-1-2">
      <style:table-column-properties style:rel-column-width="65*"/>
    </style:style>
    <style:style style:family="table-column" style:parent-style-name="colspec" style:name="id1-3-2-2-8-23-1-1">
      <style:table-column-properties style:rel-column-width="25*"/>
    </style:style>
    <style:style style:family="table-column" style:parent-style-name="colspec" style:name="id1-3-2-2-8-23-1-2">
      <style:table-column-properties style:rel-column-width="65*"/>
    </style:style>
    <style:style style:family="table-column" style:parent-style-name="colspec" style:name="id1-3-2-2-8-25-1-1">
      <style:table-column-properties style:rel-column-width="25*"/>
    </style:style>
    <style:style style:family="table-column" style:parent-style-name="colspec" style:name="id1-3-2-2-8-25-1-2">
      <style:table-column-properties style:rel-column-width="65*"/>
    </style:style>
    <style:style style:family="table-column" style:parent-style-name="colspec" style:name="id1-3-2-2-8-27-1-1">
      <style:table-column-properties style:rel-column-width="25*"/>
    </style:style>
    <style:style style:family="table-column" style:parent-style-name="colspec" style:name="id1-3-2-2-8-27-1-2">
      <style:table-column-properties style:rel-column-width="65*"/>
    </style:style>
    <style:style style:family="table-column" style:parent-style-name="colspec" style:name="id1-3-2-2-8-29-1-1">
      <style:table-column-properties style:rel-column-width="25*"/>
    </style:style>
    <style:style style:family="table-column" style:parent-style-name="colspec" style:name="id1-3-2-2-8-29-1-2">
      <style:table-column-properties style:rel-column-width="65*"/>
    </style:style>
    <style:style style:family="table-column" style:parent-style-name="colspec" style:name="id1-3-2-2-9-5-1-1">
      <style:table-column-properties style:rel-column-width="25*"/>
    </style:style>
    <style:style style:family="table-column" style:parent-style-name="colspec" style:name="id1-3-2-2-9-5-1-2">
      <style:table-column-properties style:rel-column-width="65*"/>
    </style:style>
    <style:style style:family="table-column" style:parent-style-name="colspec" style:name="id1-3-2-2-9-7-1-1">
      <style:table-column-properties style:rel-column-width="25*"/>
    </style:style>
    <style:style style:family="table-column" style:parent-style-name="colspec" style:name="id1-3-2-2-9-7-1-2">
      <style:table-column-properties style:rel-column-width="65*"/>
    </style:style>
  </office:automatic-styles>
  <office:body>
    <office:text>
      <text:p text:style-name="new_page_staatscourant"/>
      <text:p text:style-name="single-kop-titel">Nota Reserves en Voorzieningen Deurn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oor u ligt de geactualiseerde nota reserves en voorzieningen. Periodiek worden alle reserves en voorzieningen geactualiseerd en onderbouwd. Met deze actualisatie wordt voldaan aan art. 11 van de “Financiele verordening 2023” van de gemeente Deurne die stelt dat het college periodiek een geactualiseerde nota aan de raad aanbiedt.</text:p>
            <text:p text:style-name="al"/>
            <text:p text:style-name="al">Het doel van deze nota is het bieden van een sturingsinstrument voor het college en tevens om te voorzien in de informatiebehoefte van de raad. </text:p>
            <text:p text:style-name="al"/>
            <text:p text:style-name="al">De gemeente Deurne hanteert het principe van continue sturing, waarbij de financiële positie bij elke raadsvergadering wordt besproken. Tijdens deze vergaderingen kan de gemeenteraad beslissen over het instellen of opheffen van een (bestemmings-)reserve. </text:p>
          </text:section>
          <text:section text:name="artikel_id1-3-2-2-2" text:style-name="artikel">
            <text:p text:style-name="artikel_kop_titel"><text:span text:style-name="artikel_kop_label"/> <text:span text:style-name="artikel_kop_nr">2.</text:span> Begrippen reserves, voorzieningen en weerstandscapaciteit</text:p>
            <text:p text:style-name="al">
            <text:span text:style-name="nadrukvet">Reserves</text:span>
          </text:p>
            <text:p text:style-name="al">Alle mutaties in de reserves behoeven goedkeuring van de raad. De goedkeuring geeft u gedurende het jaar, continue sturing. </text:p>
            <text:p text:style-name="al"/>
            <text:p text:style-name="al">Op grond van art. 43 van het BBV moeten de reserves op de balans worden onderscheiden in twee categorieën;</text:p>
            <text:list text:style-name="id1-3-2-2-2-6">
              <text:list-item text:style-override="id1-3-2-2-2-6-1">
                <text:number>•</text:number>
                <text:p text:style-name="al">De algemene reserve: is het totaal van alle gereserveerde middelen die niet tot een bestemmingsreserve behoren en,</text:p>
              </text:list-item>
              <text:list-item text:style-override="id1-3-2-2-2-6-2">
                <text:number>•</text:number>
                <text:p text:style-name="al">De bestemmingsreserves: een reserve waaraan de raad een bestemming heeft gegeven. Deze bestemmingen kunnen op basis van een raadsbesluit aangepast worden.</text:p>
              </text:list-item>
            </text:list>
            <text:p text:style-name="al"/>
            <text:p text:style-name="al">
            <text:span text:style-name="nadrukvet">Algemene reserve</text:span>
          </text:p>
            <text:p text:style-name="al">De algemene reserve is nodig om voor het opvangen van onverwachte tegenvallers en risico’s. In de kadernota 2015 is besloten dat de ratio van het weerstandsvermogen minimaal 0,6 moet zijn, maar dat er gestreefd wordt naar een waarde van minimaal 1. </text:p>
            <text:p text:style-name="al"/>
            <text:p text:style-name="al">Voor de algemene reserve is de minimale omvang op 10% van de begrotingsuitgaven gerekend over de begrotingen van de drie jaren voorafgaand aan het jaar waarvoor de begroting wordt opgesteld.</text:p>
            <text:p text:style-name="al"/>
            <text:p text:style-name="al">Aan beide eisen moet worden voldaan.</text:p>
            <text:p text:style-name="al"/>
            <text:p text:style-name="al">
            <text:span text:style-name="nadrukvet">Inzetten middelen uit de algemene reserve</text:span>
          </text:p>
            <text:p text:style-name="al"/>
            <text:p text:style-name="al">Het inzetten van een surplus <text:note text:id="noot_id1-3-2-2-2-17-1" text:note-class="footnote"><text:note-citation text:label="1">1</text:note-citation><text:note-body><text:p text:style-name="noot.al">Wat overblijft in de algemene reserve nadat de minimale hoogte voor de weerstandscapaciteit is bereikt. Met andere woorden, het is het bedrag boven de minimale vereiste hoogte dat niet nodig is als buffer voor toekomstige risico’s en dus beschikbaar is als extra middelen of reserves.</text:p></text:note-body></text:note> moet weloverwogen worden genomen. Het uitputten van de algemene reserve kan op lange termijn financiële problemen opleveren. Het surplus van de algemene reserve bestaat uit het deel boven de minimaal vastgestelde hoogte dat geen onderdeel uitmaakt van de benodigde weerstandscapaciteit.</text:p>
            <text:p text:style-name="al"/>
            <text:p text:style-name="al">Binnen de gestelde regels bestaan voor het inzetten van de algemene reserve de volgende mogelijkheden. </text:p>
            <text:list text:style-name="id1-3-2-2-2-20">
              <text:list-item text:style-override="id1-3-2-2-2-20-1">
                <text:number>•</text:number>
                <text:p text:style-name="al">Ter dekking van incidentele onvoorziene kosten of stimuleringsregelingen (incidenteel).</text:p>
              </text:list-item>
              <text:list-item text:style-override="id1-3-2-2-2-20-2">
                <text:number>•</text:number>
                <text:p text:style-name="al">Ter dekking van afschrijvingskosten van investeringen met een maatschappelijk nut of een deel daarvan (structureel).</text:p>
              </text:list-item>
              <text:list-item text:style-override="id1-3-2-2-2-20-3">
                <text:number>•</text:number>
                <text:p text:style-name="al">Verlaging van lokale lasten voor burgers.</text:p>
              </text:list-item>
            </text:list>
            <text:p text:style-name="al"/>
            <text:p text:style-name="al">Enkele voorbeelden daarvan zijn:</text:p>
            <text:list text:style-name="id1-3-2-2-2-23">
              <text:list-item text:style-override="id1-3-2-2-2-23-1">
                <text:number>•</text:number>
                <text:p text:style-name="al">Financiele noodsituaties, bijvoorbeeld schade aan infra door een ramp.</text:p>
              </text:list-item>
              <text:list-item text:style-override="id1-3-2-2-2-23-2">
                <text:number>•</text:number>
                <text:p text:style-name="al">Investeringsprojecten, bijvoorbeeld maatschappelijk vastgoed zoals de bouw van een zwembad of bibliotheek.</text:p>
              </text:list-item>
              <text:list-item text:style-override="id1-3-2-2-2-23-3">
                <text:number>•</text:number>
                <text:p text:style-name="al">Schuldenaflossing, bijvoorbeeld het eerder terugbetalen van leningen die zijn afgesloten voor investeringsprojecten of het aflossen van leningen.</text:p>
              </text:list-item>
              <text:list-item text:style-override="id1-3-2-2-2-23-4">
                <text:number>•</text:number>
                <text:p text:style-name="al">Incidentele stimuleringsmaatregelen, economisch dan wel maatschappelijk, bijvoorbeeld tegemoetkoming van hoge energielasten of het geven van financiële steun bij een epidemie.</text:p>
              </text:list-item>
            </text:list>
            <text:p text:style-name="al"/>
            <text:p text:style-name="al">Inzetten van de algemene reserve voor zowel kortere als langere periode is mogelijk zolang dat past binnen de kaders van de regelgeving en de standpunten van de provincie.</text:p>
            <text:p text:style-name="al"/>
            <text:p text:style-name="al">Belangrijk om te benadrukken blijft dat het gebruik van de algemene reserve verantwoord moet gebeuren en dat er voldoende aandacht moet zijn voor het behoud van een gezonde financiële positie van de gemeente op de langere termijn.</text:p>
            <text:p text:style-name="al"/>
            <text:p text:style-name="al">
            <text:span text:style-name="nadrukvet">Bestemmingsreserves</text:span>
          </text:p>
            <text:p text:style-name="al">De verschillende bestemmingsreserves die in Deurne gebruikt kunnen worden, worden hieronder toegelicht.</text:p>
            <text:p text:style-name="al"/>
            <text:list text:style-name="id1-3-2-2-2-32">
              <text:list-item text:style-override="id1-3-2-2-2-32-1">
                <text:number>•</text:number>
                <text:p text:style-name="al">Bestemmingsreserve GREX: Deze reserve is een buffer voor de financiële risico’s die samenhangen met de grondexploitatie. De reserve wordt gevoed door positieve eindresultaten van de grondexploitaties. Nadelen op exploitaties worden verrekend met deze reserve door een afdracht aan de voorziening verlieslatende exploitaties.</text:p>
              </text:list-item>
              <text:list-item text:style-override="id1-3-2-2-2-32-2">
                <text:number>•</text:number>
                <text:p text:style-name="al">Bestemmingsreserves OVERIG: zijn bestemd voor aanwending in de toekomst waarbij op het moment van vorming van de reserve nog geen verplichting bestaat. Het doel ligt vast maar kan door de raad gewijzigd worden.</text:p>
              </text:list-item>
              <text:list-item text:style-override="id1-3-2-2-2-32-3">
                <text:number>•</text:number>
                <text:p text:style-name="al">Bestemmingsreserve afschrijvingen OBRA (overige bestemmingsreserves afschrijvingen): reserves die een relatie hebben met een investering in de openbare ruimte en met economisch nut. Omdat het BBV voorschrijft dat reserves niet rechtstreeks in mindering mag worden gebracht op deze investeringen, worden de jaarlijkse afschrijvingslasten op deze manier gedekt. Het veranderen van een dergelijke reserve is mogelijk, maar heeft directe gevolgen omdat de lasten niet wegvallen en op een andere manier gedekt moeten worden.</text:p>
              </text:list-item>
            </text:list>
            <text:p text:style-name="al"/>
            <text:p text:style-name="al">Voorzieningen behoren tot het vreemd vermogen en bestaan uit nog te verwachten verplichtingen. Iedere organisatie treft voorzieningen om in de toekomst te kunnen voldoen aan financiële verplichtingen en om inzichtelijk te hebben wat voor invloed dit heeft op de financiële positie. Het college en de raad hebben geen bevoegdheden voor het onttrekken en toevoegen van gelden aan deze voorzieningen. Dit gebeurt door de organisatie.</text:p>
            <text:p text:style-name="al"/>
            <text:p text:style-name="al">Op grond van art. 44 van het BBV moeten voorzieningen worden gevormd wegens:</text:p>
            <text:list text:style-name="id1-3-2-2-2-37">
              <text:list-item text:style-override="id1-3-2-2-2-37-1">
                <text:number>•</text:number>
                <text:p text:style-name="al">Een redelijkerwijs in te schatten verplichting of verlies, bijvoorbeeld voorziening wachtgeld (BBV art. 44.1A)</text:p>
              </text:list-item>
              <text:list-item text:style-override="id1-3-2-2-2-37-2">
                <text:number>•</text:number>
                <text:p text:style-name="al">Een redelijkerwijs in te schatten financieel risico, bijvoorbeeld de voorziening dubieuze debiteuren, oninbare posten (BBV art. 44.1B)</text:p>
              </text:list-item>
              <text:list-item text:style-override="id1-3-2-2-2-37-3">
                <text:number>•</text:number>
                <text:p text:style-name="al">Egaliseren van lasten, zoals groot onderhoud die gebaseerd zijn op onderhouds-, en vervangingsplannen. De voorziening zorgt voor een gelijkmatige (egaliseren) verdeling van de kosten over een aantal begrotingsjaren (BBV art. 44.1C)</text:p>
              </text:list-item>
              <text:list-item text:style-override="id1-3-2-2-2-37-4">
                <text:number>•</text:number>
                <text:p text:style-name="al">De bijdragen aan toekomstige vervangingsinvesteringen met economisch nut waarvoor een heffing wordt geheven. Bijvoorbeeld vervanging van riool of afval (BBV art. 44.1D)</text:p>
              </text:list-item>
              <text:list-item text:style-override="id1-3-2-2-2-37-5">
                <text:number>•</text:number>
                <text:p text:style-name="al">Van derden verkregen middelen die specifiek besteed moeten worden. (BBV art. 44.2) Onder derden vallen geen overheden, zoals Rijk, Provincie, EU en waterschappen. </text:p>
              </text:list-item>
            </text:list>
            <text:p text:style-name="al"/>
            <text:p text:style-name="al">Uitgangspunten bij het instellen van een bestemmingsreserve:</text:p>
            <text:list text:style-name="id1-3-2-2-2-40">
              <text:list-item text:style-override="id1-3-2-2-2-40-1">
                <text:number>•</text:number>
                <text:p text:style-name="al">Voordat een bestemmingsreserve (kapitaallasten) wordt ingesteld, moet beoordeeld worden of de investering na de afschrijvingsperiode vervangen kan worden en of de vervangingskosten uit de exploitatie kunnen worden betaald. </text:p>
              </text:list-item>
              <text:list-item text:style-override="id1-3-2-2-2-40-2">
                <text:number>•</text:number>
                <text:p text:style-name="al">Minimale omvang bij het instellen van een bestemmingsreserve is € 50.000. Hiermee wordt voorkomen dat kleine, niet-materiele bedragen leiden tot een grote hoeveelheid van kleine bestemmingsreserves.</text:p>
              </text:list-item>
              <text:list-item text:style-override="id1-3-2-2-2-40-3">
                <text:number>•</text:number>
                <text:p text:style-name="al">Instellen en muteren van reserves gebeurt via een raadsbesluit. Bij het instellen van een reserve moet het volgende worden vermeld, zonder deze gegevens is het instellen van reserve niet mogelijk;</text:p>
                <text:list text:style-name="id1-3-2-2-2-40-3-3">
                  <text:list-item text:style-override="id1-3-2-2-2-40-3-3-1">
                    <text:number>a.</text:number>
                    <text:p text:style-name="al">Het (specifieke) doel van de reserve,</text:p>
                  </text:list-item>
                  <text:list-item text:style-override="id1-3-2-2-2-40-3-3-2">
                    <text:number>b.</text:number>
                    <text:p text:style-name="al">Onderbouwing van de reserve,</text:p>
                  </text:list-item>
                  <text:list-item text:style-override="id1-3-2-2-2-40-3-3-3">
                    <text:number>c.</text:number>
                    <text:p text:style-name="al">Benodigde hoogte van de reserve, met onderbouwing,</text:p>
                  </text:list-item>
                  <text:list-item text:style-override="id1-3-2-2-2-40-3-3-4">
                    <text:number>d.</text:number>
                    <text:p text:style-name="al">De maximale looptijd.</text:p>
                  </text:list-item>
                </text:list>
              </text:list-item>
            </text:list>
            <text:p text:style-name="al"/>
            <text:p text:style-name="al">
            <text:span text:style-name="nadrukvet">Verschil tussen een reserve en een voorziening</text:span>
          </text:p>
            <text:p text:style-name="al">Een bestemmingsreserve maakt onderdeel uit van het eigen vermogen, is vrij aanwendbaar en wordt ingesteld door een besluit van de gemeenteraad. Een voorziening maakt onderdeel uit van het vreemd vermogen, is niet vrij aanwendbaar en is gevormd door het nemen van een last in de exploitatie. </text:p>
            <text:p text:style-name="al"/>
            <text:p text:style-name="al">Het BBV legt het onderscheid tussen (bestemming)reserves en voorzieningen bij de mogelijkheid dat de raad de bestemming van reserves kan wijzigen. Uitzondering hierop vormt de bestemmingsreserve die aangehouden wordt voor de dekking van afschrijvingslasten van activa die reeds in het bezit zijn van de gemeente. Het veranderen van de bestemming van deze laatste categorie heeft immers gevolgen voor de (dekking in de) exploitatie. Het wijzigen van de bestemming bij een voorziening is niet mogelijk.</text:p>
            <text:p text:style-name="al"/>
            <text:p text:style-name="al">
            <text:span text:style-name="nadrukvet">Samenvattend</text:span>
          </text:p>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nderdeel van het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Toevoegingen</text:p>
                  </table:table-cell>
                  <table:table-cell table:style-name="cell_frame_all" table:number-rows-spanned="1" table:number-columns-spanned="1">
                    <text:p text:style-name="table_al">Resultaatbestemming</text:p>
                    <text:p text:style-name="table_al">(Raadsbesluit vereist)</text:p>
                  </table:table-cell>
                  <table:table-cell table:style-name="cell_frame_all" table:number-rows-spanned="1" table:number-columns-spanned="1">
                    <text:p text:style-name="table_al">Resultaatbepal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Resultaatbestemming</text:p>
                    <text:p text:style-name="table_al">(Raadsbesluit vereist)</text:p>
                  </table:table-cell>
                  <table:table-cell table:style-name="cell_frame_all" table:number-rows-spanned="1" table:number-columns-spanned="1">
                    <text:p text:style-name="table_al">Worden direct in mindering gebracht op de voorziening</text:p>
                  </table:table-cell>
                </table:table-row>
                <table:table-row table:style-name="row">
                  <table:table-cell table:style-name="cell_frame_all" table:number-rows-spanned="1" table:number-columns-spanned="1">
                    <text:p text:style-name="table_al">Vrije aanwendbaarheid</text:p>
                  </table:table-cell>
                  <table:table-cell table:style-name="cell_frame_all" table:number-rows-spanned="1" table:number-columns-spanned="1">
                    <text:p text:style-name="table_al">Ja (raadsbesluit vereist)</text:p>
                  </table:table-cell>
                  <table:table-cell table:style-name="cell_frame_all" table:number-rows-spanned="1" table:number-columns-spanned="1">
                    <text:p text:style-name="table_al">Nee, slechts voor betreffende doel</text:p>
                  </table:table-cell>
                </table:table-row>
                <table:table-row table:style-name="row">
                  <table:table-cell table:style-name="cell_frame_all" table:number-rows-spanned="1" table:number-columns-spanned="1">
                    <text:p text:style-name="table_al">Financieel onderbouwd</text:p>
                  </table:table-cell>
                  <table:table-cell table:style-name="cell_frame_all" table:number-rows-spanned="1" table:number-columns-spanned="1">
                    <text:p text:style-name="table_al">Niet noodzakelijk, maar zeker gewenst</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p text:style-name="al">
            <text:span text:style-name="nadrukvet">Weerstandscapaciteit</text:span>
          </text:p>
            <text:p text:style-name="al">De gemeente Deurne rekent de volgende componenten tot de (beschikbare) weerstandscapaciteit</text:p>
            <text:list text:style-name="id1-3-2-2-2-53">
              <text:list-item text:style-override="id1-3-2-2-2-53-1">
                <text:number>•</text:number>
                <text:p text:style-name="al">Algemene reserve</text:p>
              </text:list-item>
              <text:list-item text:style-override="id1-3-2-2-2-53-2">
                <text:number>•</text:number>
                <text:p text:style-name="al">Post onvoorzien</text:p>
              </text:list-item>
              <text:list-item text:style-override="id1-3-2-2-2-53-3">
                <text:number>•</text:number>
                <text:p text:style-name="al">Onbenutte belastingcapaciteit</text:p>
              </text:list-item>
            </text:list>
            <text:p text:style-name="al"/>
            <text:p text:style-name="al">Bestemmingsreserves worden hiertoe niet gerekend omdat hier al een bestemming aan is toegekend. </text:p>
            <text:p text:style-name="al"/>
            <text:p text:style-name="al">De beschikbare weerstandscapaciteit zijn middelen die de gemeente ter beschikking heeft of ter beschikking kan krijgen om de financiële gevolgen van de risico’s op te vangen. </text:p>
            <text:p text:style-name="al">Voor de bepaling van de benodigde weerstandscapaciteit wordt door de afdelingen bij het opmaken van de jaarrekening en begroting de risico’s in kaart gebracht. Het totaal van deze netto risico’s is de benodigde weerstandscapaciteit.</text:p>
            <text:p text:style-name="al"/>
            <text:p text:style-name="al">De verhouding tussen de benodigde en de beschikbare weerstandscapaciteit is het weerstandsvermogen. </text:p>
            <text:p text:style-name="al"/>
            <text:p text:style-name="al">De ratio weerstandsvermogen wordt als volgt berekend:</text:p>
            <text:p text:style-name="al">Ratio weerstandsvermogen = beschikbare weerstandscapaciteit/ benodigde weerstandscapaciteit</text:p>
            <text:p text:style-name="al"/>
            <text:p text:style-name="al">Vanuit het Rijk en/of de provincie (toezichthouder) zijn er geen normen voor het weerstandsvermogen. Onderstaande normen zijn algemeen aanvaard bij de gemeentelijke en provinciale overheden.</text:p>
            <text:p text:style-name="al"/>
            <text:section text:name="table_id1-3-2-2-2-67" text:style-name="table">
              <text:p text:style-name="table_top"/>
              <table:table table:style-name="tgroup">
                <table:table-column table:style-name="id1-3-2-2-2-67-1-1"/>
                <table:table-column table:style-name="id1-3-2-2-2-67-1-2"/>
                <table:table-column table:style-name="id1-3-2-2-2-67-1-3"/>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Ratio</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3.</text:span> Functies van reserves</text:p>
            <text:p text:style-name="al">Reserves en voorzieningen kunnen een verschillende betekenis hebben voor de gemeente. Hieronder worden de verschillende functies toegelicht.</text:p>
            <text:p text:style-name="al"/>
            <text:p text:style-name="al">
            <text:span text:style-name="nadrukvet">Bufferfunctie</text:span>
          </text:p>
            <text:p text:style-name="al">Dit is de belangrijkste functie van het eigen vermogen. Voornamelijk de algemene reserve dient als bufferfunctie voor het opvangen van eventuele onvoorziene uitgaven (incidenteel) waarmee in de planning geen rekening is gehouden en die noodzakelijkerwijs dienen plaats te vinden. Denk bijvoorbeeld aan:</text:p>
            <text:list text:style-name="id1-3-2-2-3-6">
              <text:list-item text:style-override="id1-3-2-2-3-6-1">
                <text:number>•</text:number>
                <text:p text:style-name="al">Het voordoen van financiële risico’s waarvoor geen bestemmingsreserve of voorziening is gevormd</text:p>
              </text:list-item>
              <text:list-item text:style-override="id1-3-2-2-3-6-2">
                <text:number>•</text:number>
                <text:p text:style-name="al">Het opvangen van eventuele jaarrekeningtekorten</text:p>
              </text:list-item>
              <text:list-item text:style-override="id1-3-2-2-3-6-3">
                <text:number>•</text:number>
                <text:p text:style-name="al">Het opvangen van eventueel begrotingstekort of een deel daarvan</text:p>
              </text:list-item>
            </text:list>
            <text:p text:style-name="al">
            <text:span text:style-name="nadrukvet">Financieringsfunctie</text:span>
          </text:p>
            <text:p text:style-name="al">De reserves en voorzieningen fungeren als een intern middel. Dit maakt onderdeel uit van het totale vermogen van de gemeente.</text:p>
            <text:p text:style-name="al">
            <text:span text:style-name="nadrukvet">Egalisatiefunctie</text:span>
          </text:p>
            <text:p text:style-name="al">Zorgt ervoor dat bepaalde kosten gedurende een aantal jaren kunnen worden uitgesmeerd. Te denken valt bijvoorbeeld aan onderhoudsreserves en welke op termijn worden vervangen.</text:p>
            <text:p text:style-name="al">
            <text:span text:style-name="nadrukvet">Bestedingsfunctie</text:span>
          </text:p>
            <text:p text:style-name="al">De bestemmingsreserves en voorzieningen zijn bewust ingesteld om middelen ervan te besteden voor het realiseren van een bepaalde activiteit of bepaald doel, respectievelijk de kosten van die activiteit of dat doel te dekken. Een voorbeeld hiervan is een bestemmingsreserve die wordt opgericht om de structurele kapitaallasten van een investeringskrediet te kunnen dekken.</text:p>
            <text:p text:style-name="al">
            <text:span text:style-name="nadrukvet">Spaarfunctie</text:span>
          </text:p>
            <text:p text:style-name="al">Reserves en voorzieningen kunnen worden ingesteld om te sparen voor een door de raad vastgesteld bepaald doel of project.</text:p>
          </text:section>
          <text:section text:name="artikel_id1-3-2-2-4" text:style-name="artikel">
            <text:p text:style-name="artikel_kop_titel"><text:span text:style-name="artikel_kop_label"/> <text:span text:style-name="artikel_kop_nr">4.</text:span> Beleid ten aanzien van reserves en voorzieningen</text:p>
            <text:p text:style-name="al">Het vormen, wijzigen of opheffen van reserves is een raadsbevoegdheid door middel van een raadsvoorstel. Het vormen van een voorziening is voorgeschreven in het BBV. Expliciet wordt hierbij nog vermeld dat het vormen van een voorziening niet is toegestaan voor een algemeen bedrijfsrisico. Er dient sprake te zijn van een specifiek risico. </text:p>
            <text:p text:style-name="al"/>
            <text:p text:style-name="al">Het streven is om het aantal reserves en voorzieningen beperkt te houden tot het hoogstnoodzakelijke.</text:p>
            <text:p text:style-name="al"/>
            <text:p text:style-name="al">
            <text:span text:style-name="nadrukvet">Algemene uitgangspunten</text:span>
          </text:p>
            <text:list text:style-name="id1-3-2-2-4-7">
              <text:list-item text:style-override="id1-3-2-2-4-7-1">
                <text:number>1.</text:number>
                <text:p text:style-name="al">Het aantal reserves beperkt houden. Te veel afzonderlijke reserves en voorzieningen leidt tot onoverzichtelijkheid en tot versluiering van uitgaven en inkomsten. </text:p>
              </text:list-item>
              <text:list-item text:style-override="id1-3-2-2-4-7-2">
                <text:number>2.</text:number>
                <text:p text:style-name="al">Structurele lasten worden gedekt door structurele baten. Inzet reserves voor structurele lasten moet dan ook vermeden worden. Een uitzondering hierop zijn de reserves die dienen ter dekking van de afschrijvingslasten.</text:p>
              </text:list-item>
              <text:list-item text:style-override="id1-3-2-2-4-7-3">
                <text:number>3.</text:number>
                <text:p text:style-name="al">Voor OBRA-reserves (pag.5) geldt dat een eenmalige storting gelijk is aan de toekomstige afschrijvingslasten.</text:p>
              </text:list-item>
              <text:list-item text:style-override="id1-3-2-2-4-7-4">
                <text:number>4.</text:number>
                <text:p text:style-name="al">Reserves en voorzieningen mogen niet negatief staan.</text:p>
              </text:list-item>
              <text:list-item text:style-override="id1-3-2-2-4-7-5">
                <text:number>5.</text:number>
                <text:p text:style-name="al">Minimale omvang bij het instellen van een bestemmingsreserve is € 50.000. Hiermee wordt voorkomen dat kleine, niet-materiele bedragen leiden tot een grote hoeveelheid kleine bestemmingsreserves.</text:p>
              </text:list-item>
              <text:list-item text:style-override="id1-3-2-2-4-7-6">
                <text:number>6.</text:number>
                <text:p text:style-name="al">Het ratio weerstandsvermogen van de gemeente mag, zelfs na het inzetten van de reserve, niet onder de waarde van 0,6 zakken, we streven naar een waarde van 1.</text:p>
              </text:list-item>
              <text:list-item text:style-override="id1-3-2-2-4-7-7">
                <text:number>7.</text:number>
                <text:p text:style-name="al">Instellen en muteren van reserves gebeurt via een raadsbesluit. Bij het instellen van een reserve moet het volgende worden vermeld, zonder deze gegevens is het instellen van een reserve niet mogelijk;</text:p>
                <text:list text:style-name="id1-3-2-2-4-7-7-3">
                  <text:list-item text:style-override="id1-3-2-2-4-7-7-3-1">
                    <text:number>a.</text:number>
                    <text:p text:style-name="al">Het (specifieke) doel van de reserve</text:p>
                  </text:list-item>
                  <text:list-item text:style-override="id1-3-2-2-4-7-7-3-2">
                    <text:number>b.</text:number>
                    <text:p text:style-name="al">Onderbouwing van de reserve</text:p>
                  </text:list-item>
                  <text:list-item text:style-override="id1-3-2-2-4-7-7-3-3">
                    <text:number>c.</text:number>
                    <text:p text:style-name="al">Benodigde hoogte van de reserve, met onderbouwing</text:p>
                  </text:list-item>
                  <text:list-item text:style-override="id1-3-2-2-4-7-7-3-4">
                    <text:number>d.</text:number>
                    <text:p text:style-name="al">de maximale looptijd (niet van toepassing bij een spaarreserve);</text:p>
                  </text:list-item>
                </text:list>
              </text:list-item>
              <text:list-item text:style-override="id1-3-2-2-4-7-8">
                <text:number>8.</text:number>
                <text:p text:style-name="al">Een onttrekking mag niet hoger zijn dan de werkelijke lasten.</text:p>
              </text:list-item>
              <text:list-item text:style-override="id1-3-2-2-4-7-9">
                <text:number>9.</text:number>
                <text:p text:style-name="al">Voordat een bestemmingsreserve wordt ingesteld, moet beoordeeld worden of de investering na de afschrijvingsperiode vervangen kan worden en of de vervangingskosten uit de exploitatie kunnen worden betaald. De Nota Reserves en Voorzieningen wordt periodiek herzien of wanneer er veranderingen zijn in wet- en regelgeving.</text:p>
              </text:list-item>
              <text:list-item text:style-override="id1-3-2-2-4-7-10">
                <text:number>10.</text:number>
                <text:p text:style-name="al">Reserves met een waarde lager dan € 25.000, waarbij in de laatste twee jaren geen onttrekkingen hebben plaatsgevonden worden afgeboekt en het saldo daarvan wordt overgeheveld naar de Algemene Reserve. Afboekingsvoorstellen worden gedaan bij het vaststellingsbesluit van de jaarrekening of gedurende de cyclus continue sturing. </text:p>
              </text:list-item>
              <text:list-item text:style-override="id1-3-2-2-4-7-11">
                <text:number>11.</text:number>
                <text:p text:style-name="al">De raad stelt een voorziening in. Overigens is de daadwerkelijke zeggenschap van de raad in bepaalde gevallen beperkt omdat er ook voorzieningen zijn die wettelijk verplicht zijn, denk bijvoorbeeld aan een voorziening dubieuze debiteuren. De hoogte van de voorziening moet onderbouwd zijn en mag niet groter of kleiner zijn dan de verplichting of risico’s waarvoor ze zijn gevormd. Alle toevoegingen aan voorzieningen zijn lasten en worden geraamd in de begroting. Uitgaven komen direct ten laste van de voorziening.</text:p>
              </text:list-item>
              <text:list-item text:style-override="id1-3-2-2-4-7-12">
                <text:number>12.</text:number>
                <text:p text:style-name="al">Er vinden geen rentetoerekeningen plaats aan reserves en voorzieningen. In de begroting moet per programma worden aangegeven welke bedragen aan reserves worden onttrokken of toegevoegd (BBV art. 17D). Bij de jaarrekening moet een overzicht worden gegeven van de daadwerkelijke mutaties in de reserves en voorzieningen (BBV, art. 27/28 en 54/55).</text:p>
              </text:list-item>
            </text:list>
          </text:section>
          <text:section text:name="artikel_id1-3-2-2-5" text:style-name="artikel">
            <text:p text:style-name="artikel_kop_titel"><text:span text:style-name="artikel_kop_label"/> <text:span text:style-name="artikel_kop_nr">5.</text:span> Overzicht reserves en voorzieningen</text:p>
            <text:p text:style-name="al"/>
            <text:p text:style-name="al">
            <text:span text:style-name="nadrukcur">Alle bedragen x EUR 1.000</text:span>
          </text:p>
            <text:p text:style-name="al"/>
            <text:p text:style-name="al">
            <text:span text:style-name="nadrukvet">Reserves</text:span>
          </text:p>
            <text:p text:style-name="al"/>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tand per 1 januari 2023</text:p>
                  </table:table-cell>
                </table:table-row>
              </table:table>
              <text:p text:style-name="table_bottom"/>
            </text:section>
            <text:p text:style-name="al"/>
            <text:p text:style-name="al">Algemene Reserve </text:p>
            <text:p text:style-name="al"/>
            <text:section text:name="table_id1-3-2-2-5-11" text:style-name="table">
              <text:p text:style-name="table_top"/>
              <table:table table:style-name="tgroup">
                <table:table-column table:style-name="id1-3-2-2-5-11-1-1"/>
                <table:table-column table:style-name="id1-3-2-2-5-11-1-2"/>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25.60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603</text:span>
                    </text:p>
                  </table:table-cell>
                </table:table-row>
              </table:table>
              <text:p text:style-name="table_bottom"/>
            </text:section>
            <text:p text:style-name="al"/>
            <text:p text:style-name="al">Bestemmingsreserves</text:p>
            <text:p text:style-name="al"/>
            <text:section text:name="table_id1-3-2-2-5-15" text:style-name="table">
              <text:p text:style-name="table_top"/>
              <table:table table:style-name="tgroup">
                <table:table-column table:style-name="id1-3-2-2-5-15-1-1"/>
                <table:table-column table:style-name="id1-3-2-2-5-15-1-2"/>
                <table:table-row table:style-name="row">
                  <table:table-cell table:style-name="cell_frame_all" table:number-rows-spanned="1" table:number-columns-spanned="1">
                    <text:p text:style-name="table_al">Egalisatie onderhoud gebouwen</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Egalisatie rekening tarieven GREX</text:p>
                  </table:table-cell>
                  <table:table-cell table:style-name="cell_frame_all" table:number-rows-spanned="1" table:number-columns-spanned="1">
                    <text:p text:style-name="table_al">2.832</text:p>
                  </table:table-cell>
                </table:table-row>
                <table:table-row table:style-name="row">
                  <table:table-cell table:style-name="cell_frame_all" table:number-rows-spanned="1" table:number-columns-spanned="1">
                    <text:p text:style-name="table_al">Economische zaken</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Neerkant Stimuleringsinitiatiev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ta kostenverhaal groenfond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nderwijshuisvesting (AU)</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Overhevelen saldo</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Ecologische Verbindingszones</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BRP (Basisregistratie Person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Mobiliteitsknooppunt</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487</text:p>
                  </table:table-cell>
                </table:table-row>
                <table:table-row table:style-name="row">
                  <table:table-cell table:style-name="cell_frame_all" table:number-rows-spanned="1" table:number-columns-spanned="1">
                    <text:p text:style-name="table_al">Aankoop ondergrondse afvalcontainers</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Cultuur Centrum</text:p>
                  </table:table-cell>
                  <table:table-cell table:style-name="cell_frame_all" table:number-rows-spanned="1" table:number-columns-spanned="1">
                    <text:p text:style-name="table_al">4.383</text:p>
                  </table:table-cell>
                </table:table-row>
                <table:table-row table:style-name="row">
                  <table:table-cell table:style-name="cell_frame_all" table:number-rows-spanned="1" table:number-columns-spanned="1">
                    <text:p text:style-name="table_al">MFA Vlierden</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Sportpark Kranenmortel aanpassing</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Verplaatsing tennisveld Helenaveen</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Subsidie aanvragen gemeenschapshuizen</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689</text:span>
                    </text:p>
                  </table:table-cell>
                </table:table-row>
              </table:table>
              <text:p text:style-name="table_bottom"/>
            </text:section>
            <text:p text:style-name="al"/>
            <text:section text:name="table_id1-3-2-2-5-17" text:style-name="table">
              <text:p text:style-name="table_top"/>
              <table:table table:style-name="tgroup">
                <table:table-column table:style-name="id1-3-2-2-5-17-1-1"/>
                <table:table-column table:style-name="id1-3-2-2-5-17-1-2"/>
                <table:table-row table:style-name="row">
                  <table:table-cell table:style-name="cell_frame_all" table:number-rows-spanned="1" table:number-columns-spanned="1">
                    <text:p text:style-name="table_al">
                      <text:span text:style-name="nadrukvet">TOTAAL RESERVES</text:span>
                    </text:p>
                  </table:table-cell>
                  <table:table-cell table:style-name="cell_frame_all" table:number-rows-spanned="1" table:number-columns-spanned="1">
                    <text:p text:style-name="table_al">
                      <text:span text:style-name="nadrukvet">38.292</text:span>
                    </text:p>
                  </table:table-cell>
                </table:table-row>
              </table:table>
              <text:p text:style-name="table_bottom"/>
            </text:section>
            <text:p text:style-name="al"/>
            <text:p text:style-name="al">
            <text:span text:style-name="nadrukcur">Alle bedragen x EUR 1.000</text:span>
          </text:p>
            <text:p text:style-name="al"/>
            <text:p text:style-name="al">Voorzieningen</text:p>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Stand per 1 januari 2023</text:p>
                  </table:table-cell>
                </table:table-row>
              </table:table>
              <text:p text:style-name="table_bottom"/>
            </text:section>
            <text:p text:style-name="al"/>
            <text:p text:style-name="al"/>
            <text:p text:style-name="al">Voor verplichtingen, verliezen en risico’s</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Wachtgeld politiek bestuur</text:p>
                  </table:table-cell>
                  <table:table-cell table:style-name="cell_frame_all" table:number-rows-spanned="1" table:number-columns-spanned="1">
                    <text:p text:style-name="table_al">1.460</text:p>
                  </table:table-cell>
                </table:table-row>
                <table:table-row table:style-name="row">
                  <table:table-cell table:style-name="cell_frame_all" table:number-rows-spanned="1" table:number-columns-spanned="1">
                    <text:p text:style-name="table_al">Private aanvulling WW en WGA (PAW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lofsparen</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Claim Attero 2015-2017</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227</text:p>
                  </table:table-cell>
                </table:table-row>
              </table:table>
              <text:p text:style-name="table_bottom"/>
            </text:section>
            <text:p text:style-name="al"/>
            <text:p text:style-name="al">Ter egalisatie (gladstrijken) van kosten</text:p>
            <text:p text:style-name="al"/>
            <text:section text:name="table_id1-3-2-2-5-32" text:style-name="table">
              <text:p text:style-name="table_top"/>
              <table:table table:style-name="tgroup">
                <table:table-column table:style-name="id1-3-2-2-5-32-1-1"/>
                <table:table-column table:style-name="id1-3-2-2-5-32-1-2"/>
                <table:table-row table:style-name="row">
                  <table:table-cell table:style-name="cell_frame_all" table:number-rows-spanned="1" table:number-columns-spanned="1">
                    <text:p text:style-name="table_al">Onderhoud en vervanging van laanbom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Onderhoud gebouwen</text:p>
                  </table:table-cell>
                  <table:table-cell table:style-name="cell_frame_all" table:number-rows-spanned="1" table:number-columns-spanned="1">
                    <text:p text:style-name="table_al">2.887</text:p>
                  </table:table-cell>
                </table:table-row>
                <table:table-row table:style-name="row">
                  <table:table-cell table:style-name="cell_frame_all" table:number-rows-spanned="1" table:number-columns-spanned="1">
                    <text:p text:style-name="table_al">Onderhoud wegen</text:p>
                  </table:table-cell>
                  <table:table-cell table:style-name="cell_frame_all" table:number-rows-spanned="1" table:number-columns-spanned="1">
                    <text:p text:style-name="table_al">4.510</text:p>
                  </table:table-cell>
                </table:table-row>
                <table:table-row table:style-name="row">
                  <table:table-cell table:style-name="cell_frame_all" table:number-rows-spanned="1" table:number-columns-spanned="1">
                    <text:p text:style-name="table_al">Renovatie toplaag atletiekbaa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Frictie / reorganisatie</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Toekomstige vervanging GRP</text:p>
                  </table:table-cell>
                  <table:table-cell table:style-name="cell_frame_all" table:number-rows-spanned="1" table:number-columns-spanned="1">
                    <text:p text:style-name="table_al">13.61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1.429</text:p>
                  </table:table-cell>
                </table:table-row>
              </table:table>
              <text:p text:style-name="table_bottom"/>
            </text:section>
            <text:p text:style-name="al"/>
            <text:p text:style-name="al">Voor middelen van derden waarvan de bestemming gebonden is</text:p>
            <text:p text:style-name="al"/>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1">
                    <text:p text:style-name="table_al">Ned. Ver. van taxateurs van bom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orziening afval</text:p>
                  </table:table-cell>
                  <table:table-cell table:style-name="cell_frame_all" table:number-rows-spanned="1" table:number-columns-spanned="1">
                    <text:p text:style-name="table_al">1.00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11</text:p>
                  </table:table-cell>
                </table:table-row>
              </table:table>
              <text:p text:style-name="table_bottom"/>
            </text:section>
            <text:p text:style-name="al"/>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
                      <text:span text:style-name="nadrukvet">TOTAAL VOORZIENINGEN</text:span>
                    </text:p>
                  </table:table-cell>
                  <table:table-cell table:style-name="cell_frame_all" table:number-rows-spanned="1" table:number-columns-spanned="1">
                    <text:p text:style-name="table_al">
                      <text:span text:style-name="nadrukvet">24.667</text:span>
                    </text:p>
                  </table:table-cell>
                </table:table-row>
              </table:table>
              <text:p text:style-name="table_bottom"/>
            </text:section>
            <text:p text:style-name="al"/>
            <text:p text:style-name="al">Overige voorzieningen risico’s</text:p>
            <text:p text:style-name="al"/>
            <text:section text:name="table_id1-3-2-2-5-42" text:style-name="table">
              <text:p text:style-name="table_top"/>
              <table:table table:style-name="tgroup">
                <table:table-column table:style-name="id1-3-2-2-5-42-1-1"/>
                <table:table-column table:style-name="id1-3-2-2-5-42-1-2"/>
                <table:table-row table:style-name="row">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Verlieslatende GREX</text:p>
                  </table:table-cell>
                  <table:table-cell table:style-name="cell_frame_all" table:number-rows-spanned="1" table:number-columns-spanned="1">
                    <text:p text:style-name="table_al">15.17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438</text:p>
                  </table:table-cell>
                </table:table-row>
              </table:table>
              <text:p text:style-name="table_bottom"/>
            </text:section>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cell_frame_all" table:number-rows-spanned="1" table:number-columns-spanned="1">
                    <text:p text:style-name="table_al">
                      <text:span text:style-name="nadrukvet">TOTAAL VOORZIENINGEN INCL. RISICO’S</text:span>
                    </text:p>
                  </table:table-cell>
                  <table:table-cell table:style-name="cell_frame_all" table:number-rows-spanned="1" table:number-columns-spanned="1">
                    <text:p text:style-name="table_al">
                      <text:span text:style-name="nadrukvet">15.438</text:span>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Toelichting per reserve / voorziening</text:p>
            <text:p text:style-name="al"/>
          </text:section>
          <text:section text:name="artikel_id1-3-2-2-7" text:style-name="artikel">
            <text:p text:style-name="artikel_kop_titel"><text:span text:style-name="artikel_kop_label"/> <text:span text:style-name="artikel_kop_nr">6.1</text:span> Toelichting per reserve</text:p>
            <text:p text:style-name="al"/>
            <text:p text:style-name="al">
            <text:span text:style-name="nadrukcur">Alle bedragen x EUR 1.000</text:span>
          </text:p>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83001</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opvangen van mogelijke onverwachte tegenvallers in de begroting en de jaarrekening (buffer)</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5.603</text:p>
                  </table:table-cell>
                </table:table-row>
                <table:table-row table:style-name="row">
                  <table:table-cell table:style-name="cell_frame_all" table:number-rows-spanned="1" table:number-columns-spanned="1">
                    <text:p text:style-name="table_al">Benodigde hoogte</text:p>
                  </table:table-cell>
                  <table:table-cell table:style-name="cell_frame_all" table:number-rows-spanned="1" table:number-columns-spanned="1">
                    <text:p text:style-name="table_al">Minimale omvang op 10% van de begrotingsuitgaven gerekend over de begrotingen van de drie jaren voorafgaand aan het jaar waarvoor de begroting wordt opgesteld en afhankelijk van continu sturen</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De algemene reserve is het belangrijkste onderdeel van de gemeentelijke beschikbare weerstandscapaciteit</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1">
                    <text:p text:style-name="table_al">83004</text:p>
                  </table:table-cell>
                  <table:table-cell table:style-name="cell_frame_all" table:number-rows-spanned="1" table:number-columns-spanned="1">
                    <text:p text:style-name="table_al">Egalisatie onderhoud gebouw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kosten onderhoud van gemeentelijk vastgoed (o.a. brandweer, gemeentewerf, gemeentehuis en sociaal culturele gebouw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cell_frame_all" table:number-rows-spanned="1" table:number-columns-spanned="1">
                    <text:p text:style-name="table_al">83005</text:p>
                  </table:table-cell>
                  <table:table-cell table:style-name="cell_frame_all" table:number-rows-spanned="1" table:number-columns-spanned="1">
                    <text:p text:style-name="table_al">Egalisatie rekening tarieven GREX</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uffer voor grondexploitaties. Wordt gevoed met het afsluiten van positieve grondexploitaties of tussentijdse waarnemingen. Wordt onttrokken voor het kunnen voeden van de voorziening verlieslatende exploitaties</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832</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Aan de reserve wordt geen rente toegevoegd.</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1">
                    <text:p text:style-name="table_al">83015</text:p>
                  </table:table-cell>
                  <table:table-cell table:style-name="cell_frame_all" table:number-rows-spanned="1" table:number-columns-spanned="1">
                    <text:p text:style-name="table_al">Economische Zak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Stimuleren van de Deurnese economie in brede zi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In 2022 zijn er verplichtingen aangegaan, na betaling hiervan zal restant reserve € 15 zij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p text:style-name="al"/>
            <text:p text:style-name="al"/>
            <text:p text:style-name="al"/>
            <text:section text:name="table_id1-3-2-2-7-15" text:style-name="table">
              <text:p text:style-name="table_top"/>
              <table:table table:style-name="tgroup">
                <table:table-column table:style-name="id1-3-2-2-7-15-1-1"/>
                <table:table-column table:style-name="id1-3-2-2-7-15-1-2"/>
                <table:table-row table:style-name="row">
                  <table:table-cell table:style-name="cell_frame_all" table:number-rows-spanned="1" table:number-columns-spanned="1">
                    <text:p text:style-name="table_al">83010</text:p>
                  </table:table-cell>
                  <table:table-cell table:style-name="cell_frame_all" table:number-rows-spanned="1" table:number-columns-spanned="1">
                    <text:p text:style-name="table_al">Neerkant stimuleringsinitiatiev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Uit deze reserve worden initiatieven voor een leefbaar en vitaal Neerkant bekostigd</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2013 (Vaststellen Kaderbrief 2013)</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In 2013 is € 50.000 budget toegekend aan projecten in Neerkant. Een groot deel van dit budget is in de laatste jaren gebruikt. Voor het restant bedrag ligt het initiatief bij Leefbaar en Vitaal Neerkant om voorstellen te doen voor inzet van deze middelen.</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17" text:style-name="table">
              <text:p text:style-name="table_top"/>
              <table:table table:style-name="tgroup">
                <table:table-column table:style-name="id1-3-2-2-7-17-1-1"/>
                <table:table-column table:style-name="id1-3-2-2-7-17-1-2"/>
                <table:table-row table:style-name="row">
                  <table:table-cell table:style-name="cell_frame_all" table:number-rows-spanned="1" table:number-columns-spanned="1">
                    <text:p text:style-name="table_al">83031</text:p>
                  </table:table-cell>
                  <table:table-cell table:style-name="cell_frame_all" table:number-rows-spanned="1" table:number-columns-spanned="1">
                    <text:p text:style-name="table_al">Nota kostenverhaal groenfonds</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evorderen van de groene uitstraling van de gemeente door projecten voor natuur- en landschapsontwikkeling mogelijk te maken (bron: nota kostenverhaal 2017)</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19" text:style-name="table">
              <text:p text:style-name="table_top"/>
              <table:table table:style-name="tgroup">
                <table:table-column table:style-name="id1-3-2-2-7-19-1-1"/>
                <table:table-column table:style-name="id1-3-2-2-7-19-1-2"/>
                <table:table-row table:style-name="row">
                  <table:table-cell table:style-name="cell_frame_all" table:number-rows-spanned="1" table:number-columns-spanned="1">
                    <text:p text:style-name="table_al">83012</text:p>
                  </table:table-cell>
                  <table:table-cell table:style-name="cell_frame_all" table:number-rows-spanned="1" table:number-columns-spanned="1">
                    <text:p text:style-name="table_al">Onderwijshuisvesting (AU)</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reserve onderwijshuisvesting is ontstaan uit een decentralisatie uitkering en dient ter dekking van het sluiten van de exploitatie onderwijshuisvesting op basis van het IHP (Integraal huisvestingsplan onderwijs). </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Onderwijshuisvesting is geen gesloten exploitatie. Daarmee is er ook geen dekking nodig voor het sluiten van deze exploitatie.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Deze reserve inzetten voor het dekken van (een deel van) de incidentele kosten die voortkomen uit het nieuw vast te stellen IHP en de reserve daarna opheffen.</text:p>
                  </table:table-cell>
                </table:table-row>
              </table:table>
              <text:p text:style-name="table_bottom"/>
            </text:section>
            <text:p text:style-name="al"/>
            <text:section text:name="table_id1-3-2-2-7-21" text:style-name="table">
              <text:p text:style-name="table_top"/>
              <table:table table:style-name="tgroup">
                <table:table-column table:style-name="id1-3-2-2-7-21-1-1"/>
                <table:table-column table:style-name="id1-3-2-2-7-21-1-2"/>
                <table:table-row table:style-name="row">
                  <table:table-cell table:style-name="cell_frame_all" table:number-rows-spanned="1" table:number-columns-spanned="1">
                    <text:p text:style-name="table_al">83030</text:p>
                  </table:table-cell>
                  <table:table-cell table:style-name="cell_frame_all" table:number-rows-spanned="1" table:number-columns-spanned="1">
                    <text:p text:style-name="table_al">Overhevelen Saldo</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Het verantwoorden van de budgetoverheveling zoals door de raad beslot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Deze reserve wordt gebruikt als een soort tussenrekening om budgetten van het ene naar het andere jaar over te hevelen (conform de financiële regelgeving)</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83007</text:p>
                  </table:table-cell>
                  <table:table-cell table:style-name="cell_frame_all" table:number-rows-spanned="1" table:number-columns-spanned="1">
                    <text:p text:style-name="table_al">Ecologische verbindingszones</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ekostigen van diverse project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De reserve heette voorheen Reserve reconstructie buitengebied. Het saldo van deze reserve is vanaf 2016 € 228K. In dit saldo is 140K voor EVZ opgenomen, het overige deel voor andere projecten. Bij de begroting 2021 zijn diverse structurele budgetten naar beneden bijgesteld met het idee dat waar nodig de kosten uit de reserve gedekt kunnen worden.</text:p>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83006</text:p>
                  </table:table-cell>
                  <table:table-cell table:style-name="cell_frame_all" table:number-rows-spanned="1" table:number-columns-spanned="1">
                    <text:p text:style-name="table_al">BRP (Basisregistratie Person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oel is om de basisregistratie personen door te ontwikkelen en aan te sluiten op de landelijke voorziening. Gelden zijn bij de begroting van 2016 beschikbaar gesteld. Het is een meerjarig traject en daarom een reserve ingesteld</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Het project waar deze reserve bij hoort heeft vertraging opgelopen onder andere door het vastlopen van het aanbestedingstraject.</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27" text:style-name="table">
              <text:p text:style-name="table_top"/>
              <table:table table:style-name="tgroup">
                <table:table-column table:style-name="id1-3-2-2-7-27-1-1"/>
                <table:table-column table:style-name="id1-3-2-2-7-27-1-2"/>
                <table:table-row table:style-name="row">
                  <table:table-cell table:style-name="cell_frame_all" table:number-rows-spanned="1" table:number-columns-spanned="1">
                    <text:p text:style-name="table_al">83033</text:p>
                  </table:table-cell>
                  <table:table-cell table:style-name="cell_frame_all" table:number-rows-spanned="1" table:number-columns-spanned="1">
                    <text:p text:style-name="table_al">Mobiliteitsknooppunt</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Bij de jaarrekening 2018 is besloten om in 2019 de bestemmingsreserve ‘mobiliteitsknooppunt’ te vormen voor de verdere ontwikkeling hierva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column table:style-name="id1-3-2-2-7-29-1-2"/>
                <table:table-row table:style-name="row">
                  <table:table-cell table:style-name="cell_frame_all" table:number-rows-spanned="1" table:number-columns-spanned="1">
                    <text:p text:style-name="table_al">83034</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Ter bekostiging van de implementatie omgevingswet. In de begroting 2020 en 2021 zijn de middelen voor de omgevingswet beschikbaar gesteld, omdat het een meerjarig traject betreft is er bij de slotwijziging 2020 een reserve ingesteld</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01/01/2021</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31/12/2023</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De omgevingswet is al een aantal jaren uitgesteld, hierdoor loopt de reserve nog door.</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Bestemmingsvoorziening opheffen na invoering omgevingswet en een eventueel saldo overhevelen naar de algemene reserve</text:p>
                  </table:table-cell>
                </table:table-row>
              </table:table>
              <text:p text:style-name="table_bottom"/>
            </text:section>
            <text:p text:style-name="al"/>
            <text:section text:name="table_id1-3-2-2-7-31" text:style-name="table">
              <text:p text:style-name="table_top"/>
              <table:table table:style-name="tgroup">
                <table:table-column table:style-name="id1-3-2-2-7-31-1-1"/>
                <table:table-column table:style-name="id1-3-2-2-7-31-1-2"/>
                <table:table-row table:style-name="row">
                  <table:table-cell table:style-name="cell_frame_all" table:number-rows-spanned="1" table:number-columns-spanned="1">
                    <text:p text:style-name="table_al">83026</text:p>
                  </table:table-cell>
                  <table:table-cell table:style-name="cell_frame_all" table:number-rows-spanned="1" table:number-columns-spanned="1">
                    <text:p text:style-name="table_al">Cultuur Centrum</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van afschrijvingslasten gelieerd aan het cultuur centrum</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4.383</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33" text:style-name="table">
              <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83027</text:p>
                  </table:table-cell>
                  <table:table-cell table:style-name="cell_frame_all" table:number-rows-spanned="1" table:number-columns-spanned="1">
                    <text:p text:style-name="table_al">MFA Vlierd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van afschrijvingslasten gelieerd aan MFA Vlierd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35" text:style-name="table">
              <text:p text:style-name="table_top"/>
              <table:table table:style-name="tgroup">
                <table:table-column table:style-name="id1-3-2-2-7-35-1-1"/>
                <table:table-column table:style-name="id1-3-2-2-7-35-1-2"/>
                <table:table-row table:style-name="row">
                  <table:table-cell table:style-name="cell_frame_all" table:number-rows-spanned="1" table:number-columns-spanned="1">
                    <text:p text:style-name="table_al">83020</text:p>
                  </table:table-cell>
                  <table:table-cell table:style-name="cell_frame_all" table:number-rows-spanned="1" table:number-columns-spanned="1">
                    <text:p text:style-name="table_al">Sportpark Kranenmorte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van afschrijvingslasten gelieerd aan Sportpark Kranenmortel</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63</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37" text:style-name="table">
              <text:p text:style-name="table_top"/>
              <table:table table:style-name="tgroup">
                <table:table-column table:style-name="id1-3-2-2-7-37-1-1"/>
                <table:table-column table:style-name="id1-3-2-2-7-37-1-2"/>
                <table:table-row table:style-name="row">
                  <table:table-cell table:style-name="cell_frame_all" table:number-rows-spanned="1" table:number-columns-spanned="1">
                    <text:p text:style-name="table_al">83019</text:p>
                  </table:table-cell>
                  <table:table-cell table:style-name="cell_frame_all" table:number-rows-spanned="1" table:number-columns-spanned="1">
                    <text:p text:style-name="table_al">Verplaatsing tennisveld Helenave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Reserve ter dekking van de afschrijvingslasten van de investering: verplaatsen tennisvelden Helenave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7-39" text:style-name="table">
              <text:p text:style-name="table_top"/>
              <table:table table:style-name="tgroup">
                <table:table-column table:style-name="id1-3-2-2-7-39-1-1"/>
                <table:table-column table:style-name="id1-3-2-2-7-39-1-2"/>
                <table:table-row table:style-name="row">
                  <table:table-cell table:style-name="cell_frame_all" table:number-rows-spanned="1" table:number-columns-spanned="1">
                    <text:p text:style-name="table_al">83036</text:p>
                  </table:table-cell>
                  <table:table-cell table:style-name="cell_frame_all" table:number-rows-spanned="1" table:number-columns-spanned="1">
                    <text:p text:style-name="table_al">Subsidieaanvragen gemeenschapshuiz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Reserve ter dekking van toekomstige subsidieaanvragen voor groot onderhoud. </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01/01/2022</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p text:style-name="al"/>
          </text:section>
          <text:section text:name="artikel_id1-3-2-2-8" text:style-name="artikel">
            <text:p text:style-name="artikel_kop_titel"><text:span text:style-name="artikel_kop_label"/> <text:span text:style-name="artikel_kop_nr">6.2</text:span> Toelichting per voorziening</text:p>
            <text:p text:style-name="al"/>
            <text:p text:style-name="al">
            <text:span text:style-name="nadrukcur">alle bedragen x EUR 1.000</text:span>
          </text:p>
            <text:p text:style-name="al"/>
            <text:section text:name="table_id1-3-2-2-8-5" text:style-name="table">
              <text:p text:style-name="table_top"/>
              <table:table table:style-name="tgroup">
                <table:table-column table:style-name="id1-3-2-2-8-5-1-1"/>
                <table:table-column table:style-name="id1-3-2-2-8-5-1-2"/>
                <table:table-row table:style-name="row">
                  <table:table-cell table:style-name="cell_frame_all" table:number-rows-spanned="1" table:number-columns-spanned="1">
                    <text:p text:style-name="table_al">84001</text:p>
                  </table:table-cell>
                  <table:table-cell table:style-name="cell_frame_all" table:number-rows-spanned="1" table:number-columns-spanned="1">
                    <text:p text:style-name="table_al">Wachtgeld politiek bestuur</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Directie / 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Algemene pensioenwet politieke ambtsdragers (APPA) o.b.v. pensioenberekeningen die door Raet worden aangeleverd</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Benodigde hoogte</text:p>
                  </table:table-cell>
                  <table:table-cell table:style-name="cell_frame_all" table:number-rows-spanned="1" table:number-columns-spanned="1">
                    <text:p text:style-name="table_al">De reserve moet hoog genoeg zijn om aan de toekomstige pensioenverplichtingen te kunnen voldoen</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Jaarlijks wordt de reserve herijkt op basis van de ontwikkeling van de rente.</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7" text:style-name="table">
              <text:p text:style-name="table_top"/>
              <table:table table:style-name="tgroup">
                <table:table-column table:style-name="id1-3-2-2-8-7-1-1"/>
                <table:table-column table:style-name="id1-3-2-2-8-7-1-2"/>
                <table:table-row table:style-name="row">
                  <table:table-cell table:style-name="cell_frame_all" table:number-rows-spanned="1" table:number-columns-spanned="1">
                    <text:p text:style-name="table_al">84037</text:p>
                  </table:table-cell>
                  <table:table-cell table:style-name="cell_frame_all" table:number-rows-spanned="1" table:number-columns-spanned="1">
                    <text:p text:style-name="table_al">Private aanvulling WW en WGA (PAWW)</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Aanvulling WW-uitkering o.b.v. salarisadministratie</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Verplichte reserve, de gemeente heeft zich hierbij aangesloten. Deze is ter afdekking van de verplichting tot verlengde ww.</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9" text:style-name="table">
              <text:p text:style-name="table_top"/>
              <table:table table:style-name="tgroup">
                <table:table-column table:style-name="id1-3-2-2-8-9-1-1"/>
                <table:table-column table:style-name="id1-3-2-2-8-9-1-2"/>
                <table:table-row table:style-name="row">
                  <table:table-cell table:style-name="cell_frame_all" table:number-rows-spanned="1" table:number-columns-spanned="1">
                    <text:p text:style-name="table_al">84061</text:p>
                  </table:table-cell>
                  <table:table-cell table:style-name="cell_frame_all" table:number-rows-spanned="1" table:number-columns-spanned="1">
                    <text:p text:style-name="table_al">Verlofspar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Regeling verlofsparen CAO gemeenten 2021-2022</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11" text:style-name="table">
              <text:p text:style-name="table_top"/>
              <table:table table:style-name="tgroup">
                <table:table-column table:style-name="id1-3-2-2-8-11-1-1"/>
                <table:table-column table:style-name="id1-3-2-2-8-11-1-2"/>
                <table:table-row table:style-name="row">
                  <table:table-cell table:style-name="cell_frame_all" table:number-rows-spanned="1" table:number-columns-spanned="1">
                    <text:p text:style-name="table_al">84063</text:p>
                  </table:table-cell>
                  <table:table-cell table:style-name="cell_frame_all" table:number-rows-spanned="1" table:number-columns-spanned="1">
                    <text:p text:style-name="table_al">Claim Attero 2015-2017</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Naheffing door een uitspraak van de Hoge Raad van 17 maart 2023 over de minderlevering restafval</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541</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13" text:style-name="table">
              <text:p text:style-name="table_top"/>
              <table:table table:style-name="tgroup">
                <table:table-column table:style-name="id1-3-2-2-8-13-1-1"/>
                <table:table-column table:style-name="id1-3-2-2-8-13-1-2"/>
                <table:table-row table:style-name="row">
                  <table:table-cell table:style-name="cell_frame_all" table:number-rows-spanned="1" table:number-columns-spanned="1">
                    <text:p text:style-name="table_al">84031</text:p>
                  </table:table-cell>
                  <table:table-cell table:style-name="cell_frame_all" table:number-rows-spanned="1" table:number-columns-spanned="1">
                    <text:p text:style-name="table_al">Onderhoud en vervanging laanbom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ervanging en onderhoud laanbomen o.b.v. vervangings- en onderhoudsplann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31</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15" text:style-name="table">
              <text:p text:style-name="table_top"/>
              <table:table table:style-name="tgroup">
                <table:table-column table:style-name="id1-3-2-2-8-15-1-1"/>
                <table:table-column table:style-name="id1-3-2-2-8-15-1-2"/>
                <table:table-row table:style-name="row">
                  <table:table-cell table:style-name="cell_frame_all" table:number-rows-spanned="1" table:number-columns-spanned="1">
                    <text:p text:style-name="table_al">84031</text:p>
                  </table:table-cell>
                  <table:table-cell table:style-name="cell_frame_all" table:number-rows-spanned="1" table:number-columns-spanned="1">
                    <text:p text:style-name="table_al">Onderhoud gebouw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kking kosten onderhoud gemeentelijk vastgoed waarvoor een meerjarig onderhoudsplan (MJOP) is opgesteld.</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887</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17" text:style-name="table">
              <text:p text:style-name="table_top"/>
              <table:table table:style-name="tgroup">
                <table:table-column table:style-name="id1-3-2-2-8-17-1-1"/>
                <table:table-column table:style-name="id1-3-2-2-8-17-1-2"/>
                <table:table-row table:style-name="row">
                  <table:table-cell table:style-name="cell_frame_all" table:number-rows-spanned="1" table:number-columns-spanned="1">
                    <text:p text:style-name="table_al">84008</text:p>
                  </table:table-cell>
                  <table:table-cell table:style-name="cell_frame_all" table:number-rows-spanned="1" table:number-columns-spanned="1">
                    <text:p text:style-name="table_al">Onderhoud weg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anaf 2013 worden jaarlijkse onderhoudsmiddelen in voorziening onderhoud wegen beschikbaar gesteld van waaruit het totale (calamiteiten en projecten) onderhoud worden gedaan t.b.v. wegenbeheersplan (geactualiseerd januari 2020)</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19" text:style-name="table">
              <text:p text:style-name="table_top"/>
              <table:table table:style-name="tgroup">
                <table:table-column table:style-name="id1-3-2-2-8-19-1-1"/>
                <table:table-column table:style-name="id1-3-2-2-8-19-1-2"/>
                <table:table-row table:style-name="row">
                  <table:table-cell table:style-name="cell_frame_all" table:number-rows-spanned="1" table:number-columns-spanned="1">
                    <text:p text:style-name="table_al">84011</text:p>
                  </table:table-cell>
                  <table:table-cell table:style-name="cell_frame_all" table:number-rows-spanned="1" table:number-columns-spanned="1">
                    <text:p text:style-name="table_al">Renovatie toplaag atletiekbaa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Samenlev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Egalisatie kosten nieuwe toplaag atletiekbaa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Begroting 2011</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De gemeente is als eigenaar van de atletiekbaan verantwoordelijk voor het grootonderhoud. Deze voorziening is getroffen voor het egaliseren van de kosten voor de renovatie van de toplaag van deze atletiekbaan (iedere 20 jaar).</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21" text:style-name="table">
              <text:p text:style-name="table_top"/>
              <table:table table:style-name="tgroup">
                <table:table-column table:style-name="id1-3-2-2-8-21-1-1"/>
                <table:table-column table:style-name="id1-3-2-2-8-21-1-2"/>
                <table:table-row table:style-name="row">
                  <table:table-cell table:style-name="cell_frame_all" table:number-rows-spanned="1" table:number-columns-spanned="1">
                    <text:p text:style-name="table_al">84012</text:p>
                  </table:table-cell>
                  <table:table-cell table:style-name="cell_frame_all" table:number-rows-spanned="1" table:number-columns-spanned="1">
                    <text:p text:style-name="table_al">Speelvoorziening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Onderhoud en renovatie speelvoorzieningen o.b.v. een onderhoudspla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cell_frame_all" table:number-rows-spanned="1" table:number-columns-spanned="1">
                    <text:p text:style-name="table_al">84004</text:p>
                  </table:table-cell>
                  <table:table-cell table:style-name="cell_frame_all" table:number-rows-spanned="1" table:number-columns-spanned="1">
                    <text:p text:style-name="table_al">Frictie / reorganisatie</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Bedrijfsvoer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Reorganisatie</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ext:p text:style-name="table_al">Benodigde hoogte</text:p>
                  </table:table-cell>
                  <table:table-cell table:style-name="cell_frame_all" table:number-rows-spanned="1" table:number-columns-spanned="1">
                    <text:p text:style-name="table_al">Afhankelijk van de verwachte frictiekosten. </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Deze reserve wordt jaarlijks herijkt. Dit is een wettelijk verplichte reserve. De naam reorganisatie is incorrect, de reserve is voor frictiekosten. </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Naam wijzigen alleen ‘frictie’ - aanhouden</text:p>
                  </table:table-cell>
                </table:table-row>
              </table:table>
              <text:p text:style-name="table_bottom"/>
            </text:section>
            <text:p text:style-name="al"/>
            <text:section text:name="table_id1-3-2-2-8-25" text:style-name="table">
              <text:p text:style-name="table_top"/>
              <table:table table:style-name="tgroup">
                <table:table-column table:style-name="id1-3-2-2-8-25-1-1"/>
                <table:table-column table:style-name="id1-3-2-2-8-25-1-2"/>
                <table:table-row table:style-name="row">
                  <table:table-cell table:style-name="cell_frame_all" table:number-rows-spanned="1" table:number-columns-spanned="1">
                    <text:p text:style-name="table_al">84007</text:p>
                  </table:table-cell>
                  <table:table-cell table:style-name="cell_frame_all" table:number-rows-spanned="1" table:number-columns-spanned="1">
                    <text:p text:style-name="table_al">Toekomstige vervanging GRP</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voorziening is enerzijds bedoeld voor het egaliseren van de kosten van groot onderhoud aan het riool. Daarnaast heeft deze als doel om bijdragen voor toekomstige vervangingsinvesteringen, waarvoor een heffing wordt geheven, te sparen en om vervangingsinvesteringen, waarvoor is gespaard, direct af te boek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3.611</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De doelstelling en de classificatie van deze voorziening wordt opnieuw beoordeeld bij het opstellen van het GRP 2024.</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8-27" text:style-name="table">
              <text:p text:style-name="table_top"/>
              <table:table table:style-name="tgroup">
                <table:table-column table:style-name="id1-3-2-2-8-27-1-1"/>
                <table:table-column table:style-name="id1-3-2-2-8-27-1-2"/>
                <table:table-row table:style-name="row">
                  <table:table-cell table:style-name="cell_frame_all" table:number-rows-spanned="1" table:number-columns-spanned="1">
                    <text:p text:style-name="table_al">84015</text:p>
                  </table:table-cell>
                  <table:table-cell table:style-name="cell_frame_all" table:number-rows-spanned="1" table:number-columns-spanned="1">
                    <text:p text:style-name="table_al">Nederlandse Vereniging van Taxateurs van Bom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voorziening wordt gevoed door ontvangen schadevergoeding m.b.t. schades aan bomen. De kosten van herstel van laanbomen komt ten laste van deze voorziening</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Opheffen en het saldo toevoegen aan de voorziening onderhoud en vervanging laanbomen</text:p>
                  </table:table-cell>
                </table:table-row>
              </table:table>
              <text:p text:style-name="table_bottom"/>
            </text:section>
            <text:p text:style-name="al"/>
            <text:section text:name="table_id1-3-2-2-8-29" text:style-name="table">
              <text:p text:style-name="table_top"/>
              <table:table table:style-name="tgroup">
                <table:table-column table:style-name="id1-3-2-2-8-29-1-1"/>
                <table:table-column table:style-name="id1-3-2-2-8-29-1-2"/>
                <table:table-row table:style-name="row">
                  <table:table-cell table:style-name="cell_frame_all" table:number-rows-spanned="1" table:number-columns-spanned="1">
                    <text:p text:style-name="table_al">84035</text:p>
                  </table:table-cell>
                  <table:table-cell table:style-name="cell_frame_all" table:number-rows-spanned="1" table:number-columns-spanned="1">
                    <text:p text:style-name="table_al">Voorziening afval</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Egalisatie voorziening voor gesloten exploitatie afval</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003</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p text:style-name="al"/>
          </text:section>
          <text:section text:name="artikel_id1-3-2-2-9" text:style-name="artikel">
            <text:p text:style-name="artikel_kop_titel"><text:span text:style-name="artikel_kop_label"/> <text:span text:style-name="artikel_kop_nr">6.3</text:span> Voorziening Risico’s</text:p>
            <text:p text:style-name="al"/>
            <text:p text:style-name="al">
            <text:span text:style-name="nadrukcur">Alle bedragen x EUR 1.000</text:span>
          </text:p>
            <text:p text:style-name="al"/>
            <text:section text:name="table_id1-3-2-2-9-5" text:style-name="table">
              <text:p text:style-name="table_top"/>
              <table:table table:style-name="tgroup">
                <table:table-column table:style-name="id1-3-2-2-9-5-1-1"/>
                <table:table-column table:style-name="id1-3-2-2-9-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bieuze Debiteuren</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oorziening ter afdekking van het risico van oninbare debiteuren</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ext:p text:style-name="table_al">Benodigde hoogte</text:p>
                  </table:table-cell>
                  <table:table-cell table:style-name="cell_frame_all" table:number-rows-spanned="1" table:number-columns-spanned="1">
                    <text:p text:style-name="table_al">Deze is afhankelijk van het debiteurensaldo</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Hoogte wordt jaarlijks bepaald bij de jaarrekening o.b.v. een percentage van het debiteurensaldo</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section text:name="table_id1-3-2-2-9-7" text:style-name="table">
              <text:p text:style-name="table_top"/>
              <table:table table:style-name="tgroup">
                <table:table-column table:style-name="id1-3-2-2-9-7-1-1"/>
                <table:table-column table:style-name="id1-3-2-2-9-7-1-2"/>
                <table:table-row table:style-name="row">
                  <table:table-cell table:style-name="cell_frame_all" table:number-rows-spanned="1" table:number-columns-spanned="1">
                    <text:p text:style-name="table_al">84016</text:p>
                  </table:table-cell>
                  <table:table-cell table:style-name="cell_frame_all" table:number-rows-spanned="1" table:number-columns-spanned="1">
                    <text:p text:style-name="table_al">Verlieslatende GREX</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Ruimt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Voorziening ter compensatie van verlieslijdende grondexploitaties (Deurne totaal)</text:p>
                  </table:table-cell>
                </table:table-row>
                <table:table-row table:style-name="row">
                  <table:table-cell table:style-name="cell_frame_all" table:number-rows-spanned="1" table:number-columns-spanned="1">
                    <text:p text:style-name="table_al">Begindatu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nd per 01/01/2023</text:p>
                  </table:table-cell>
                  <table:table-cell table:style-name="cell_frame_all" table:number-rows-spanned="1" table:number-columns-spanned="1">
                    <text:p text:style-name="table_al">€ 15.176</text:p>
                  </table:table-cell>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ext:p text:style-name="table_al">Hoogte wordt jaarlijks geactualiseerd conform nota GREX</text:p>
                  </table:table-cell>
                </table:table-row>
                <table:table-row table:style-name="row">
                  <table:table-cell table:style-name="cell_frame_all" table:number-rows-spanned="1" table:number-columns-spanned="1">
                    <text:p text:style-name="table_al">Voorstel </text:p>
                  </table:table-cell>
                  <table:table-cell table:style-name="cell_frame_all" table:number-rows-spanned="1" table:number-columns-spanned="1">
                    <text:p text:style-name="table_al">aanhouden</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9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DC.source">Financiële verordening Deurne 2023]|[https://lokaleregelgeving.overheid.nl/CVDR695872/1</meta:user-defined>
    <meta:user-defined meta:name="OVERHEIDop.referentienummer">76a/ 11335300</meta:user-defined>
    <meta:user-defined meta:name="DCTERMS.alternative">Nota Reserves en Voorzieningen Deurne 2023</meta:user-defined>
    <dc:language>nl</dc:language>
    <meta:user-defined meta:name="OVERHEIDop.locatietype/OVERHEIDop.gebiedsmarkering">Gemeente</meta:user-defined>
    <meta:user-defined meta:name="DC.title">Nota Reserves en Voorzieningen Deurne 2023</meta:user-defined>
    <meta:user-defined meta:name="DCTERMS.W3CDTF/DCTERMS.available">2023-12-29</meta:user-defined>
    <meta:user-defined meta:name="DCTERMS.W3CDTF/OVERHEIDop.jaargang">2023</meta:user-defined>
    <meta:user-defined meta:name="OVERHEIDop.publicationIssue">564969</meta:user-defined>
    <meta:user-defined meta:name="OVERHEIDop.betreftRegeling">CVDR712237_1</meta:user-defined>
    <meta:user-defined meta:name="xs:date/OVERHEIDop.startdatum">2023-12-30</meta:user-defined>
    <meta:user-defined meta:name="OVERHEIDop.GmbID/DC.identifier">gmb-2023-564969</meta:user-defined>
    <meta:user-defined meta:name="OVERHEIDop.versieInformatie"/>
  </office:meta>
</office:document-meta>
</file>