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t/m 13 februari 2024</text:p>
            <text:p text:style-name="common-al">Locatie: Korte Putstraat</text:p>
            <text:p text:style-name="common-al">Activiteit: Carnavalsactiviteiten, plaatsen podium en gebruik geluidsinstallatie (beide alleen op 8-2)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4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49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orte Putstraat - Evenementen/activiteiten Carnavalsactivitei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4965</meta:user-defined>
    <meta:user-defined meta:name="OVERHEIDop.GmbID/DC.identifier">gmb-2023-564965</meta:user-defined>
    <meta:user-defined meta:name="OVERHEIDop.versieInformatie"/>
  </office:meta>
</office:document-meta>
</file>