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ortweg t.o. nr. 9, 2023-00587, het kappen van een boom i.v.m. slechte conditie, boomnummer 105813, ingekomen op 27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9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portweg t.o. nr. 9, 2023-00587, het kappen van een boom i.v.m. slechte conditie, boomnummer 105813, ingekomen op 27 januari 2023</meta:user-defined>
    <meta:user-defined meta:name="DCTERMS.W3CDTF/DCTERMS.available">2023-02-08</meta:user-defined>
    <meta:user-defined meta:name="DCTERMS.W3CDTF/OVERHEIDop.jaargang">2023</meta:user-defined>
    <meta:user-defined meta:name="OVERHEIDop.publicationIssue">56496</meta:user-defined>
    <meta:user-defined meta:name="OVERHEIDop.GmbID/DC.identifier">gmb-2023-56496</meta:user-defined>
    <meta:user-defined meta:name="OVERHEIDop.versieInformatie"/>
  </office:meta>
</office:document-meta>
</file>