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Diederik Sonoyweg 17, Zaandam - Duyvis Production B.V. - het actualiser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ambtshalve wijzigen van de vergunning van Duyvis Production B.V. (Duyvis) van 31 december 2009 (kenmerk Z/2009/195914) voor haar inrichting gelegen aan de Diederik Sonoyweg 17 te Zaandam. </text:p>
            <text:p text:style-name="common-al">De wijziging vindt plaats in het kader van de periodieke toetsing of de vergunningvoorschriften nog toereikend zijn gezien de ontwikkelingen op het gebied van de technische mogelijkheden tot bescherming van het milieu en de ontwikkelingen met betrekking tot de kwaliteit van het milieu. </text:p>
            <text:p text:style-name="common-al">Er worden nieuwe voorschriften aan de vergunning toegevoegd en voorschriften ingetrokken en vervangen. </text:p>
            <text:p text:style-name="common-al">Zaaknummer: 12222431 </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bij de gemeente Zaanstad,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7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49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727</meta:user-defined>
    <meta:user-defined meta:name="DCTERMS.abstract">Bekendmaking van Gemeente Zaanstad</meta:user-defined>
    <dc:language>nl</dc:language>
    <meta:user-defined meta:name="OVERHEIDop.locatietype/OVERHEIDop.gebiedsmarkering">Punt</meta:user-defined>
    <meta:user-defined meta:name="DC.title">Ontwerpbesluit - Diederik Sonoyweg 17, Zaandam - Duyvis Production B.V. - het actualiseren van voorschriften</meta:user-defined>
    <meta:user-defined meta:name="OVERHEIDop.datumEindeReactietermijn">2024-02-10</meta:user-defined>
    <meta:user-defined meta:name="OVERHEIDop.terinzageleggingBG">https://mozardloket.odnzkg.nl/mozard/!suite42.scherm1260?mObj=1352727</meta:user-defined>
    <meta:user-defined meta:name="DCTERMS.W3CDTF/DCTERMS.available">2023-12-29</meta:user-defined>
    <meta:user-defined meta:name="DCTERMS.W3CDTF/OVERHEIDop.jaargang">2023</meta:user-defined>
    <meta:user-defined meta:name="OVERHEIDop.publicationIssue">564958</meta:user-defined>
    <meta:user-defined meta:name="OVERHEIDop.GmbID/DC.identifier">gmb-2023-564958</meta:user-defined>
    <meta:user-defined meta:name="OVERHEIDop.versieInformatie"/>
  </office:meta>
</office:document-meta>
</file>