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, Halerweg 5 te Hijken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, Halerweg 5 te Hijken 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9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, Halerweg 5 te Hijken, (22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57</meta:user-defined>
    <meta:user-defined meta:name="OVERHEIDop.GmbID/DC.identifier">gmb-2023-564957</meta:user-defined>
    <meta:user-defined meta:name="OVERHEIDop.versieInformatie"/>
  </office:meta>
</office:document-meta>
</file>