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 nieuwbouw van een verenigingsgebouw, Floralaan 2 te Bovensmilde,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verenigingsgebouw, Floralaan 2 te Bovensmilde      ( 22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495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 nieuwbouw van een verenigingsgebouw, Floralaan 2 te Bovensmilde, (22-12-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55</meta:user-defined>
    <meta:user-defined meta:name="OVERHEIDop.GmbID/DC.identifier">gmb-2023-564955</meta:user-defined>
    <meta:user-defined meta:name="OVERHEIDop.versieInformatie"/>
  </office:meta>
</office:document-meta>
</file>