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 nieuwbouw van een vrijstaande woning en aanleg uitrit,  Lievingerveld bouwnr. 78 te Beilen,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rijstaande woning en aanleg uitrit, Lievingerveld bouwnr. 78 te Beilen ( 21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9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 nieuwbouw van een vrijstaande woning en aanleg uitrit,  Lievingerveld bouwnr. 78 te Beilen, (21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53</meta:user-defined>
    <meta:user-defined meta:name="OVERHEIDop.GmbID/DC.identifier">gmb-2023-564953</meta:user-defined>
    <meta:user-defined meta:name="OVERHEIDop.versieInformatie"/>
  </office:meta>
</office:document-meta>
</file>