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inpandige verbouwing, het plaatsen van balkons en gevelopeningen en het nieuwbouwen van een kantoor vleugel aan Akkerweg 5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kkerweg 57, het betreft een inpandige verbouwing inclusief opknappen van de badkamers, en voor buiten het plaatsen van balkons en gevelopeningen t.p.v. gezamenlijke woonkamers, het nieuwbouwen van een kantoor vleugel (deel A) op de begane grond en op kleur brengen van delen van de gevels (ontvangen 2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inpandige verbouwing, het plaatsen van balkons en gevelopeningen en het nieuwbouwen van een kantoor vleugel aan Akkerweg 57 te Huizen</meta:user-defined>
    <meta:user-defined meta:name="DCTERMS.W3CDTF/DCTERMS.available">2023-12-28</meta:user-defined>
    <meta:user-defined meta:name="DCTERMS.W3CDTF/OVERHEIDop.jaargang">2023</meta:user-defined>
    <meta:user-defined meta:name="OVERHEIDop.publicationIssue">564952</meta:user-defined>
    <meta:user-defined meta:name="OVERHEIDop.GmbID/DC.identifier">gmb-2023-564952</meta:user-defined>
    <meta:user-defined meta:name="OVERHEIDop.versieInformatie"/>
  </office:meta>
</office:document-meta>
</file>