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benoeming en financiële vergoeding voorzitter en leden commissie bezwaarschriften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oon op Zand; </text:p>
            <text:p text:style-name="common-al">gelet op artikel 3, tweede lid, artikel 5, eerste lid en artikel 20 van de Verordening voor de behandeling van bezwaarschriften Loon op Zand; </text:p>
            <text:p text:style-name="common-al">overwegende dat:</text:p>
            <text:list text:style-name="id1-3-2-1-1-4">
              <text:list-item text:style-override="id1-3-2-1-1-4-1">
                <text:number>-</text:number>
                <text:p text:style-name="al">de voorzitter en de leden van de commissie bezwaarschriften dienen te worden benoemd door het college;</text:p>
              </text:list-item>
              <text:list-item text:style-override="id1-3-2-1-1-4-2">
                <text:number>-</text:number>
                <text:p text:style-name="al">het college tevens beslist over het toekennen van een financiële vergoeding aan de commissieleden;</text:p>
              </text:list-item>
              <text:list-item text:style-override="id1-3-2-1-1-4-3">
                <text:number>-</text:number>
                <text:p text:style-name="al">bij de bepaling hiervan is aangesloten bij wat andere (in grote vergelijkbare) gemeenten uitkeren aan gelijksoortige commissies.</text:p>
              </text:list-item>
            </text:list>
            <text:p text:style-name="common-al"> besluit tot het vaststellen van het: </text:p>
            <text:p text:style-name="common-al">
            <text:span text:style-name="nadrukvet">Besluit benoeming en financiële vergoeding voorzitter en leden commissie bezwaarschriften Loon op Zand</text:span>
          </text:p>
            <text:p text:style-name="common-al">
            <text:span text:style-name="nadrukvet">Artikel 1 begripsbepalingen </text:span>
          </text:p>
            <text:p text:style-name="common-al">In dit besluit wordt verstaan onder:</text:p>
            <text:list text:style-name="id1-3-2-1-1-9">
              <text:list-item text:style-override="id1-3-2-1-1-9-1">
                <text:number>a.</text:number>
                <text:p text:style-name="al">college: college van burgemeester en wethouders van Loon op Zand</text:p>
              </text:list-item>
              <text:list-item text:style-override="id1-3-2-1-1-9-2">
                <text:number>b.</text:number>
                <text:p text:style-name="al">commissie: vaste commissie van advies voor de bezwaarschriften als bedoeld in artikel 7:13 van de Awb, met als naam: commissie Bezwaarschriften van de gemeente Loon op Zand;</text:p>
              </text:list-item>
              <text:list-item text:style-override="id1-3-2-1-1-9-3">
                <text:number>c.</text:number>
                <text:p text:style-name="al">vergadering: periodieke hoorzitting van de commissie waarbij bezwaarschriften worden behandeld en het jaarlijkse overlegmoment van de commissie waar werkafspraken worden gemaakt.</text:p>
              </text:list-item>
            </text:list>
            <text:p text:style-name="common-al">
            <text:span text:style-name="nadrukvet"> Artikel 2 Leden</text:span>
          </text:p>
            <text:p text:style-name="common-al">Tot leden van de commissie worden voor een termijn van vier jaar benoemd:</text:p>
            <text:list text:style-name="id1-3-2-1-1-12">
              <text:list-item text:style-override="id1-3-2-1-1-12-1">
                <text:number>-</text:number>
                <text:p text:style-name="al">mr. R.G.L. van de Ven, tevens (plaatsvervangend) voorzitter;</text:p>
              </text:list-item>
              <text:list-item text:style-override="id1-3-2-1-1-12-2">
                <text:number>-</text:number>
                <text:p text:style-name="al">mr. B. de Jong, tevens (plaatsvervangend) voorzitter;</text:p>
              </text:list-item>
              <text:list-item text:style-override="id1-3-2-1-1-12-3">
                <text:number>-</text:number>
                <text:p text:style-name="al">mr. C. van Weert-de Laat;</text:p>
              </text:list-item>
              <text:list-item text:style-override="id1-3-2-1-1-12-4">
                <text:number>-</text:number>
                <text:p text:style-name="al">mr. V. van der Linden.</text:p>
              </text:list-item>
            </text:list>
            <text:p text:style-name="common-al">
            <text:span text:style-name="nadrukvet">Artikel 3 Vergoeding</text:span>
          </text:p>
            <text:list text:style-name="id1-3-2-1-1-14">
              <text:list-item text:style-override="id1-3-2-1-1-14-1">
                <text:number>1.</text:number>
                <text:p text:style-name="al">De voorzitter ontvangt een vergoeding van € 210,00 per bijgewoonde vergadering.</text:p>
              </text:list-item>
              <text:list-item text:style-override="id1-3-2-1-1-14-2">
                <text:number>2.</text:number>
                <text:p text:style-name="al">Een lid van de commissie ontvangt een vergoeding van € 170,00 per bijgewoonde vergadering.</text:p>
              </text:list-item>
              <text:list-item text:style-override="id1-3-2-1-1-14-3">
                <text:number>3.</text:number>
                <text:p text:style-name="al">Per bijgewoonde vergadering ontvangen de voorzitter en leden van de commissie een reiskostenvergoeding van € 0,22 per kilometer afstand tussen hun woonplaats en de vergaderlocatie in de gemeente Loon op Zand.</text:p>
              </text:list-item>
            </text:list>
            <text:p text:style-name="common-al">
            <text:span text:style-name="nadrukvet">Artikel 4 Uitbetaling</text:span>
          </text:p>
            <text:p text:style-name="common-al">De in artikel 3 genoemde vergoeding wordt per bijgewoonde vergadering uitbetaald.</text:p>
            <text:p text:style-name="common-al">
            <text:span text:style-name="nadrukvet">Artikel 5 Inwerkingtreding</text:span>
          </text:p>
            <text:p text:style-name="last-al">Dit besluit treedt in werking op 1 januari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astgesteld door het college van burgemeester en wethouders van Loon op Zand in hun vergadering van 19 december 2023.</text:span></text:p>
          </text:section>
          <text:section text:name="ondertekening_id1-3-2-2-2">
            <text:p><text:span text:style-name="functie">de secretaris,</text:span></text:p>
            <text:p><text:span text:style-name="functie">N. van Mourik</text:span></text:p>
          </text:section>
          <text:section text:name="ondertekening_id1-3-2-2-3">
            <text:p><text:span text:style-name="functie">de burgemeester,</text:span></text:p>
            <text:p><text:span text:style-name="functie">J. van Aa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6495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95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95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benoeming en financiële vergoeding voorzitter en leden commissie bezwaarschriften Loon op Zand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4951</meta:user-defined>
    <meta:user-defined meta:name="OVERHEIDop.GmbID/DC.identifier">gmb-2023-564951</meta:user-defined>
    <meta:user-defined meta:name="OVERHEIDop.versieInformatie"/>
  </office:meta>
</office:document-meta>
</file>