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van bezwaarschriften waarbij ambtelijk wordt gehoord Loon op Zand</text:p>
      <text:section text:name="regeling_id1-3-2" text:style-name="regeling">
        <text:section text:name="aanhef_id1-3-2-1" text:style-name="aanhef">
          <text:section text:name="preambule_id1-3-2-1-1" text:style-name="preambule">
            <text:p text:style-name="al">Het college en de burgemeester van de gemeente Loon op Zand, ieder voor zover het hun bevoegdheden betreft;</text:p>
            <text:p text:style-name="al"/>
            <text:p text:style-name="al">gelet op artikel 2, tweede lid onder c, van de Verordening voor de behandeling van bezwaarschriften Loon op Zand en het bepaalde in de Algemene wet bestuursrecht;</text:p>
            <text:p text:style-name="al"/>
            <text:p text:style-name="al">overwegende dat het wenselijk wordt geacht bepaalde (juridisch) eenvoudige bezwaren ambtelijk af te doen, zonder dat de commissie bezwaarschriften een advies hoeft uit te brengen. Dit om de commissie niet onnodig te belasten en maatwerk te kunnen leveren voor belanghebbende(n);</text:p>
            <text:p text:style-name="al"/>
            <text:p text:style-name="al">b e s l u i t :</text:p>
            <text:p text:style-name="al"/>
            <text:p text:style-name="al">tot het vaststellen van het </text:p>
            <text:p text:style-name="al"/>
            <text:p text:style-name="al">
            <text:span text:style-name="nadrukvet">Aanwijzingsbesluit categorieën van bezwaarschriften waarbij ambtelijk wordt gehoord Loon op Z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onderstaande categorieën van bezwaarschriften worden aangewezen als categorieën waarbij het horen ambtelijk zal plaatsvinden:</text:p>
            <text:p text:style-name="al"/>
            <text:list text:style-name="id1-3-2-2-1-4">
              <text:list-item text:style-override="id1-3-2-2-1-4-1">
                <text:number>a.</text:number>
                <text:p text:style-name="al">bezwaarschriften die niet-ontvankelijk zijn;</text:p>
              </text:list-item>
              <text:list-item text:style-override="id1-3-2-2-1-4-2">
                <text:number>b.</text:number>
                <text:p text:style-name="al">bezwaarschriften in het kader van de Afvalstoffenverordening Loon op Zand, voor zover deze betrekking hebben op het dumpingsverbod of het onjuist aanbieden van huishoudelijke afvalstoffen en bedrijfsafvalstoffen;</text:p>
              </text:list-item>
              <text:list-item text:style-override="id1-3-2-2-1-4-3">
                <text:number>c.</text:number>
                <text:p text:style-name="al">bezwaarschriften tegen het wegslepen van voertuigen op grond van de Wegenverkeerswet 1994 en daarvan afgeleide regelgeving;</text:p>
              </text:list-item>
              <text:list-item text:style-override="id1-3-2-2-1-4-4">
                <text:number>d.</text:number>
                <text:p text:style-name="al">bezwaarschriften in het kader van de in de bijlage genoemde bepalingen uit Algemene plaatselijke verordening gemeente Loon op Zand;</text:p>
              </text:list-item>
              <text:list-item text:style-override="id1-3-2-2-1-4-5">
                <text:number>e.</text:number>
                <text:p text:style-name="al">bezwaarschriften in het kader van de Wet basisregistratie adressen en gebouwen en daarvan afgeleide regelgeving.</text:p>
              </text:list-item>
            </text:list>
          </text:section>
          <text:section text:name="artikel_id1-3-2-2-2" text:style-name="artikel">
            <text:p text:style-name="artikel_kop_titel"><text:span text:style-name="artikel_kop_label">Artikel</text:span> <text:span text:style-name="artikel_kop_nr">2</text:span> Ambtelijk horen</text:p>
            <text:list text:style-name="id1-3-2-2-2-2">
              <text:list-item text:style-override="id1-3-2-2-2-2">
                <text:number>1.</text:number>
                <text:p text:style-name="al">De indiener van een bezwaarschrift tegen een besluit als vermeld in artikel 1 van dit aanwijzingsbesluit en eventuele derde belanghebbenden worden in de gelegenheid gesteld om namens het college of de burgemeester te worden gehoord door één of twee ambtenaren, die (beiden) niet bij de voorbereiding van het bestreden besluit betrokken is/zijn geweest. </text:p>
              </text:list-item>
              <text:list-item text:style-override="id1-3-2-2-2-3">
                <text:number>2.</text:number>
                <text:p text:style-name="al">De ambtenaren die zijn belast met het ambtelijk horen bepalen plaats en tijdstip van de zitting.</text:p>
              </text:list-item>
              <text:list-item text:style-override="id1-3-2-2-2-4">
                <text:number>3.</text:number>
                <text:p text:style-name="al">De definitieve uitnodiging voor de zitting volgt ten minste twee weken voor de zitting en is schriftelijk. Wijziging van de zittingsdatum en / of het tijdstip van de zitting is – tenzij er zwaarwegende redenen zijn – na verzending van de definitieve uitnodiging niet meer mogelijk.</text:p>
              </text:list-item>
            </text:list>
          </text:section>
          <text:section text:name="artikel_id1-3-2-2-3" text:style-name="artikel">
            <text:p text:style-name="artikel_kop_titel"><text:span text:style-name="artikel_kop_label">Artikel</text:span> <text:span text:style-name="artikel_kop_nr">3</text:span> Verslaglegging</text:p>
            <text:p text:style-name="al">Van de hoorzitting als bedoeld in artikel 2 van dit besluit wordt een digitale geluidsopname gemaakt die op verzoek aan de belanghebbende(n) ter beschikking wordt gesteld. Op basis van de geluidsopname wordt een schriftelijke samenvatting van het besprokene gemaakt wanneer het college of de burgemeester dat nodig acht voor haar besluitvorming of wanneer een gerechtelijke instantie daarom verzoekt in het geval van een (hogere) beroepsprocedure.</text:p>
          </text:section>
          <text:section text:name="artikel_id1-3-2-2-4" text:style-name="artikel">
            <text:p text:style-name="artikel_kop_titel"><text:span text:style-name="artikel_kop_label">Artikel</text:span> <text:span text:style-name="artikel_kop_nr">4</text:span> Afwijkingen</text:p>
            <text:list text:style-name="id1-3-2-2-4-2">
              <text:list-item text:style-override="id1-3-2-2-4-2-1">
                <text:number>a.</text:number>
                <text:p text:style-name="al">In afwijking van het bepaalde in artikel 1 van dit besluit kunnen de ambtenaren, zoals genoemd in artikel 2, namens het college of de burgemeester bepalen dat het bezwaar zal worden behandeld door de commissie bezwaarschriften van de gemeente Loon op Zand, indien de omstandigheden van het geval daartoe naar hun oordeel aanleiding geven.</text:p>
              </text:list-item>
              <text:list-item text:style-override="id1-3-2-2-4-2-2">
                <text:number>b.</text:number>
                <text:p text:style-name="al">In afwijking van het bepaalde in artikel 1 van dit besluit zal het bezwaar worden behandeld door de commissie bezwaarschriften als de indiener van het bezwaarschrift meldt dat dit zijn voorkeur heeft en de ambtenaren, zoals genoemd in artikel 2, namens het college of de burgemeester aangeven dat zij hier geen bezwaar tegen hebb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a.</text:number>
                <text:p text:style-name="al">Dit besluit treedt in werking op 1 januari 2024.</text:p>
              </text:list-item>
              <text:list-item text:style-override="id1-3-2-2-5-2-2">
                <text:number>b.</text:number>
                <text:p text:style-name="al">Dit besluit is van toepassing op bezwaarschriften die bij het college of de burgemeester zijn ingediend na 1 januari 2024.</text:p>
              </text:list-item>
            </text:list>
          </text:section>
        </text:section>
        <text:section text:name="regeling-sluiting_id1-3-2-3" text:style-name="regeling-sluiting">
          <text:section text:name="ondertekening_id1-3-2-3-1">
            <text:p><text:span text:style-name="functie">Vastgesteld door het college van burgemeester en wethouders en de burgemeester van Loon op Zand in hun vergadering van 19 december 2023.</text:span></text:p>
          </text:section>
          <text:section text:name="ondertekening_id1-3-2-3-2">
            <text:p><text:span text:style-name="functie"/></text:p>
            <text:p><text:span text:style-name="functie">de secretaris, </text:span></text:p>
            <text:p><text:span text:style-name="functie">N. van Mourik </text:span></text:p>
          </text:section>
          <text:section text:name="ondertekening_id1-3-2-3-3">
            <text:p><text:span text:style-name="functie"/></text:p>
            <text:p><text:span text:style-name="functie">de burgemeester,</text:span></text:p>
            <text:p><text:span text:style-name="functie"> J. van Aart</text:span></text:p>
          </text:section>
          <text:section text:name="ondertekening_id1-3-2-3-4">
            <text:p><text:span text:style-name="functie"/></text:p>
            <text:p><text:span text:style-name="functie">de burgemeester,</text:span></text:p>
            <text:p><text:span text:style-name="functie">J. van Aart </text:span></text:p>
          </text:section>
        </text:section>
        <text:section text:name="bijlage_id1-3-2-4" text:style-name="bijlage">
          <text:p text:style-name="bijlage_top"/>
          <text:p text:style-name="hoofdstuk_kop"><text:span text:style-name="label">Bijlage</text:span> <text:span text:style-name="nr">bij</text:span> artikel 1 van het aanwijzingsbesluit categorieën van bezwaarschriften waarbij ambtelijk wordt gehoord</text:p>
          <text:p text:style-name="al">Bij bezwaarschrift inzake (de handhaving van) de volgende bevoegdheden uit de Algemene plaatselijke verordening gemeente Loon op Zand zal het horen ambtelijk plaatsvinden:</text:p>
          <text:list text:style-name="id1-3-2-4-3">
            <text:list-item text:style-override="id1-3-2-4-3-1">
              <text:number>-</text:number>
              <text:p text:style-name="al">Verbod plakken en kladden, artikel 2.42;</text:p>
            </text:list-item>
            <text:list-item text:style-override="id1-3-2-4-3-2">
              <text:number>-</text:number>
              <text:p text:style-name="al">Verbod vervoer van plakgereedschap en dergelijke, artikel 2:43;</text:p>
            </text:list-item>
            <text:list-item text:style-override="id1-3-2-4-3-3">
              <text:number>-</text:number>
              <text:p text:style-name="al">Bescherming groenvoorzieningen, artikel 2.45;</text:p>
            </text:list-item>
            <text:list-item text:style-override="id1-3-2-4-3-4">
              <text:number>-</text:number>
              <text:p text:style-name="al">Verbod neerzetten van fietsen of bromfietsen, artikel 2:51;</text:p>
            </text:list-item>
            <text:list-item text:style-override="id1-3-2-4-3-5">
              <text:number>-</text:number>
              <text:p text:style-name="al">Overlast van fiets of bromfiets op markt, artikel 2:52;</text:p>
            </text:list-item>
            <text:list-item text:style-override="id1-3-2-4-3-6">
              <text:number>-</text:number>
              <text:p text:style-name="al">Verbod natuurlijke behoefte in de bebouwde kom, artikel 4:8;</text:p>
            </text:list-item>
            <text:list-item text:style-override="id1-3-2-4-3-7">
              <text:number>-</text:number>
              <text:p text:style-name="al">Verbod oplaten van ballonnen, artikel 4:9a;</text:p>
            </text:list-item>
            <text:list-item text:style-override="id1-3-2-4-3-8">
              <text:number>-</text:number>
              <text:p text:style-name="al">Parkeerverbod voertuigen die te koop worden aangeboden op de openbare weg, artikel 5:3;</text:p>
            </text:list-item>
            <text:list-item text:style-override="id1-3-2-4-3-9">
              <text:number>-</text:number>
              <text:p text:style-name="al">Parkeerverbod defecte voertuigen op de weg, artikel 5:4;</text:p>
            </text:list-item>
            <text:list-item text:style-override="id1-3-2-4-3-10">
              <text:number>-</text:number>
              <text:p text:style-name="al">Parkeerverbod voertuigwrakken op de weg, artikel 5:5;</text:p>
            </text:list-item>
            <text:list-item text:style-override="id1-3-2-4-3-11">
              <text:number>-</text:number>
              <text:p text:style-name="al">Parkeerverbod kampeermiddelen en andere voertuigen, artikel 5:6;</text:p>
            </text:list-item>
            <text:list-item text:style-override="id1-3-2-4-3-12">
              <text:number>-</text:number>
              <text:p text:style-name="al">Parkeerverbod van reclamevoertuigen op de openbare weg, artikel 5:7;</text:p>
            </text:list-item>
            <text:list-item text:style-override="id1-3-2-4-3-13">
              <text:number>-</text:number>
              <text:p text:style-name="al">Parkeerverbod grote voertuigen, artikel 5:8;</text:p>
            </text:list-item>
            <text:list-item text:style-override="id1-3-2-4-3-14">
              <text:number>-</text:number>
              <text:p text:style-name="al">Parkeerverbod uitzicht belemmerende voertuigen, artikel 5:9;</text:p>
            </text:list-item>
            <text:list-item text:style-override="id1-3-2-4-3-15">
              <text:number>-</text:number>
              <text:p text:style-name="al">Parkeerverbod voertuigen anders dan op de rijbaan, artikel 5:10;</text:p>
            </text:list-item>
            <text:list-item text:style-override="id1-3-2-4-3-16">
              <text:number>-</text:number>
              <text:p text:style-name="al">Verbod aantasting groenvoorzieningen door voertuigen, artikel 5:11;</text:p>
            </text:list-item>
            <text:list-item text:style-override="id1-3-2-4-3-17">
              <text:number>-</text:number>
              <text:p text:style-name="al">Overlast van fietsen of bromfietsen, artikel 5:12;</text:p>
            </text:list-item>
            <text:list-item text:style-override="id1-3-2-4-3-18">
              <text:number>-</text:number>
              <text:p text:style-name="al">Standplaatsvergunning en weigeringsgronden, artikel 5:18;</text:p>
            </text:list-item>
            <text:list-item text:style-override="id1-3-2-4-3-19">
              <text:number>-</text:number>
              <text:p text:style-name="al">Crossterreinen, artikel 5:32;</text:p>
            </text:list-item>
            <text:list-item text:style-override="id1-3-2-4-3-20">
              <text:number>-</text:number>
              <text:p text:style-name="al">Beperking verkeer in natuurgebieden, artikel 5:33;</text:p>
            </text:list-item>
            <text:list-item text:style-override="id1-3-2-4-3-21">
              <text:number>-</text:number>
              <text:p text:style-name="al">Verbod afvalstoffen te verbranden buiten inrichting of anderszins vuur te stoken, artikel 5:3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49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Aanwijzingsbesluit categorieën van bezwaarschriften waarbij ambtelijk wordt gehoord Loon op Zand</meta:user-defined>
    <dc:language>nl</dc:language>
    <meta:user-defined meta:name="OVERHEIDop.locatietype/OVERHEIDop.gebiedsmarkering">Gemeente</meta:user-defined>
    <meta:user-defined meta:name="DC.title">Aanwijzingsbesluit categorieën van bezwaarschriften waarbij ambtelijk wordt gehoord Loon op Zand</meta:user-defined>
    <meta:user-defined meta:name="DCTERMS.W3CDTF/DCTERMS.available">2023-12-29</meta:user-defined>
    <meta:user-defined meta:name="DCTERMS.W3CDTF/OVERHEIDop.jaargang">2023</meta:user-defined>
    <meta:user-defined meta:name="OVERHEIDop.publicationIssue">564942</meta:user-defined>
    <meta:user-defined meta:name="OVERHEIDop.betreftRegeling">CVDR712232_1</meta:user-defined>
    <meta:user-defined meta:name="OVERHEIDop.GmbID/DC.identifier">gmb-2023-564942</meta:user-defined>
    <meta:user-defined meta:name="xs:date/OVERHEIDop.startdatum">2024-01-01</meta:user-defined>
    <meta:user-defined meta:name="OVERHEIDop.versieInformatie"/>
  </office:meta>
</office:document-meta>
</file>