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de totaalsloop van alle opstallen op het terrein aan Blaricummerstraat 1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Blaricummerstraat 119, totaalsloop van alle opstallen op het terrein, behoudens van der Heiden (ontvangen 20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de totaalsloop van alle opstallen op het terrein aan Blaricummerstraat 119 te Huizen</meta:user-defined>
    <meta:user-defined meta:name="DCTERMS.W3CDTF/DCTERMS.available">2023-12-28</meta:user-defined>
    <meta:user-defined meta:name="DCTERMS.W3CDTF/OVERHEIDop.jaargang">2023</meta:user-defined>
    <meta:user-defined meta:name="OVERHEIDop.publicationIssue">564938</meta:user-defined>
    <meta:user-defined meta:name="OVERHEIDop.GmbID/DC.identifier">gmb-2023-564938</meta:user-defined>
    <meta:user-defined meta:name="OVERHEIDop.versieInformatie"/>
  </office:meta>
</office:document-meta>
</file>