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plaatsvervangend) secretaris van de commissie bezwaarschrifte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;</text:p>
            <text:p text:style-name="common-al">Gelet op artikel 4 van de Verordening voor de behandeling van bezwaarschriften Loon op Zand;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aan te wijzen als secretaris van de commissie bezwaarschriften: mr. W.C.J.M. Dankers</text:p>
              </text:list-item>
              <text:list-item text:style-override="id1-3-2-1-1-4-2">
                <text:number>2.</text:number>
                <text:p text:style-name="al">aan te wijzen als plaatsvervangend secretaris van de commissie bezwaarschriften: mr. M. Roels</text:p>
              </text:list-item>
              <text:list-item text:style-override="id1-3-2-1-1-4-3">
                <text:number>3.</text:number>
                <text:p text:style-name="al">dat dit besluit in werking treedt op 1 januar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door het college van burgemeester en wethouders van Loon op Zand in hun vergadering van 19 december 2023.</text:span></text:p>
          </text:section>
          <text:section text:name="ondertekening_id1-3-2-2-2">
            <text:p><text:span text:style-name="functie">de secretaris,</text:span></text:p>
            <text:p><text:span text:style-name="functie">N. van Mourik </text:span></text:p>
          </text:section>
          <text:section text:name="ondertekening_id1-3-2-2-3">
            <text:p><text:span text:style-name="functie">de burgemeester,</text:span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49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(plaatsvervangend) secretaris van de commissie bezwaarschriften Loon op Z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4934</meta:user-defined>
    <meta:user-defined meta:name="OVERHEIDop.GmbID/DC.identifier">gmb-2023-564934</meta:user-defined>
    <meta:user-defined meta:name="OVERHEIDop.versieInformatie"/>
  </office:meta>
</office:document-meta>
</file>