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31 nieuwbouw huurappartementen aan Keucheniusstraat- Tuinstraat HOEK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eucheniusstraat- Tuinstraat HOEK, het realiseren van 31 nieuwbouw huurappartementen (ontvangen 20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realiseren van 31 nieuwbouw huurappartementen aan Keucheniusstraat- Tuinstraat HOEK te Huizen</meta:user-defined>
    <meta:user-defined meta:name="DCTERMS.W3CDTF/DCTERMS.available">2023-12-28</meta:user-defined>
    <meta:user-defined meta:name="DCTERMS.W3CDTF/OVERHEIDop.jaargang">2023</meta:user-defined>
    <meta:user-defined meta:name="OVERHEIDop.publicationIssue">564928</meta:user-defined>
    <meta:user-defined meta:name="OVERHEIDop.GmbID/DC.identifier">gmb-2023-564928</meta:user-defined>
    <meta:user-defined meta:name="OVERHEIDop.versieInformatie"/>
  </office:meta>
</office:document-meta>
</file>