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op het voorerf en het kappen van 2 coniferen op het achter-/zij-erf aan Drossaardlaan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ossaardlaan 3, het kappen van een berk op het voorerf en het kappen van 2 coniferen op het achter-/zij-erf (ontvangen 11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kappen van een berk op het voorerf en het kappen van 2 coniferen op het achter-/zij-erf aan Drossaardlaan 3 te Huizen</meta:user-defined>
    <meta:user-defined meta:name="DCTERMS.W3CDTF/DCTERMS.available">2023-12-28</meta:user-defined>
    <meta:user-defined meta:name="DCTERMS.W3CDTF/OVERHEIDop.jaargang">2023</meta:user-defined>
    <meta:user-defined meta:name="OVERHEIDop.publicationIssue">564924</meta:user-defined>
    <meta:user-defined meta:name="OVERHEIDop.GmbID/DC.identifier">gmb-2023-564924</meta:user-defined>
    <meta:user-defined meta:name="OVERHEIDop.versieInformatie"/>
  </office:meta>
</office:document-meta>
</file>