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text:list-style style:name="id1-3-2-5-35-1-6-30-2-2">
      <text:list-level-style-bullet text:bullet-char="•" text:level="1">
        <style:list-level-properties text:min-label-width="10mm"/>
      </text:list-level-style-bullet>
    </text:list-style>
    <text:list-style style:name="id1-3-2-5-35-1-6-30-2-2-1">
      <text:list-level-style-bullet text:bullet-char="•" text:level="1">
        <style:list-level-properties text:min-label-width="10mm"/>
      </text:list-level-style-bullet>
    </text:list-style>
    <text:list-style style:name="id1-3-2-5-35-1-6-30-2-2-2">
      <text:list-level-style-bullet text:bullet-char="•" text:level="1">
        <style:list-level-properties text:min-label-width="10mm"/>
      </text:list-level-style-bullet>
    </text:list-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text:list-style style:name="id1-3-2-5-36-1-6-172-2-2">
      <text:list-level-style-bullet text:bullet-char="•" text:level="1">
        <style:list-level-properties text:min-label-width="10mm"/>
      </text:list-level-style-bullet>
    </text:list-style>
    <text:list-style style:name="id1-3-2-5-36-1-6-172-2-2-1">
      <text:list-level-style-bullet text:bullet-char="•" text:level="1">
        <style:list-level-properties text:min-label-width="10mm"/>
      </text:list-level-style-bullet>
    </text:list-style>
    <text:list-style style:name="id1-3-2-5-36-1-6-172-2-2-2">
      <text:list-level-style-bullet text:bullet-char="•" text:level="1">
        <style:list-level-properties text:min-label-width="10mm"/>
      </text:list-level-style-bullet>
    </text:list-style>
    <text:list-style style:name="id1-3-2-5-36-1-6-172-2-2-3">
      <text:list-level-style-bullet text:bullet-char="•" text:level="1">
        <style:list-level-properties text:min-label-width="10mm"/>
      </text:list-level-style-bullet>
    </text:list-style>
    <text:list-style style:name="id1-3-2-5-36-1-6-172-2-2-4">
      <text:list-level-style-bullet text:bullet-char="•" text:level="1">
        <style:list-level-properties text:min-label-width="10mm"/>
      </text:list-level-style-bullet>
    </text:list-style>
    <text:list-style style:name="id1-3-2-5-36-1-6-172-2-3">
      <text:list-level-style-bullet text:bullet-char="•" text:level="1">
        <style:list-level-properties text:min-label-width="10mm"/>
      </text:list-level-style-bullet>
    </text:list-style>
    <text:list-style style:name="id1-3-2-5-36-1-6-172-2-3-1">
      <text:list-level-style-bullet text:bullet-char="•" text:level="1">
        <style:list-level-properties text:min-label-width="10mm"/>
      </text:list-level-style-bullet>
    </text:list-style>
    <text:list-style style:name="id1-3-2-5-36-1-6-172-2-3-2">
      <text:list-level-style-bullet text:bullet-char="•" text:level="1">
        <style:list-level-properties text:min-label-width="10mm"/>
      </text:list-level-style-bullet>
    </text:list-style>
    <text:list-style style:name="id1-3-2-5-36-1-6-172-2-3-3">
      <text:list-level-style-bullet text:bullet-char="•" text:level="1">
        <style:list-level-properties text:min-label-width="10mm"/>
      </text:list-level-style-bullet>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text:list-style style:name="id1-3-2-5-37-1-6-26-2-2">
      <text:list-level-style-bullet text:bullet-char="•" text:level="1">
        <style:list-level-properties text:min-label-width="10mm"/>
      </text:list-level-style-bullet>
    </text:list-style>
    <text:list-style style:name="id1-3-2-5-37-1-6-26-2-2-1">
      <text:list-level-style-bullet text:bullet-char="•" text:level="1">
        <style:list-level-properties text:min-label-width="10mm"/>
      </text:list-level-style-bullet>
    </text:list-style>
    <text:list-style style:name="id1-3-2-5-37-1-6-26-2-2-2">
      <text:list-level-style-bullet text:bullet-char="•" text:level="1">
        <style:list-level-properties text:min-label-width="10mm"/>
      </text:list-level-style-bullet>
    </text:list-style>
    <text:list-style style:name="id1-3-2-5-37-1-6-42-2-2">
      <text:list-level-style-bullet text:bullet-char="•" text:level="1">
        <style:list-level-properties text:min-label-width="10mm"/>
      </text:list-level-style-bullet>
    </text:list-style>
    <text:list-style style:name="id1-3-2-5-37-1-6-42-2-2-1">
      <text:list-level-style-bullet text:bullet-char="•" text:level="1">
        <style:list-level-properties text:min-label-width="10mm"/>
      </text:list-level-style-bullet>
    </text:list-style>
    <text:list-style style:name="id1-3-2-5-37-1-6-42-2-2-2">
      <text:list-level-style-bullet text:bullet-char="•" text:level="1">
        <style:list-level-properties text:min-label-width="10mm"/>
      </text:list-level-style-bullet>
    </text:list-style>
    <text:list-style style:name="id1-3-2-5-37-1-6-42-2-2-3">
      <text:list-level-style-bullet text:bullet-char="•" text:level="1">
        <style:list-level-properties text:min-label-width="10mm"/>
      </text:list-level-style-bullet>
    </text:list-style>
    <text:list-style style:name="id1-3-2-5-37-1-6-42-2-2-4">
      <text:list-level-style-bullet text:bullet-char="•" text:level="1">
        <style:list-level-properties text:min-label-width="10mm"/>
      </text:list-level-style-bullet>
    </text:list-style>
    <text:list-style style:name="id1-3-2-5-37-1-6-42-2-2-5">
      <text:list-level-style-bullet text:bullet-char="•" text:level="1">
        <style:list-level-properties text:min-label-width="10mm"/>
      </text:list-level-style-bullet>
    </text:list-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text:list-style style:name="id1-3-2-5-38-1-6-11-2-2">
      <text:list-level-style-bullet text:bullet-char="•" text:level="1">
        <style:list-level-properties text:min-label-width="10mm"/>
      </text:list-level-style-bullet>
    </text:list-style>
    <text:list-style style:name="id1-3-2-5-38-1-6-11-2-2-1">
      <text:list-level-style-bullet text:bullet-char="•" text:level="1">
        <style:list-level-properties text:min-label-width="10mm"/>
      </text:list-level-style-bullet>
    </text:list-style>
    <text:list-style style:name="id1-3-2-5-38-1-6-11-2-2-2">
      <text:list-level-style-bullet text:bullet-char="•" text:level="1">
        <style:list-level-properties text:min-label-width="10mm"/>
      </text:list-level-style-bullet>
    </text:list-style>
    <text:list-style style:name="id1-3-2-5-38-1-6-11-2-2-3">
      <text:list-level-style-bullet text:bullet-char="•" text:level="1">
        <style:list-level-properties text:min-label-width="10mm"/>
      </text:list-level-style-bullet>
    </text:list-style>
    <text:list-style style:name="id1-3-2-5-38-1-6-11-2-2-4">
      <text:list-level-style-bullet text:bullet-char="•" text:level="1">
        <style:list-level-properties text:min-label-width="10mm"/>
      </text:list-level-style-bullet>
    </text:list-style>
    <text:list-style style:name="id1-3-2-5-38-1-6-11-2-2-5">
      <text:list-level-style-bullet text:bullet-char="•" text:level="1">
        <style:list-level-properties text:min-label-width="10mm"/>
      </text:list-level-style-bullet>
    </text:list-style>
    <text:list-style style:name="id1-3-2-5-38-1-6-12-2-2">
      <text:list-level-style-bullet text:bullet-char="•" text:level="1">
        <style:list-level-properties text:min-label-width="10mm"/>
      </text:list-level-style-bullet>
    </text:list-style>
    <text:list-style style:name="id1-3-2-5-38-1-6-12-2-2-1">
      <text:list-level-style-bullet text:bullet-char="•" text:level="1">
        <style:list-level-properties text:min-label-width="10mm"/>
      </text:list-level-style-bullet>
    </text:list-style>
    <text:list-style style:name="id1-3-2-5-38-1-6-12-2-2-2">
      <text:list-level-style-bullet text:bullet-char="•" text:level="1">
        <style:list-level-properties text:min-label-width="10mm"/>
      </text:list-level-style-bullet>
    </text:list-style>
    <text:list-style style:name="id1-3-2-5-38-1-6-12-2-2-3">
      <text:list-level-style-bullet text:bullet-char="•" text:level="1">
        <style:list-level-properties text:min-label-width="10mm"/>
      </text:list-level-style-bullet>
    </text:list-style>
    <text:list-style style:name="id1-3-2-5-38-1-6-12-2-2-4">
      <text:list-level-style-bullet text:bullet-char="•" text:level="1">
        <style:list-level-properties text:min-label-width="10mm"/>
      </text:list-level-style-bullet>
    </text:list-style>
    <text:list-style style:name="id1-3-2-5-38-1-6-12-2-2-5">
      <text:list-level-style-bullet text:bullet-char="•" text:level="1">
        <style:list-level-properties text:min-label-width="10mm"/>
      </text:list-level-style-bullet>
    </text:list-style>
    <text:list-style style:name="id1-3-2-5-38-1-6-18-2-2">
      <text:list-level-style-bullet text:bullet-char="•" text:level="1">
        <style:list-level-properties text:min-label-width="10mm"/>
      </text:list-level-style-bullet>
    </text:list-style>
    <text:list-style style:name="id1-3-2-5-38-1-6-18-2-2-1">
      <text:list-level-style-bullet text:bullet-char="•" text:level="1">
        <style:list-level-properties text:min-label-width="10mm"/>
      </text:list-level-style-bullet>
    </text:list-style>
    <text:list-style style:name="id1-3-2-5-38-1-6-18-2-2-2">
      <text:list-level-style-bullet text:bullet-char="•" text:level="1">
        <style:list-level-properties text:min-label-width="10mm"/>
      </text:list-level-style-bullet>
    </text:list-style>
    <text:list-style style:name="id1-3-2-5-38-1-6-18-2-2-3">
      <text:list-level-style-bullet text:bullet-char="•" text:level="1">
        <style:list-level-properties text:min-label-width="10mm"/>
      </text:list-level-style-bullet>
    </text:list-style>
    <text:list-style style:name="id1-3-2-5-38-1-6-18-2-2-4">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text:list-style style:name="id1-3-2-5-39-1-6-22-2-2">
      <text:list-level-style-bullet text:bullet-char="•" text:level="1">
        <style:list-level-properties text:min-label-width="10mm"/>
      </text:list-level-style-bullet>
    </text:list-style>
    <text:list-style style:name="id1-3-2-5-39-1-6-22-2-2-1">
      <text:list-level-style-bullet text:bullet-char="•" text:level="1">
        <style:list-level-properties text:min-label-width="10mm"/>
      </text:list-level-style-bullet>
    </text:list-style>
    <text:list-style style:name="id1-3-2-5-39-1-6-22-2-3">
      <text:list-level-style-bullet text:bullet-char="•" text:level="1">
        <style:list-level-properties text:min-label-width="10mm"/>
      </text:list-level-style-bullet>
    </text:list-style>
    <text:list-style style:name="id1-3-2-5-39-1-6-22-2-3-1">
      <text:list-level-style-bullet text:bullet-char="•" text:level="1">
        <style:list-level-properties text:min-label-width="10mm"/>
      </text:list-level-style-bullet>
    </text:list-style>
    <text:list-style style:name="id1-3-2-5-39-1-6-22-2-3-2">
      <text:list-level-style-bullet text:bullet-char="•" text:level="1">
        <style:list-level-properties text:min-label-width="10mm"/>
      </text:list-level-style-bullet>
    </text:list-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text:list-style style:name="id1-3-2-5-40-1-6-11-2-2">
      <text:list-level-style-bullet text:bullet-char="•" text:level="1">
        <style:list-level-properties text:min-label-width="10mm"/>
      </text:list-level-style-bullet>
    </text:list-style>
    <text:list-style style:name="id1-3-2-5-40-1-6-11-2-2-1">
      <text:list-level-style-bullet text:bullet-char="•" text:level="1">
        <style:list-level-properties text:min-label-width="10mm"/>
      </text:list-level-style-bullet>
    </text:list-style>
    <text:list-style style:name="id1-3-2-5-40-1-6-11-2-2-2">
      <text:list-level-style-bullet text:bullet-char="•" text:level="1">
        <style:list-level-properties text:min-label-width="10mm"/>
      </text:list-level-style-bullet>
    </text:list-style>
    <text:list-style style:name="id1-3-2-5-40-1-6-13-2-2">
      <text:list-level-style-bullet text:bullet-char="•" text:level="1">
        <style:list-level-properties text:min-label-width="10mm"/>
      </text:list-level-style-bullet>
    </text:list-style>
    <text:list-style style:name="id1-3-2-5-40-1-6-13-2-2-1">
      <text:list-level-style-bullet text:bullet-char="•" text:level="1">
        <style:list-level-properties text:min-label-width="10mm"/>
      </text:list-level-style-bullet>
    </text:list-style>
    <text:list-style style:name="id1-3-2-5-40-1-6-13-2-2-2">
      <text:list-level-style-bullet text:bullet-char="•" text:level="1">
        <style:list-level-properties text:min-label-width="10mm"/>
      </text:list-level-style-bullet>
    </text:list-style>
    <text:list-style style:name="id1-3-2-5-40-1-6-14-2-2">
      <text:list-level-style-bullet text:bullet-char="•" text:level="1">
        <style:list-level-properties text:min-label-width="10mm"/>
      </text:list-level-style-bullet>
    </text:list-style>
    <text:list-style style:name="id1-3-2-5-40-1-6-14-2-2-1">
      <text:list-level-style-bullet text:bullet-char="•" text:level="1">
        <style:list-level-properties text:min-label-width="10mm"/>
      </text:list-level-style-bullet>
    </text:list-style>
    <text:list-style style:name="id1-3-2-5-40-1-6-14-2-2-2">
      <text:list-level-style-bullet text:bullet-char="•" text:level="1">
        <style:list-level-properties text:min-label-width="10mm"/>
      </text:list-level-style-bullet>
    </text:list-style>
    <text:list-style style:name="id1-3-2-5-40-1-6-15-2-2">
      <text:list-level-style-bullet text:bullet-char="•" text:level="1">
        <style:list-level-properties text:min-label-width="10mm"/>
      </text:list-level-style-bullet>
    </text:list-style>
    <text:list-style style:name="id1-3-2-5-40-1-6-15-2-2-1">
      <text:list-level-style-bullet text:bullet-char="•" text:level="1">
        <style:list-level-properties text:min-label-width="10mm"/>
      </text:list-level-style-bullet>
    </text:list-style>
    <text:list-style style:name="id1-3-2-5-40-1-6-15-2-2-2">
      <text:list-level-style-bullet text:bullet-char="•" text:level="1">
        <style:list-level-properties text:min-label-width="10mm"/>
      </text:list-level-style-bullet>
    </text:list-style>
    <text:list-style style:name="id1-3-2-5-40-1-6-16-2-2">
      <text:list-level-style-bullet text:bullet-char="•" text:level="1">
        <style:list-level-properties text:min-label-width="10mm"/>
      </text:list-level-style-bullet>
    </text:list-style>
    <text:list-style style:name="id1-3-2-5-40-1-6-16-2-2-1">
      <text:list-level-style-bullet text:bullet-char="•" text:level="1">
        <style:list-level-properties text:min-label-width="10mm"/>
      </text:list-level-style-bullet>
    </text:list-style>
    <text:list-style style:name="id1-3-2-5-40-1-6-16-2-2-2">
      <text:list-level-style-bullet text:bullet-char="•" text:level="1">
        <style:list-level-properties text:min-label-width="10mm"/>
      </text:list-level-style-bullet>
    </text:list-style>
    <text:list-style style:name="id1-3-2-5-40-1-6-17-2-2">
      <text:list-level-style-bullet text:bullet-char="•" text:level="1">
        <style:list-level-properties text:min-label-width="10mm"/>
      </text:list-level-style-bullet>
    </text:list-style>
    <text:list-style style:name="id1-3-2-5-40-1-6-17-2-2-1">
      <text:list-level-style-bullet text:bullet-char="•" text:level="1">
        <style:list-level-properties text:min-label-width="10mm"/>
      </text:list-level-style-bullet>
    </text:list-style>
    <text:list-style style:name="id1-3-2-5-40-1-6-17-2-2-2">
      <text:list-level-style-bullet text:bullet-char="•" text:level="1">
        <style:list-level-properties text:min-label-width="10mm"/>
      </text:list-level-style-bullet>
    </text:list-style>
    <text:list-style style:name="id1-3-2-5-40-1-6-18-2-2">
      <text:list-level-style-bullet text:bullet-char="•" text:level="1">
        <style:list-level-properties text:min-label-width="10mm"/>
      </text:list-level-style-bullet>
    </text:list-style>
    <text:list-style style:name="id1-3-2-5-40-1-6-18-2-2-1">
      <text:list-level-style-bullet text:bullet-char="•" text:level="1">
        <style:list-level-properties text:min-label-width="10mm"/>
      </text:list-level-style-bullet>
    </text:list-style>
    <text:list-style style:name="id1-3-2-5-40-1-6-19-2-3">
      <text:list-level-style-bullet text:bullet-char="•" text:level="1">
        <style:list-level-properties text:min-label-width="10mm"/>
      </text:list-level-style-bullet>
    </text:list-style>
    <text:list-style style:name="id1-3-2-5-40-1-6-19-2-3-1">
      <text:list-level-style-bullet text:bullet-char="•" text:level="1">
        <style:list-level-properties text:min-label-width="10mm"/>
      </text:list-level-style-bullet>
    </text:list-style>
    <text:list-style style:name="id1-3-2-5-40-1-6-20-2-2">
      <text:list-level-style-bullet text:bullet-char="•" text:level="1">
        <style:list-level-properties text:min-label-width="10mm"/>
      </text:list-level-style-bullet>
    </text:list-style>
    <text:list-style style:name="id1-3-2-5-40-1-6-20-2-2-1">
      <text:list-level-style-bullet text:bullet-char="•" text:level="1">
        <style:list-level-properties text:min-label-width="10mm"/>
      </text:list-level-style-bullet>
    </text:list-style>
    <text:list-style style:name="id1-3-2-5-40-1-6-20-2-2-2">
      <text:list-level-style-bullet text:bullet-char="•" text:level="1">
        <style:list-level-properties text:min-label-width="10mm"/>
      </text:list-level-style-bullet>
    </text:list-style>
    <text:list-style style:name="id1-3-2-5-40-1-6-21-2-2">
      <text:list-level-style-bullet text:bullet-char="•" text:level="1">
        <style:list-level-properties text:min-label-width="10mm"/>
      </text:list-level-style-bullet>
    </text:list-style>
    <text:list-style style:name="id1-3-2-5-40-1-6-21-2-2-1">
      <text:list-level-style-bullet text:bullet-char="•" text:level="1">
        <style:list-level-properties text:min-label-width="10mm"/>
      </text:list-level-style-bullet>
    </text:list-style>
    <text:list-style style:name="id1-3-2-5-40-1-6-21-2-2-2">
      <text:list-level-style-bullet text:bullet-char="•" text:level="1">
        <style:list-level-properties text:min-label-width="10mm"/>
      </text:list-level-style-bullet>
    </text:list-style>
    <text:list-style style:name="id1-3-2-5-40-1-6-22-2-2">
      <text:list-level-style-bullet text:bullet-char="•" text:level="1">
        <style:list-level-properties text:min-label-width="10mm"/>
      </text:list-level-style-bullet>
    </text:list-style>
    <text:list-style style:name="id1-3-2-5-40-1-6-22-2-2-1">
      <text:list-level-style-bullet text:bullet-char="•" text:level="1">
        <style:list-level-properties text:min-label-width="10mm"/>
      </text:list-level-style-bullet>
    </text:list-style>
    <text:list-style style:name="id1-3-2-5-40-1-6-23-2-3">
      <text:list-level-style-bullet text:bullet-char="•" text:level="1">
        <style:list-level-properties text:min-label-width="10mm"/>
      </text:list-level-style-bullet>
    </text:list-style>
    <text:list-style style:name="id1-3-2-5-40-1-6-23-2-3-1">
      <text:list-level-style-bullet text:bullet-char="•" text:level="1">
        <style:list-level-properties text:min-label-width="10mm"/>
      </text:list-level-style-bullet>
    </text:list-style>
    <text:list-style style:name="id1-3-2-5-40-1-6-24-2-3">
      <text:list-level-style-bullet text:bullet-char="•" text:level="1">
        <style:list-level-properties text:min-label-width="10mm"/>
      </text:list-level-style-bullet>
    </text:list-style>
    <text:list-style style:name="id1-3-2-5-40-1-6-24-2-3-1">
      <text:list-level-style-bullet text:bullet-char="•" text:level="1">
        <style:list-level-properties text:min-label-width="10mm"/>
      </text:list-level-style-bullet>
    </text:list-style>
    <text:list-style style:name="id1-3-2-5-40-1-6-25-2-2">
      <text:list-level-style-bullet text:bullet-char="•" text:level="1">
        <style:list-level-properties text:min-label-width="10mm"/>
      </text:list-level-style-bullet>
    </text:list-style>
    <text:list-style style:name="id1-3-2-5-40-1-6-25-2-2-1">
      <text:list-level-style-bullet text:bullet-char="•" text:level="1">
        <style:list-level-properties text:min-label-width="10mm"/>
      </text:list-level-style-bullet>
    </text:list-style>
    <text:list-style style:name="id1-3-2-5-40-1-6-25-2-2-2">
      <text:list-level-style-bullet text:bullet-char="•" text:level="1">
        <style:list-level-properties text:min-label-width="10mm"/>
      </text:list-level-style-bullet>
    </text:list-style>
    <text:list-style style:name="id1-3-2-5-40-1-6-27-2-2">
      <text:list-level-style-bullet text:bullet-char="•" text:level="1">
        <style:list-level-properties text:min-label-width="10mm"/>
      </text:list-level-style-bullet>
    </text:list-style>
    <text:list-style style:name="id1-3-2-5-40-1-6-27-2-2-1">
      <text:list-level-style-bullet text:bullet-char="•" text:level="1">
        <style:list-level-properties text:min-label-width="10mm"/>
      </text:list-level-style-bullet>
    </text:list-style>
    <text:list-style style:name="id1-3-2-5-40-1-6-27-2-2-2">
      <text:list-level-style-bullet text:bullet-char="•" text:level="1">
        <style:list-level-properties text:min-label-width="10mm"/>
      </text:list-level-style-bullet>
    </text:list-style>
    <text:list-style style:name="id1-3-2-5-40-1-6-28-2-2">
      <text:list-level-style-bullet text:bullet-char="•" text:level="1">
        <style:list-level-properties text:min-label-width="10mm"/>
      </text:list-level-style-bullet>
    </text:list-style>
    <text:list-style style:name="id1-3-2-5-40-1-6-28-2-2-1">
      <text:list-level-style-bullet text:bullet-char="•" text:level="1">
        <style:list-level-properties text:min-label-width="10mm"/>
      </text:list-level-style-bullet>
    </text:list-style>
    <text:list-style style:name="id1-3-2-5-40-1-6-28-2-2-2">
      <text:list-level-style-bullet text:bullet-char="•" text:level="1">
        <style:list-level-properties text:min-label-width="10mm"/>
      </text:list-level-style-bullet>
    </text:list-style>
    <text:list-style style:name="id1-3-2-5-40-1-6-28-2-2-3">
      <text:list-level-style-bullet text:bullet-char="•" text:level="1">
        <style:list-level-properties text:min-label-width="10mm"/>
      </text:list-level-style-bullet>
    </text:list-style>
    <text:list-style style:name="id1-3-2-5-40-1-6-30-2-2">
      <text:list-level-style-bullet text:bullet-char="•" text:level="1">
        <style:list-level-properties text:min-label-width="10mm"/>
      </text:list-level-style-bullet>
    </text:list-style>
    <text:list-style style:name="id1-3-2-5-40-1-6-30-2-2-1">
      <text:list-level-style-bullet text:bullet-char="•" text:level="1">
        <style:list-level-properties text:min-label-width="10mm"/>
      </text:list-level-style-bullet>
    </text:list-style>
    <text:list-style style:name="id1-3-2-5-40-1-6-30-2-2-2">
      <text:list-level-style-bullet text:bullet-char="•" text:level="1">
        <style:list-level-properties text:min-label-width="10mm"/>
      </text:list-level-style-bullet>
    </text:list-style>
    <text:list-style style:name="id1-3-2-5-40-1-6-30-2-2-3">
      <text:list-level-style-bullet text:bullet-char="•" text:level="1">
        <style:list-level-properties text:min-label-width="10mm"/>
      </text:list-level-style-bullet>
    </text:list-style>
    <text:list-style style:name="id1-3-2-5-40-1-6-31-2-2">
      <text:list-level-style-bullet text:bullet-char="•" text:level="1">
        <style:list-level-properties text:min-label-width="10mm"/>
      </text:list-level-style-bullet>
    </text:list-style>
    <text:list-style style:name="id1-3-2-5-40-1-6-31-2-2-1">
      <text:list-level-style-bullet text:bullet-char="•" text:level="1">
        <style:list-level-properties text:min-label-width="10mm"/>
      </text:list-level-style-bullet>
    </text:list-style>
    <text:list-style style:name="id1-3-2-5-40-1-6-31-2-2-2">
      <text:list-level-style-bullet text:bullet-char="•" text:level="1">
        <style:list-level-properties text:min-label-width="10mm"/>
      </text:list-level-style-bullet>
    </text:list-style>
    <text:list-style style:name="id1-3-2-5-40-1-6-31-2-2-3">
      <text:list-level-style-bullet text:bullet-char="•" text:level="1">
        <style:list-level-properties text:min-label-width="10mm"/>
      </text:list-level-style-bullet>
    </text:list-style>
    <text:list-style style:name="id1-3-2-5-40-1-6-32-2-2">
      <text:list-level-style-bullet text:bullet-char="•" text:level="1">
        <style:list-level-properties text:min-label-width="10mm"/>
      </text:list-level-style-bullet>
    </text:list-style>
    <text:list-style style:name="id1-3-2-5-40-1-6-32-2-2-1">
      <text:list-level-style-bullet text:bullet-char="•" text:level="1">
        <style:list-level-properties text:min-label-width="10mm"/>
      </text:list-level-style-bullet>
    </text:list-style>
    <text:list-style style:name="id1-3-2-5-40-1-6-32-2-2-2">
      <text:list-level-style-bullet text:bullet-char="•" text:level="1">
        <style:list-level-properties text:min-label-width="10mm"/>
      </text:list-level-style-bullet>
    </text:list-style>
    <text:list-style style:name="id1-3-2-5-40-1-6-32-2-2-3">
      <text:list-level-style-bullet text:bullet-char="•" text:level="1">
        <style:list-level-properties text:min-label-width="10mm"/>
      </text:list-level-style-bullet>
    </text:list-style>
    <text:list-style style:name="id1-3-2-5-40-1-6-33-2-2">
      <text:list-level-style-bullet text:bullet-char="•" text:level="1">
        <style:list-level-properties text:min-label-width="10mm"/>
      </text:list-level-style-bullet>
    </text:list-style>
    <text:list-style style:name="id1-3-2-5-40-1-6-33-2-2-1">
      <text:list-level-style-bullet text:bullet-char="•" text:level="1">
        <style:list-level-properties text:min-label-width="10mm"/>
      </text:list-level-style-bullet>
    </text:list-style>
    <text:list-style style:name="id1-3-2-5-40-1-6-33-2-2-2">
      <text:list-level-style-bullet text:bullet-char="•" text:level="1">
        <style:list-level-properties text:min-label-width="10mm"/>
      </text:list-level-style-bullet>
    </text:list-style>
    <text:list-style style:name="id1-3-2-5-40-1-6-33-2-2-3">
      <text:list-level-style-bullet text:bullet-char="•" text:level="1">
        <style:list-level-properties text:min-label-width="10mm"/>
      </text:list-level-style-bullet>
    </text:list-style>
    <text:list-style style:name="id1-3-2-5-40-1-6-34-2-2">
      <text:list-level-style-bullet text:bullet-char="•" text:level="1">
        <style:list-level-properties text:min-label-width="10mm"/>
      </text:list-level-style-bullet>
    </text:list-style>
    <text:list-style style:name="id1-3-2-5-40-1-6-34-2-2-1">
      <text:list-level-style-bullet text:bullet-char="•" text:level="1">
        <style:list-level-properties text:min-label-width="10mm"/>
      </text:list-level-style-bullet>
    </text:list-style>
    <text:list-style style:name="id1-3-2-5-40-1-6-34-2-2-2">
      <text:list-level-style-bullet text:bullet-char="•" text:level="1">
        <style:list-level-properties text:min-label-width="10mm"/>
      </text:list-level-style-bullet>
    </text:list-style>
    <text:list-style style:name="id1-3-2-5-40-1-6-34-2-2-3">
      <text:list-level-style-bullet text:bullet-char="•" text:level="1">
        <style:list-level-properties text:min-label-width="10mm"/>
      </text:list-level-style-bullet>
    </text:list-style>
    <text:list-style style:name="id1-3-2-5-40-1-6-35-2-2">
      <text:list-level-style-bullet text:bullet-char="•" text:level="1">
        <style:list-level-properties text:min-label-width="10mm"/>
      </text:list-level-style-bullet>
    </text:list-style>
    <text:list-style style:name="id1-3-2-5-40-1-6-35-2-2-1">
      <text:list-level-style-bullet text:bullet-char="•" text:level="1">
        <style:list-level-properties text:min-label-width="10mm"/>
      </text:list-level-style-bullet>
    </text:list-style>
    <text:list-style style:name="id1-3-2-5-40-1-6-35-2-2-2">
      <text:list-level-style-bullet text:bullet-char="•" text:level="1">
        <style:list-level-properties text:min-label-width="10mm"/>
      </text:list-level-style-bullet>
    </text:list-style>
    <text:list-style style:name="id1-3-2-5-40-1-6-35-2-2-3">
      <text:list-level-style-bullet text:bullet-char="•" text:level="1">
        <style:list-level-properties text:min-label-width="10mm"/>
      </text:list-level-style-bullet>
    </text:list-style>
    <text:list-style style:name="id1-3-2-5-40-1-6-36-2-2">
      <text:list-level-style-bullet text:bullet-char="•" text:level="1">
        <style:list-level-properties text:min-label-width="10mm"/>
      </text:list-level-style-bullet>
    </text:list-style>
    <text:list-style style:name="id1-3-2-5-40-1-6-36-2-2-1">
      <text:list-level-style-bullet text:bullet-char="•" text:level="1">
        <style:list-level-properties text:min-label-width="10mm"/>
      </text:list-level-style-bullet>
    </text:list-style>
    <text:list-style style:name="id1-3-2-5-40-1-6-36-2-2-2">
      <text:list-level-style-bullet text:bullet-char="•" text:level="1">
        <style:list-level-properties text:min-label-width="10mm"/>
      </text:list-level-style-bullet>
    </text:list-style>
    <text:list-style style:name="id1-3-2-5-40-1-6-36-2-2-3">
      <text:list-level-style-bullet text:bullet-char="•" text:level="1">
        <style:list-level-properties text:min-label-width="10mm"/>
      </text:list-level-style-bullet>
    </text:list-style>
    <text:list-style style:name="id1-3-2-5-40-1-6-37-2-2">
      <text:list-level-style-bullet text:bullet-char="•" text:level="1">
        <style:list-level-properties text:min-label-width="10mm"/>
      </text:list-level-style-bullet>
    </text:list-style>
    <text:list-style style:name="id1-3-2-5-40-1-6-37-2-2-1">
      <text:list-level-style-bullet text:bullet-char="•" text:level="1">
        <style:list-level-properties text:min-label-width="10mm"/>
      </text:list-level-style-bullet>
    </text:list-style>
    <text:list-style style:name="id1-3-2-5-40-1-6-37-2-2-2">
      <text:list-level-style-bullet text:bullet-char="•" text:level="1">
        <style:list-level-properties text:min-label-width="10mm"/>
      </text:list-level-style-bullet>
    </text:list-style>
    <text:list-style style:name="id1-3-2-5-40-1-6-37-2-2-3">
      <text:list-level-style-bullet text:bullet-char="•" text:level="1">
        <style:list-level-properties text:min-label-width="10mm"/>
      </text:list-level-style-bullet>
    </text:list-style>
    <text:list-style style:name="id1-3-2-5-40-1-6-38-2-2">
      <text:list-level-style-bullet text:bullet-char="•" text:level="1">
        <style:list-level-properties text:min-label-width="10mm"/>
      </text:list-level-style-bullet>
    </text:list-style>
    <text:list-style style:name="id1-3-2-5-40-1-6-38-2-2-1">
      <text:list-level-style-bullet text:bullet-char="•" text:level="1">
        <style:list-level-properties text:min-label-width="10mm"/>
      </text:list-level-style-bullet>
    </text:list-style>
    <text:list-style style:name="id1-3-2-5-40-1-6-38-2-2-2">
      <text:list-level-style-bullet text:bullet-char="•" text:level="1">
        <style:list-level-properties text:min-label-width="10mm"/>
      </text:list-level-style-bullet>
    </text:list-style>
    <text:list-style style:name="id1-3-2-5-40-1-6-38-2-2-3">
      <text:list-level-style-bullet text:bullet-char="•" text:level="1">
        <style:list-level-properties text:min-label-width="10mm"/>
      </text:list-level-style-bullet>
    </text:list-style>
    <text:list-style style:name="id1-3-2-5-40-1-6-39-2-2">
      <text:list-level-style-bullet text:bullet-char="•" text:level="1">
        <style:list-level-properties text:min-label-width="10mm"/>
      </text:list-level-style-bullet>
    </text:list-style>
    <text:list-style style:name="id1-3-2-5-40-1-6-39-2-2-1">
      <text:list-level-style-bullet text:bullet-char="•" text:level="1">
        <style:list-level-properties text:min-label-width="10mm"/>
      </text:list-level-style-bullet>
    </text:list-style>
    <text:list-style style:name="id1-3-2-5-40-1-6-39-2-2-2">
      <text:list-level-style-bullet text:bullet-char="•" text:level="1">
        <style:list-level-properties text:min-label-width="10mm"/>
      </text:list-level-style-bullet>
    </text:list-style>
    <text:list-style style:name="id1-3-2-5-40-1-6-39-2-2-3">
      <text:list-level-style-bullet text:bullet-char="•" text:level="1">
        <style:list-level-properties text:min-label-width="10mm"/>
      </text:list-level-style-bullet>
    </text:list-style>
    <text:list-style style:name="id1-3-2-5-40-1-6-40-2-2">
      <text:list-level-style-bullet text:bullet-char="•" text:level="1">
        <style:list-level-properties text:min-label-width="10mm"/>
      </text:list-level-style-bullet>
    </text:list-style>
    <text:list-style style:name="id1-3-2-5-40-1-6-40-2-2-1">
      <text:list-level-style-bullet text:bullet-char="•" text:level="1">
        <style:list-level-properties text:min-label-width="10mm"/>
      </text:list-level-style-bullet>
    </text:list-style>
    <text:list-style style:name="id1-3-2-5-40-1-6-40-2-2-2">
      <text:list-level-style-bullet text:bullet-char="•" text:level="1">
        <style:list-level-properties text:min-label-width="10mm"/>
      </text:list-level-style-bullet>
    </text:list-style>
    <text:list-style style:name="id1-3-2-5-40-1-6-40-2-2-3">
      <text:list-level-style-bullet text:bullet-char="•" text:level="1">
        <style:list-level-properties text:min-label-width="10mm"/>
      </text:list-level-style-bullet>
    </text:list-style>
    <text:list-style style:name="id1-3-2-5-40-1-6-41-2-2">
      <text:list-level-style-bullet text:bullet-char="•" text:level="1">
        <style:list-level-properties text:min-label-width="10mm"/>
      </text:list-level-style-bullet>
    </text:list-style>
    <text:list-style style:name="id1-3-2-5-40-1-6-41-2-2-1">
      <text:list-level-style-bullet text:bullet-char="•" text:level="1">
        <style:list-level-properties text:min-label-width="10mm"/>
      </text:list-level-style-bullet>
    </text:list-style>
    <text:list-style style:name="id1-3-2-5-40-1-6-41-2-2-2">
      <text:list-level-style-bullet text:bullet-char="•" text:level="1">
        <style:list-level-properties text:min-label-width="10mm"/>
      </text:list-level-style-bullet>
    </text:list-style>
    <text:list-style style:name="id1-3-2-5-40-1-6-41-2-2-3">
      <text:list-level-style-bullet text:bullet-char="•" text:level="1">
        <style:list-level-properties text:min-label-width="10mm"/>
      </text:list-level-style-bullet>
    </text:list-style>
    <text:list-style style:name="id1-3-2-5-40-1-6-42-2-2">
      <text:list-level-style-bullet text:bullet-char="•" text:level="1">
        <style:list-level-properties text:min-label-width="10mm"/>
      </text:list-level-style-bullet>
    </text:list-style>
    <text:list-style style:name="id1-3-2-5-40-1-6-42-2-2-1">
      <text:list-level-style-bullet text:bullet-char="•" text:level="1">
        <style:list-level-properties text:min-label-width="10mm"/>
      </text:list-level-style-bullet>
    </text:list-style>
    <text:list-style style:name="id1-3-2-5-40-1-6-42-2-2-2">
      <text:list-level-style-bullet text:bullet-char="•" text:level="1">
        <style:list-level-properties text:min-label-width="10mm"/>
      </text:list-level-style-bullet>
    </text:list-style>
    <text:list-style style:name="id1-3-2-5-40-1-6-42-2-2-3">
      <text:list-level-style-bullet text:bullet-char="•" text:level="1">
        <style:list-level-properties text:min-label-width="10mm"/>
      </text:list-level-style-bullet>
    </text:list-style>
    <text:list-style style:name="id1-3-2-5-40-1-6-43-2-2">
      <text:list-level-style-bullet text:bullet-char="•" text:level="1">
        <style:list-level-properties text:min-label-width="10mm"/>
      </text:list-level-style-bullet>
    </text:list-style>
    <text:list-style style:name="id1-3-2-5-40-1-6-43-2-2-1">
      <text:list-level-style-bullet text:bullet-char="•" text:level="1">
        <style:list-level-properties text:min-label-width="10mm"/>
      </text:list-level-style-bullet>
    </text:list-style>
    <text:list-style style:name="id1-3-2-5-40-1-6-43-2-2-2">
      <text:list-level-style-bullet text:bullet-char="•" text:level="1">
        <style:list-level-properties text:min-label-width="10mm"/>
      </text:list-level-style-bullet>
    </text:list-style>
    <text:list-style style:name="id1-3-2-5-40-1-6-43-2-2-3">
      <text:list-level-style-bullet text:bullet-char="•" text:level="1">
        <style:list-level-properties text:min-label-width="10mm"/>
      </text:list-level-style-bullet>
    </text:list-style>
    <text:list-style style:name="id1-3-2-5-40-1-6-44-2-2">
      <text:list-level-style-bullet text:bullet-char="•" text:level="1">
        <style:list-level-properties text:min-label-width="10mm"/>
      </text:list-level-style-bullet>
    </text:list-style>
    <text:list-style style:name="id1-3-2-5-40-1-6-44-2-2-1">
      <text:list-level-style-bullet text:bullet-char="•" text:level="1">
        <style:list-level-properties text:min-label-width="10mm"/>
      </text:list-level-style-bullet>
    </text:list-style>
    <text:list-style style:name="id1-3-2-5-40-1-6-44-2-2-2">
      <text:list-level-style-bullet text:bullet-char="•" text:level="1">
        <style:list-level-properties text:min-label-width="10mm"/>
      </text:list-level-style-bullet>
    </text:list-style>
    <text:list-style style:name="id1-3-2-5-40-1-6-44-2-2-3">
      <text:list-level-style-bullet text:bullet-char="•" text:level="1">
        <style:list-level-properties text:min-label-width="10mm"/>
      </text:list-level-style-bullet>
    </text:list-style>
    <text:list-style style:name="id1-3-2-5-40-1-6-44-2-2-4">
      <text:list-level-style-bullet text:bullet-char="•" text:level="1">
        <style:list-level-properties text:min-label-width="10mm"/>
      </text:list-level-style-bullet>
    </text:list-style>
    <text:list-style style:name="id1-3-2-5-40-1-6-47-2-2">
      <text:list-level-style-bullet text:bullet-char="•" text:level="1">
        <style:list-level-properties text:min-label-width="10mm"/>
      </text:list-level-style-bullet>
    </text:list-style>
    <text:list-style style:name="id1-3-2-5-40-1-6-47-2-2-1">
      <text:list-level-style-bullet text:bullet-char="•" text:level="1">
        <style:list-level-properties text:min-label-width="10mm"/>
      </text:list-level-style-bullet>
    </text:list-style>
    <text:list-style style:name="id1-3-2-5-40-1-6-47-2-2-2">
      <text:list-level-style-bullet text:bullet-char="•" text:level="1">
        <style:list-level-properties text:min-label-width="10mm"/>
      </text:list-level-style-bullet>
    </text:list-style>
    <text:list-style style:name="id1-3-2-5-40-1-6-47-2-2-3">
      <text:list-level-style-bullet text:bullet-char="•" text:level="1">
        <style:list-level-properties text:min-label-width="10mm"/>
      </text:list-level-style-bullet>
    </text:list-style>
    <text:list-style style:name="id1-3-2-5-40-1-6-65-2-2">
      <text:list-level-style-bullet text:bullet-char="•" text:level="1">
        <style:list-level-properties text:min-label-width="10mm"/>
      </text:list-level-style-bullet>
    </text:list-style>
    <text:list-style style:name="id1-3-2-5-40-1-6-65-2-2-1">
      <text:list-level-style-bullet text:bullet-char="•" text:level="1">
        <style:list-level-properties text:min-label-width="10mm"/>
      </text:list-level-style-bullet>
    </text:list-style>
    <text:list-style style:name="id1-3-2-5-40-1-6-65-2-2-2">
      <text:list-level-style-bullet text:bullet-char="•" text:level="1">
        <style:list-level-properties text:min-label-width="10mm"/>
      </text:list-level-style-bullet>
    </text:list-style>
    <text:list-style style:name="id1-3-2-5-40-1-6-65-2-2-3">
      <text:list-level-style-bullet text:bullet-char="•" text:level="1">
        <style:list-level-properties text:min-label-width="10mm"/>
      </text:list-level-style-bullet>
    </text:list-style>
    <text:list-style style:name="id1-3-2-5-40-1-6-66-2-2">
      <text:list-level-style-bullet text:bullet-char="•" text:level="1">
        <style:list-level-properties text:min-label-width="10mm"/>
      </text:list-level-style-bullet>
    </text:list-style>
    <text:list-style style:name="id1-3-2-5-40-1-6-66-2-2-1">
      <text:list-level-style-bullet text:bullet-char="•" text:level="1">
        <style:list-level-properties text:min-label-width="10mm"/>
      </text:list-level-style-bullet>
    </text:list-style>
    <text:list-style style:name="id1-3-2-5-40-1-6-66-2-2-2">
      <text:list-level-style-bullet text:bullet-char="•" text:level="1">
        <style:list-level-properties text:min-label-width="10mm"/>
      </text:list-level-style-bullet>
    </text:list-style>
    <text:list-style style:name="id1-3-2-5-40-1-6-66-2-2-3">
      <text:list-level-style-bullet text:bullet-char="•" text:level="1">
        <style:list-level-properties text:min-label-width="10mm"/>
      </text:list-level-style-bullet>
    </text:list-style>
    <text:list-style style:name="id1-3-2-5-40-1-6-69-2-2">
      <text:list-level-style-bullet text:bullet-char="•" text:level="1">
        <style:list-level-properties text:min-label-width="10mm"/>
      </text:list-level-style-bullet>
    </text:list-style>
    <text:list-style style:name="id1-3-2-5-40-1-6-69-2-2-1">
      <text:list-level-style-bullet text:bullet-char="•" text:level="1">
        <style:list-level-properties text:min-label-width="10mm"/>
      </text:list-level-style-bullet>
    </text:list-style>
    <text:list-style style:name="id1-3-2-5-40-1-6-69-2-2-2">
      <text:list-level-style-bullet text:bullet-char="•" text:level="1">
        <style:list-level-properties text:min-label-width="10mm"/>
      </text:list-level-style-bullet>
    </text:list-style>
    <text:list-style style:name="id1-3-2-5-40-1-6-69-2-2-3">
      <text:list-level-style-bullet text:bullet-char="•" text:level="1">
        <style:list-level-properties text:min-label-width="10mm"/>
      </text:list-level-style-bullet>
    </text:list-style>
    <text:list-style style:name="id1-3-2-5-40-1-6-70-2-2">
      <text:list-level-style-bullet text:bullet-char="•" text:level="1">
        <style:list-level-properties text:min-label-width="10mm"/>
      </text:list-level-style-bullet>
    </text:list-style>
    <text:list-style style:name="id1-3-2-5-40-1-6-70-2-2-1">
      <text:list-level-style-bullet text:bullet-char="•" text:level="1">
        <style:list-level-properties text:min-label-width="10mm"/>
      </text:list-level-style-bullet>
    </text:list-style>
    <text:list-style style:name="id1-3-2-5-40-1-6-70-2-2-2">
      <text:list-level-style-bullet text:bullet-char="•" text:level="1">
        <style:list-level-properties text:min-label-width="10mm"/>
      </text:list-level-style-bullet>
    </text:list-style>
    <text:list-style style:name="id1-3-2-5-40-1-6-76-2-2">
      <text:list-level-style-bullet text:bullet-char="•" text:level="1">
        <style:list-level-properties text:min-label-width="10mm"/>
      </text:list-level-style-bullet>
    </text:list-style>
    <text:list-style style:name="id1-3-2-5-40-1-6-76-2-2-1">
      <text:list-level-style-bullet text:bullet-char="•" text:level="1">
        <style:list-level-properties text:min-label-width="10mm"/>
      </text:list-level-style-bullet>
    </text:list-style>
    <text:list-style style:name="id1-3-2-5-40-1-6-76-2-2-2">
      <text:list-level-style-bullet text:bullet-char="•" text:level="1">
        <style:list-level-properties text:min-label-width="10mm"/>
      </text:list-level-style-bullet>
    </text:list-style>
    <text:list-style style:name="id1-3-2-5-40-1-6-76-2-2-3">
      <text:list-level-style-bullet text:bullet-char="•" text:level="1">
        <style:list-level-properties text:min-label-width="10mm"/>
      </text:list-level-style-bullet>
    </text:list-style>
    <text:list-style style:name="id1-3-2-5-40-1-6-77-2-2">
      <text:list-level-style-bullet text:bullet-char="•" text:level="1">
        <style:list-level-properties text:min-label-width="10mm"/>
      </text:list-level-style-bullet>
    </text:list-style>
    <text:list-style style:name="id1-3-2-5-40-1-6-77-2-2-1">
      <text:list-level-style-bullet text:bullet-char="•" text:level="1">
        <style:list-level-properties text:min-label-width="10mm"/>
      </text:list-level-style-bullet>
    </text:list-style>
    <text:list-style style:name="id1-3-2-5-40-1-6-77-2-2-2">
      <text:list-level-style-bullet text:bullet-char="•" text:level="1">
        <style:list-level-properties text:min-label-width="10mm"/>
      </text:list-level-style-bullet>
    </text:list-style>
    <text:list-style style:name="id1-3-2-5-40-1-6-77-2-2-3">
      <text:list-level-style-bullet text:bullet-char="•" text:level="1">
        <style:list-level-properties text:min-label-width="10mm"/>
      </text:list-level-style-bullet>
    </text:list-style>
    <text:list-style style:name="id1-3-2-5-40-1-6-81-2-2">
      <text:list-level-style-bullet text:bullet-char="•" text:level="1">
        <style:list-level-properties text:min-label-width="10mm"/>
      </text:list-level-style-bullet>
    </text:list-style>
    <text:list-style style:name="id1-3-2-5-40-1-6-81-2-2-1">
      <text:list-level-style-bullet text:bullet-char="•" text:level="1">
        <style:list-level-properties text:min-label-width="10mm"/>
      </text:list-level-style-bullet>
    </text:list-style>
    <text:list-style style:name="id1-3-2-5-40-1-6-82-2-2">
      <text:list-level-style-bullet text:bullet-char="•" text:level="1">
        <style:list-level-properties text:min-label-width="10mm"/>
      </text:list-level-style-bullet>
    </text:list-style>
    <text:list-style style:name="id1-3-2-5-40-1-6-82-2-2-1">
      <text:list-level-style-bullet text:bullet-char="•" text:level="1">
        <style:list-level-properties text:min-label-width="10mm"/>
      </text:list-level-style-bullet>
    </text:list-style>
    <text:list-style style:name="id1-3-2-5-40-1-6-82-2-2-2">
      <text:list-level-style-bullet text:bullet-char="•" text:level="1">
        <style:list-level-properties text:min-label-width="10mm"/>
      </text:list-level-style-bullet>
    </text:list-style>
    <text:list-style style:name="id1-3-2-5-40-1-6-83-2-2">
      <text:list-level-style-bullet text:bullet-char="•" text:level="1">
        <style:list-level-properties text:min-label-width="10mm"/>
      </text:list-level-style-bullet>
    </text:list-style>
    <text:list-style style:name="id1-3-2-5-40-1-6-83-2-2-1">
      <text:list-level-style-bullet text:bullet-char="•" text:level="1">
        <style:list-level-properties text:min-label-width="10mm"/>
      </text:list-level-style-bullet>
    </text:list-style>
    <text:list-style style:name="id1-3-2-5-40-1-6-83-2-2-2">
      <text:list-level-style-bullet text:bullet-char="•" text:level="1">
        <style:list-level-properties text:min-label-width="10mm"/>
      </text:list-level-style-bullet>
    </text:list-style>
    <text:list-style style:name="id1-3-2-5-40-1-6-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6-8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6-8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6-93-2-2">
      <text:list-level-style-bullet text:bullet-char="•" text:level="1">
        <style:list-level-properties text:min-label-width="10mm"/>
      </text:list-level-style-bullet>
    </text:list-style>
    <text:list-style style:name="id1-3-2-5-40-1-6-93-2-2-1">
      <text:list-level-style-bullet text:bullet-char="•" text:level="1">
        <style:list-level-properties text:min-label-width="10mm"/>
      </text:list-level-style-bullet>
    </text:list-style>
    <text:list-style style:name="id1-3-2-5-40-1-6-93-2-2-2">
      <text:list-level-style-bullet text:bullet-char="•" text:level="1">
        <style:list-level-properties text:min-label-width="10mm"/>
      </text:list-level-style-bullet>
    </text:list-style>
    <text:list-style style:name="id1-3-2-5-40-1-6-93-2-2-3">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text:list-style style:name="id1-3-2-5-41-1-6-4-2-2">
      <text:list-level-style-bullet text:bullet-char="•" text:level="1">
        <style:list-level-properties text:min-label-width="10mm"/>
      </text:list-level-style-bullet>
    </text:list-style>
    <text:list-style style:name="id1-3-2-5-41-1-6-4-2-2-1">
      <text:list-level-style-bullet text:bullet-char="•" text:level="1">
        <style:list-level-properties text:min-label-width="10mm"/>
      </text:list-level-style-bullet>
    </text:list-style>
    <text:list-style style:name="id1-3-2-5-41-1-6-4-2-2-2">
      <text:list-level-style-bullet text:bullet-char="•" text:level="1">
        <style:list-level-properties text:min-label-width="10mm"/>
      </text:list-level-style-bullet>
    </text:list-style>
    <text:list-style style:name="id1-3-2-5-41-1-6-4-2-2-3">
      <text:list-level-style-bullet text:bullet-char="•" text:level="1">
        <style:list-level-properties text:min-label-width="10mm"/>
      </text:list-level-style-bullet>
    </text:list-style>
    <text:list-style style:name="id1-3-2-5-41-1-6-7-2-2">
      <text:list-level-style-bullet text:bullet-char="•" text:level="1">
        <style:list-level-properties text:min-label-width="10mm"/>
      </text:list-level-style-bullet>
    </text:list-style>
    <text:list-style style:name="id1-3-2-5-41-1-6-7-2-2-1">
      <text:list-level-style-bullet text:bullet-char="•" text:level="1">
        <style:list-level-properties text:min-label-width="10mm"/>
      </text:list-level-style-bullet>
    </text:list-style>
    <text:list-style style:name="id1-3-2-5-41-1-6-7-2-2-2">
      <text:list-level-style-bullet text:bullet-char="•" text:level="1">
        <style:list-level-properties text:min-label-width="10mm"/>
      </text:list-level-style-bullet>
    </text:list-style>
    <text:list-style style:name="id1-3-2-5-41-1-6-7-2-2-3">
      <text:list-level-style-bullet text:bullet-char="•" text:level="1">
        <style:list-level-properties text:min-label-width="10mm"/>
      </text:list-level-style-bullet>
    </text:list-style>
    <text:list-style style:name="id1-3-2-5-41-1-6-10-2-2">
      <text:list-level-style-bullet text:bullet-char="•" text:level="1">
        <style:list-level-properties text:min-label-width="10mm"/>
      </text:list-level-style-bullet>
    </text:list-style>
    <text:list-style style:name="id1-3-2-5-41-1-6-10-2-2-1">
      <text:list-level-style-bullet text:bullet-char="•" text:level="1">
        <style:list-level-properties text:min-label-width="10mm"/>
      </text:list-level-style-bullet>
    </text:list-style>
    <text:list-style style:name="id1-3-2-5-41-1-6-10-2-2-2">
      <text:list-level-style-bullet text:bullet-char="•" text:level="1">
        <style:list-level-properties text:min-label-width="10mm"/>
      </text:list-level-style-bullet>
    </text:list-style>
  </office:automatic-styles>
  <office:body>
    <office:text>
      <text:p text:style-name="new_page_staatscourant"/>
      <text:p text:style-name="single-kop-titel">Kaderregeling bevoegdheidstoedeling Loon op Zand </text:p>
      <text:section text:name="regeling_id1-3-2" text:style-name="regeling">
        <text:section text:name="aanhef_id1-3-2-1" text:style-name="aanhef">
          <text:section text:name="preambule_id1-3-2-1-1" text:style-name="preambule">
            <text:p text:style-name="al">De burgemeester en het college van burgemeester en wethouders van de gemeente Loon op Zand, ieder voor zover het diens bevoegdheden betreft,</text:p>
            <text:p text:style-name="al"/>
            <text:p text:style-name="al">gelezen het voorstel van 14 december 2023 met nummer 2023.23182</text:p>
            <text:p text:style-name="al"/>
            <text:p text:style-name="al">Gelet op bepalingen van hoofdstuk 10 van de Algemene wet bestuursrecht (Awb) inzake bevoegdheidstoedelingen;</text:p>
            <text:p text:style-name="al"/>
            <text:p text:style-name="al">Overwegende dat besluitvorming wenselijk en noodzakelijk is, gebaseerd op mandaatsverhoudingen waarbij de volgende aspecten, doelstellingen en gewenste effecten centraal staan:</text:p>
            <text:p text:style-name="al"/>
            <text:list text:style-name="id1-3-2-1-1-9">
              <text:list-item text:style-override="id1-3-2-1-1-9-1">
                <text:number>1.</text:number>
                <text:p text:style-name="al">Klantgerichtheid, met een vlotte en kwalitatief hoogwaardige dienstverlening aan de burgers, (maatschappelijke) organisaties en bedrijven;</text:p>
              </text:list-item>
              <text:list-item text:style-override="id1-3-2-1-1-9-2">
                <text:number>2.</text:number>
                <text:p text:style-name="al">uitgaande van collegiaal besturen, zal het bestuur zich concentreren op hoofdlijnen van beleid en beheer, te realiseren door verregaande toedeling van (uitvoerings) taken aan ambtenaren;</text:p>
              </text:list-item>
              <text:list-item text:style-override="id1-3-2-1-1-9-3">
                <text:number>3.</text:number>
                <text:p text:style-name="al">vergroting van doelmatigheid en rendement van de organisatie;</text:p>
              </text:list-item>
              <text:list-item text:style-override="id1-3-2-1-1-9-4">
                <text:number>4.</text:number>
                <text:p text:style-name="al">het volledig tot zijn recht laten komen en benutten van een organisatiestructuur met een zo beperkt mogelijk aantal hiërarchische niveaus;</text:p>
              </text:list-item>
              <text:list-item text:style-override="id1-3-2-1-1-9-5">
                <text:number>5.</text:number>
                <text:p text:style-name="al">de realisatie van een organisatiecultuur gebaseerd op wederzijds vertrouwen, overdragen en aanvaarden van verantwoordelijkheid en wederzijdse doelmatige informatievoorziening.</text:p>
              </text:list-item>
            </text:list>
            <text:p text:style-name="al">Voorts overwegende dat een voorwaarde is dat de (leidinggevende) medewerkers van de organisatie bereid zijn verantwoordelijkheid te dragen voor zelfstandige afwikkeling van taken en besluitvorming en deze verantwoordelijkheid ook in staat zijn te dragen gezien opleiding, kennisniveau en positie binnen de organisatie;</text:p>
            <text:p text:style-name="al"/>
            <text:p text:style-name="al">b e s l u i t e n</text:p>
            <text:p text:style-name="al"/>
            <text:p text:style-name="al">vast te stellen de Kaderregeling bevoegdheidstoedeling Loon op Z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De gemeente: de gemeente Loon op Zand;</text:p>
                </text:list-item>
                <text:list-item text:style-override="id1-3-2-2-1-2-3-2">
                  <text:number>b.</text:number>
                  <text:p text:style-name="al">het college: het college van burgemeester en wethouders;</text:p>
                </text:list-item>
                <text:list-item text:style-override="id1-3-2-2-1-2-3-3">
                  <text:number>c.</text:number>
                  <text:p text:style-name="al">de burgemeester: de burgemeester van de gemeente Loon op Zand;</text:p>
                </text:list-item>
                <text:list-item text:style-override="id1-3-2-2-1-2-3-4">
                  <text:number>d.</text:number>
                  <text:p text:style-name="al">mandaat: de bevoegdheid om in naam van een bestuursorgaan besluiten te nemen;</text:p>
                </text:list-item>
                <text:list-item text:style-override="id1-3-2-2-1-2-3-5">
                  <text:number>e.</text:number>
                  <text:p text:style-name="al">mandaatontvanger: de persoon of functie aan wie of waaraan mandaat is gegeven;</text:p>
                </text:list-item>
                <text:list-item text:style-override="id1-3-2-2-1-2-3-6">
                  <text:number>f.</text:number>
                  <text:p text:style-name="al">mandaatverlener: het bestuursorgaan dat het mandaat heeft verstrekt aan de mandaatverlener;</text:p>
                </text:list-item>
                <text:list-item text:style-override="id1-3-2-2-1-2-3-7">
                  <text:number>g.</text:number>
                  <text:p text:style-name="al">volmacht: bevoegdheid tot vertegenwoordiging van de gemeente om privaatrechtelijke rechtshandelingen te verrichten. (op rechtsgevolg gericht);</text:p>
                </text:list-item>
                <text:list-item text:style-override="id1-3-2-2-1-2-3-8">
                  <text:number>h.</text:number>
                  <text:p text:style-name="al">machtiging: bevoegdheid tot het verrichten feitelijke, niet op rechtsgevolg gerichte handelingen;</text:p>
                </text:list-item>
                <text:list-item text:style-override="id1-3-2-2-1-2-3-9">
                  <text:number>i.</text:number>
                  <text:p text:style-name="al">uitvoeringsrichtlijnen: uitvoeringsvoorschriften die geen invloed hebben op rechtsgevolgen;</text:p>
                </text:list-item>
                <text:list-item text:style-override="id1-3-2-2-1-2-3-10">
                  <text:number>j.</text:number>
                  <text:p text:style-name="al">mandaatregister: het volledige overzicht van toegedeelde bevoegdheden (mandaten), ingericht naar de afzonderlijke organisatieonderdelen.</text:p>
                </text:list-item>
              </text:list>
            </text:section>
            <text:p text:style-name="hoofdstuk_bottom"/>
          </text:section>
          <text:section text:name="hoofdstuk_id1-3-2-2-2" text:style-name="hoofdstuk">
            <text:p text:style-name="hoofdstuk_kop"><text:span text:style-name="label">HOOFDSTUK</text:span> <text:span text:style-name="nr">2</text:span> MANDAAT</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college en de burgemeester kunnen met inachtneming van het bepaalde in de onderhavige regeling de aan hen toebedeelde bevoegdheden mandateren aan personen of aan de functies, zoals bedoeld in artikel 1 onder e.</text:p>
                </text:list-item>
                <text:list-item text:style-override="id1-3-2-2-2-2-3">
                  <text:number>2.</text:number>
                  <text:p text:style-name="al">Alle mandaten dienen schriftelijk te worden verleend.</text:p>
                </text:list-item>
                <text:list-item text:style-override="id1-3-2-2-2-2-4">
                  <text:number>3.</text:number>
                  <text:p text:style-name="al">De overgedragen bevoegdheid strekt zich uitsluitend uit tot de taakstelling van de gemandateerde en geldt voor zover het binnen de taakuitoefening en functie van de gemandateerde valt.</text:p>
                </text:list-item>
                <text:list-item text:style-override="id1-3-2-2-2-2-5">
                  <text:number>4.</text:number>
                  <text:p text:style-name="al">De in dit register genoemde mandaten, volmachten en machtigingen worden bij afwezigheid geacht te zijn verleend aan plaatsvervangers.</text:p>
                </text:list-item>
              </text:list>
            </text:section>
            <text:section text:name="artikel_id1-3-2-2-2-3" text:style-name="artikel">
              <text:p text:style-name="artikel_kop_titel"><text:span text:style-name="artikel_kop_label">Artikel</text:span> <text:span text:style-name="artikel_kop_nr">3</text:span> Reikwijdte mandaat</text:p>
              <text:p text:style-name="al">Aan de mandaten kunnen nadere bepalingen of financiële randvoorwaarden worden verbonden, die een beperking inhouden van de mandaatbevoegdheid naar tijd, plaats, bedrag of met betrekking tot procedures.</text:p>
            </text:section>
            <text:section text:name="artikel_id1-3-2-2-2-4" text:style-name="artikel">
              <text:p text:style-name="artikel_kop_titel"><text:span text:style-name="artikel_kop_label">Artikel</text:span> <text:span text:style-name="artikel_kop_nr">4</text:span> Mogelijke gevolgen voor beleid; voorleggen aan college</text:p>
              <text:list text:style-name="id1-3-2-2-2-4-2">
                <text:list-item text:style-override="id1-3-2-2-2-4-2">
                  <text:number>1.</text:number>
                  <text:p text:style-name="al">Indien bij een namens het college te nemen besluit, het beleid van het college is betrokken, legt de mandaatverlener de zaak vooraf aan de betrokken portefeuillehouder voor.</text:p>
                </text:list-item>
                <text:list-item text:style-override="id1-3-2-2-2-4-3">
                  <text:number>2.</text:number>
                  <text:p text:style-name="al">Indien de betrokken portefeuillehouder het nodig acht, legt de mandaatverlener de zaak voor nadere besluitvorming voor aan het college.</text:p>
                </text:list-item>
                <text:list-item text:style-override="id1-3-2-2-2-4-4">
                  <text:number>3.</text:number>
                  <text:p text:style-name="al">Voor de toepassing van het bepaalde in het eerste lid wordt het beleid van het college geacht bij een te nemen besluit te zijn betrokken:</text:p>
                  <text:list text:style-name="id1-3-2-2-2-4-4-3">
                    <text:list-item text:style-override="id1-3-2-2-2-4-4-3-1">
                      <text:number>a.</text:number>
                      <text:p text:style-name="al">Indien het voornemen bestaat tot aanvulling of afwijking van het tot dan gevoerde beleid;</text:p>
                    </text:list-item>
                    <text:list-item text:style-override="id1-3-2-2-2-4-4-3-2">
                      <text:number>b.</text:number>
                      <text:p text:style-name="al">indien er, behoudens in zaken met een routinematig karakter, rekening mee moet worden gehouden dat de betrokken portefeuillehouder of het college op zijn verantwoordelijkheid voor het te nemen besluit zal worden aangesproken;</text:p>
                    </text:list-item>
                    <text:list-item text:style-override="id1-3-2-2-2-4-4-3-3">
                      <text:number>c.</text:number>
                      <text:p text:style-name="al">Indien, mede gelet op de aard van het te nemen besluit, hieruit mogelijk onvoorziene financiële of andere belangrijke consequenties kunnen voortvloeien;</text:p>
                    </text:list-item>
                    <text:list-item text:style-override="id1-3-2-2-2-4-4-3-4">
                      <text:number>d.</text:number>
                      <text:p text:style-name="al">Indien de betrokken portefeuillehouder, de burgemeester (in zijn hoedanigheid van bestuurlijk coördinator) of de secretaris (in zijn hoedanigheid van ambtelijk coördinator) zulks heeft kenbaar gemaakt;</text:p>
                    </text:list-item>
                    <text:list-item text:style-override="id1-3-2-2-2-4-4-3-5">
                      <text:number>e.</text:number>
                      <text:p text:style-name="al">Indien budgettaire beperkingen of bevoegdheden worden overschreden of verwacht mag worden dat deze worden overschreden.</text:p>
                    </text:list-item>
                  </text:list>
                </text:list-item>
              </text:list>
            </text:section>
            <text:section text:name="artikel_id1-3-2-2-2-5" text:style-name="artikel">
              <text:p text:style-name="artikel_kop_titel"><text:span text:style-name="artikel_kop_label">Artikel</text:span> <text:span text:style-name="artikel_kop_nr">5</text:span> Mogelijke gevolgen voor beleid; voorleggen aan burgemeester</text:p>
              <text:list text:style-name="id1-3-2-2-2-5-2">
                <text:list-item text:style-override="id1-3-2-2-2-5-2">
                  <text:number>1.</text:number>
                  <text:p text:style-name="al">Indien bij een namens de burgemeester te nemen besluit het beleid van deze is betrokken, legt de mandaatverlener de zaak vooraf aan de burgemeester voor.</text:p>
                </text:list-item>
                <text:list-item text:style-override="id1-3-2-2-2-5-3">
                  <text:number>2.</text:number>
                  <text:p text:style-name="al">Voor de toepassing van het bepaalde in lid 1 wordt het beleid van de burgemeester geacht bij een te nemen besluit te zijn betrokken:</text:p>
                  <text:list text:style-name="id1-3-2-2-2-5-3-3">
                    <text:list-item text:style-override="id1-3-2-2-2-5-3-3-1">
                      <text:number>a.</text:number>
                      <text:p text:style-name="al">indien het voornemen bestaat tot aanvulling of afwijking van het tot dan gevoegde beleid;</text:p>
                    </text:list-item>
                    <text:list-item text:style-override="id1-3-2-2-2-5-3-3-2">
                      <text:number>b.</text:number>
                      <text:p text:style-name="al">indien er behoudens in zaken met een routinematig karakter, rekening mee is te houden dat de burgemeester op zijn verantwoordelijkheid voor het te nemen besluit zal worden aangesproken;</text:p>
                    </text:list-item>
                    <text:list-item text:style-override="id1-3-2-2-2-5-3-3-3">
                      <text:number>c.</text:number>
                      <text:p text:style-name="al">indien mede gelet op de aard van het te nemen besluit hieruit mogelijk onvoorziene financiële of andere belangrijke consequenties kunnen voortvloeien, waaronder openbare orde of veiligheidsproblemen;</text:p>
                    </text:list-item>
                    <text:list-item text:style-override="id1-3-2-2-2-5-3-3-4">
                      <text:number>d.</text:number>
                      <text:p text:style-name="al">indien de burgemeester of de secretaris dat heeft kenbaar gemaakt.</text:p>
                    </text:list-item>
                  </text:list>
                </text:list-item>
              </text:list>
            </text:section>
            <text:section text:name="artikel_id1-3-2-2-2-6" text:style-name="artikel">
              <text:p text:style-name="artikel_kop_titel"><text:span text:style-name="artikel_kop_label">Artikel</text:span> <text:span text:style-name="artikel_kop_nr">6</text:span> Voorleggen aan ander organisatieonderdeel</text:p>
              <text:list text:style-name="id1-3-2-2-2-6-2">
                <text:list-item text:style-override="id1-3-2-2-2-6-2">
                  <text:number>1.</text:number>
                  <text:p text:style-name="al">De mandaatverlener legt de zaak vooraf aan de domeinmanager van een ander organisatieonderdeel voor, indien het andere organisatieonderdeel bij een te nemen besluit belang heeft of de betreffende zaak het taakgebied van het andere organisatieonderdeel raakt.</text:p>
                </text:list-item>
                <text:list-item text:style-override="id1-3-2-2-2-6-3">
                  <text:number>2.</text:number>
                  <text:p text:style-name="al">Indien met deze geen overeenstemming wordt bereikt, legt de mandaatverlener de zaak aan de betrokken portefeuillehouder(s) voor.</text:p>
                </text:list-item>
              </text:list>
            </text:section>
            <text:section text:name="artikel_id1-3-2-2-2-7" text:style-name="artikel">
              <text:p text:style-name="artikel_kop_titel"><text:span text:style-name="artikel_kop_label">Artikel</text:span> <text:span text:style-name="artikel_kop_nr">7</text:span> Richtlijnen</text:p>
              <text:list text:style-name="id1-3-2-2-2-7-2">
                <text:list-item text:style-override="id1-3-2-2-2-7-2">
                  <text:number>1.</text:number>
                  <text:p text:style-name="al">De mandaatverlener is bevoegd uitvoeringsrichtlijnen vast te stellen met betrekking tot de aan hem of haar gemandateerde bevoegdheden, welke bevoegdheid niet kan worden overgedragen door middel van tijdelijke ondermandatering.</text:p>
                </text:list-item>
                <text:list-item text:style-override="id1-3-2-2-2-7-3">
                  <text:number>2.</text:number>
                  <text:p text:style-name="al">De mandaatverlener is op grond van het eerste lid, vrij de wijze van uitvoering te bepalen mits deze uitvoeringswijze dienstig en passend is bij de uitoefening van het toegedeelde mandaat.</text:p>
                </text:list-item>
                <text:list-item text:style-override="id1-3-2-2-2-7-4">
                  <text:number>3.</text:number>
                  <text:p text:style-name="al">Indien de mandaatverlener gebruik maakt van de in het eerste lid bedoelde bevoegdheid, stelt hij de mandaatverlener daarvan schriftelijk in kennis.</text:p>
                </text:list-item>
              </text:list>
            </text:section>
            <text:section text:name="artikel_id1-3-2-2-2-8" text:style-name="artikel">
              <text:p text:style-name="artikel_kop_titel"><text:span text:style-name="artikel_kop_label">Artikel</text:span> <text:span text:style-name="artikel_kop_nr">8</text:span> Ondertekeningsbevoegdheid</text:p>
              <text:list text:style-name="id1-3-2-2-2-8-2">
                <text:list-item text:style-override="id1-3-2-2-2-8-2">
                  <text:number>1.</text:number>
                  <text:p text:style-name="al">Indien en voor zover het college of de burgemeester een bevoegdheid mandateren, kunnen zij daarbij tevens door middel van een machtiging de bevoegdheid tot ondertekening overdragen, tenzij anders vermeld en voor zover dit wettelijk niet is uitgesloten.</text:p>
                </text:list-item>
                <text:list-item text:style-override="id1-3-2-2-2-8-3">
                  <text:number>2.</text:number>
                  <text:p text:style-name="al">Indien uitsluitend gemachtigd dient te worden tot het ondertekenen van een besluit of beschikking en dit op grond van de wet niet is uitgesloten, wordt dit in het mandaatbesluit opgenomen, dan wel in het in artikel 15 van deze regeling bedoelde mandaatregister uitdrukkelijk vermeld.</text:p>
                </text:list-item>
              </text:list>
            </text:section>
            <text:section text:name="artikel_id1-3-2-2-2-9" text:style-name="artikel">
              <text:p text:style-name="artikel_kop_titel"><text:span text:style-name="artikel_kop_label">Artikel</text:span> <text:span text:style-name="artikel_kop_nr">9</text:span> Niet-toegestane mandaten</text:p>
              <text:p text:style-name="al">De bevoegdheid tot toepassing van mandaat strekt zich niet uit tot stukken gericht aan de Kroon, ministers, staatssecretarissen, commissarissen van de Koningin of Gedeputeerde Staten, behoudens zaken met een routinematig karakter.</text:p>
            </text:section>
            <text:section text:name="artikel_id1-3-2-2-2-10" text:style-name="artikel">
              <text:p text:style-name="artikel_kop_titel"><text:span text:style-name="artikel_kop_label">Artikel</text:span> <text:span text:style-name="artikel_kop_nr">10</text:span> Uitzonderingen</text:p>
              <text:p text:style-name="al">Behoudens een wettelijk verbod is uitgangspunt dat een mandaat mogelijk is, tenzij:</text:p>
              <text:list text:style-name="id1-3-2-2-2-10-3">
                <text:list-item text:style-override="id1-3-2-2-2-10-3-1">
                  <text:number>a.</text:number>
                  <text:p text:style-name="al">Het mandaat strekt tot het vaststellen van algemeen verbindende voorschriften, behoudens indien deze mogelijkheid uitdrukkelijk is voorzien bij de attributie;</text:p>
                </text:list-item>
                <text:list-item text:style-override="id1-3-2-2-2-10-3-2">
                  <text:number>b.</text:number>
                  <text:p text:style-name="al">het mandaat om te beslissen op een bezwaarschrift wordt verleend aan een persoon die het primaire besluit in mandaat heeft genomen;</text:p>
                </text:list-item>
                <text:list-item text:style-override="id1-3-2-2-2-10-3-3">
                  <text:number>c.</text:number>
                  <text:p text:style-name="al">het mandaat om te beslissen op een verzoek om instemming met rechtstreeks beroep (artikel 7:1a Awb) wordt verleend aan de persoon die het primaire besluit in mandaat heeft genomen;</text:p>
                </text:list-item>
                <text:list-item text:style-override="id1-3-2-2-2-10-3-4">
                  <text:number>d.</text:number>
                  <text:p text:style-name="al">het mandaat tot het opleggen van een bestuurlijke boete wordt verstrekt aan degene die van de overtreding rapport of proces-verbaal heeft opgemaakt;</text:p>
                </text:list-item>
                <text:list-item text:style-override="id1-3-2-2-2-10-3-5">
                  <text:number>e.</text:number>
                  <text:p text:style-name="al">de aard van de bevoegdheid zich tegen de mandaatverlening verzet of besluitvorming exclusief is toegedeeld aan het door de wetgever aangewezen orgaan;</text:p>
                </text:list-item>
                <text:list-item text:style-override="id1-3-2-2-2-10-3-6">
                  <text:number>f.</text:number>
                  <text:p text:style-name="al">mandaatverlening in een concreet geval is uitgesloten vanwege de hoedanigheid of positie van de mandaatontvanger.</text:p>
                </text:list-item>
              </text:list>
            </text:section>
            <text:section text:name="artikel_id1-3-2-2-2-11" text:style-name="artikel">
              <text:p text:style-name="artikel_kop_titel"><text:span text:style-name="artikel_kop_label">Artikel</text:span> <text:span text:style-name="artikel_kop_nr">11</text:span> Tijdelijk ondermandaat</text:p>
              <text:list text:style-name="id1-3-2-2-2-11-2">
                <text:list-item text:style-override="id1-3-2-2-2-11-2">
                  <text:number>1.</text:number>
                  <text:p text:style-name="al">De mandaatontvangers hebben de bevoegdheid om de aan hen verleende mandaten tijdelijk te ondermandateren, waarbij de bepalingen van de onderhavige regeling onverkort van toepassing zijn en behoudens het bepaalde in artikel 6, eerste lid;</text:p>
                </text:list-item>
                <text:list-item text:style-override="id1-3-2-2-2-11-3">
                  <text:number>2.</text:number>
                  <text:p text:style-name="al">Voorzover het ondermandaat niet is geregeld in het mandaatschema, dient elk verleend ondermandaat te worden geregistreerd op een als zodanig gewaarmerkte en door de mandaatontvanger én ondermandaatontvanger, ondertekende ondermandaatlijst;</text:p>
                </text:list-item>
                <text:list-item text:style-override="id1-3-2-2-2-11-4">
                  <text:number>3.</text:number>
                  <text:p text:style-name="al">Tenzij er sprake is van een tijdelijke behoefte aan ondermandaat, wordt ondermandaat bij een herziening van het mandaatschema, dan wel zo spoedig mogelijk, verwerkt als rechtstreeks mandaat aan een persoon of functionaris.</text:p>
                </text:list-item>
                <text:list-item text:style-override="id1-3-2-2-2-11-5">
                  <text:number>4.</text:number>
                  <text:p text:style-name="al">De lijst wordt na verkregen goedkeuring ingeschreven in het in artikel 14 bedoelde register.</text:p>
                </text:list-item>
              </text:list>
            </text:section>
            <text:section text:name="artikel_id1-3-2-2-2-12" text:style-name="artikel">
              <text:p text:style-name="artikel_kop_titel"><text:span text:style-name="artikel_kop_label">Artikel</text:span> <text:span text:style-name="artikel_kop_nr">12</text:span> Ondertekening</text:p>
              <text:list text:style-name="id1-3-2-2-2-12-2">
                <text:list-item text:style-override="id1-3-2-2-2-12-2">
                  <text:number>1.</text:number>
                  <text:p text:style-name="al">In geval van uitoefening van een mandaat, met betrekking tot besluitvorming en ondertekening, waarbij bevoegdheden worden uitgeoefend namens het college, respectievelijk de burgemeester, worden uitgaande stukken ondertekend met: "Namens het college van burgemeester en wethouders", respectievelijk met: "Namens de burgemeester" gevolgd door de functieaanduiding van de mandaatverlener en zijn of haar handtekening en naam.</text:p>
                </text:list-item>
                <text:list-item text:style-override="id1-3-2-2-2-12-3">
                  <text:number>2.</text:number>
                  <text:p text:style-name="al">In geval van uitoefening van ondermandaat worden uitgaande stukken ondertekend met: "Namens het college van burgemeester en wethouders”, respectievelijk met: "Namens de burgemeester", gevolgd door de functieaanduiding van de mandaatverlener, "voor deze," gevolgd door de handtekening en naam van de ondermandaatverlener.</text:p>
                </text:list-item>
                <text:list-item text:style-override="id1-3-2-2-2-12-4">
                  <text:number>3.</text:number>
                  <text:p text:style-name="al">In geval van uitoefening van een mandaat tot ondertekening worden uitgaande stukken ondertekend met: “Overeenkomstig het door het college van burgemeester en wethouders genomen besluit” gevolgd door de functieaanduiding van de functionaris die bevoegd is tot het ondertekenen en zijn of haar handtekening en naam te plaatsen.</text:p>
                </text:list-item>
                <text:list-item text:style-override="id1-3-2-2-2-12-5">
                  <text:number>4.</text:number>
                  <text:p text:style-name="al">Bij afwezigheid van de tot tekenen aangewezen (leidinggevende) medewerker en diens plaatsvervanger, ondertekent alleen een andere medewerker die daartoe in het kader van de mandatering eveneens door middel van mandaat is aangewezen.</text:p>
                </text:list-item>
              </text:list>
            </text:section>
            <text:p text:style-name="hoofdstuk_bottom"/>
          </text:section>
          <text:section text:name="hoofdstuk_id1-3-2-2-3" text:style-name="hoofdstuk">
            <text:p text:style-name="hoofdstuk_kop"><text:span text:style-name="label"> HOOFDSTUK</text:span> <text:span text:style-name="nr"> 3 </text:span> VOLMACHT EN MACHTIGING</text:p>
            <text:section text:name="artikel_id1-3-2-2-3-2" text:style-name="artikel">
              <text:p text:style-name="artikel_kop_titel"><text:span text:style-name="artikel_kop_label">Artikel</text:span> <text:span text:style-name="artikel_kop_nr">13 </text:span> 
                <text:span text:style-name="nadrukvet">Volmacht en machtiging aan de gemeentesecretaris</text:span>
              </text:p>
              <text:list text:style-name="id1-3-2-2-3-2-2">
                <text:list-item text:style-override="id1-3-2-2-3-2-2">
                  <text:number> 1. </text:number>
                  <text:p text:style-name="al">Door het college, onderscheidenlijk de burgemeester kunnen tijdelijke of doorlopende volmachten en machtigingen worden verleend tot het namens voormelde bestuursorganen verrichten van rechtshandelingen of feitelijke handelingen die geen besluiten als bedoeld in de Algemene wet bestuursrecht zijn.</text:p>
                </text:list-item>
                <text:list-item text:style-override="id1-3-2-2-3-2-3">
                  <text:number> 2. </text:number>
                  <text:p text:style-name="al">Waar volmacht is verleend tot het besluiten en verrichten van een privaatrechtelijke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text:p>
                </text:list-item>
              </text:list>
            </text:section>
            <text:p text:style-name="hoofdstuk_bottom"/>
          </text:section>
          <text:section text:name="hoofdstuk_id1-3-2-2-4" text:style-name="hoofdstuk">
            <text:p text:style-name="hoofdstuk_kop"><text:span text:style-name="label">HOOFDSTUK</text:span> <text:span text:style-name="nr">4</text:span> REGISTRATIE, CONTROLE EN VERANTWOORDING</text:p>
            <text:section text:name="artikel_id1-3-2-2-4-2" text:style-name="artikel">
              <text:p text:style-name="artikel_kop_titel"><text:span text:style-name="artikel_kop_label">Artikel</text:span> <text:span text:style-name="artikel_kop_nr">14</text:span> Mandaatregister en bekendmaking</text:p>
              <text:list text:style-name="id1-3-2-2-4-2-2">
                <text:list-item text:style-override="id1-3-2-2-4-2-2">
                  <text:number>1.</text:number>
                  <text:p text:style-name="al">Het mandaatregister, de verleende overige mandaten en de in artikel 13 bedoelde volmachten- en machtigingen worden elektronisch bekendgemaakt.</text:p>
                </text:list-item>
                <text:list-item text:style-override="id1-3-2-2-4-2-3">
                  <text:number>2.</text:number>
                  <text:p text:style-name="al">Het mandaatregister wordt tevens ter inzage gelegd.</text:p>
                </text:list-item>
                <text:list-item text:style-override="id1-3-2-2-4-2-4">
                  <text:number>3.</text:number>
                  <text:p text:style-name="al">Minimaal eenmaal per jaar worden de mandaatschema’s nagezien, getoetst, indien nodig geactualiseerd en vervolgens vastgesteld en elektronisch bekend gemaakt.</text:p>
                </text:list-item>
                <text:list-item text:style-override="id1-3-2-2-4-2-5">
                  <text:number>4.</text:number>
                  <text:p text:style-name="al">Tussentijdse wijzigingen worden elektronisch bekendgemaakt en ter inzage gelegd op de in het tweede lid genoemde plaats.</text:p>
                </text:list-item>
                <text:list-item text:style-override="id1-3-2-2-4-2-6">
                  <text:number>5.</text:number>
                  <text:p text:style-name="al">In de bij deze Kaderregeling behorende bijlage I zijn aanvullend de overige, in de Gemeentewet (rechtstreeks) toebedeelde bevoegdheden van het college van burgemeester en wethouders, onderscheidenlijk, de burgemeester, opgenomen.</text:p>
                </text:list-item>
                <text:list-item text:style-override="id1-3-2-2-4-2-7">
                  <text:number>6.</text:number>
                  <text:p text:style-name="al">In de bij deze Kaderregeling behorende bijlage II is het mandaatregister gemeente Loon op Zand , opgenomen.</text:p>
                </text:list-item>
                <text:list-item text:style-override="id1-3-2-2-4-2-8">
                  <text:number>7.</text:number>
                  <text:p text:style-name="al">Zowel bijlage I, bevattende de overige toebedeelde bevoegdheden als bijlage II, het mandaatregister, maken onlosmakelijk deel uit van de Kaderregeling.</text:p>
                </text:list-item>
              </text:list>
            </text:section>
            <text:section text:name="artikel_id1-3-2-2-4-3" text:style-name="artikel">
              <text:p text:style-name="artikel_kop_titel"><text:span text:style-name="artikel_kop_label">Artikel</text:span> <text:span text:style-name="artikel_kop_nr">15</text:span> Controle en verantwoording</text:p>
              <text:list text:style-name="id1-3-2-2-4-3-2">
                <text:list-item text:style-override="id1-3-2-2-4-3-2">
                  <text:number>1.</text:number>
                  <text:p text:style-name="al">De mandaatverlener of ge(vol)machtigde zal het mandaat uitoefenen overeenkomstig een door de mandaatverlener en volmachtgever gegeven instructie.</text:p>
                </text:list-item>
                <text:list-item text:style-override="id1-3-2-2-4-3-3">
                  <text:number>2.</text:number>
                  <text:p text:style-name="al">De mandaatontvanger of ge(vol)machtigde stelt het college of de burgemeester in kennis van bijzondere ontwikkelingen en eventuele uitvoeringsknelpunt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Intrekking</text:p>
              <text:p text:style-name="al">De Kaderregeling bevoegdheidstoedeling Loon op Zand 2020 en de daarbij behorende bijlage II MANDAATREGISTER GEMEENTE LOON OP ZAND 2020 worden hierbij ingetrokken, met dien verstande dat deze van toepassing blijven op de mandaten die voor 1 januari 2024 op grond hiervan zijn uitgeoefend.</text:p>
            </text:section>
            <text:section text:name="artikel_id1-3-2-2-5-3" text:style-name="artikel">
              <text:p text:style-name="artikel_kop_titel"><text:span text:style-name="artikel_kop_label">Artikel</text:span> <text:span text:style-name="artikel_kop_nr">17</text:span> Citeertitel</text:p>
              <text:p text:style-name="al">De regeling kan worden aangehaald als ”Kaderregeling bevoegdheidstoedelingen Loon op Zand”.</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Loon op Zand in hun vergadering van 19 december 2023.</text:span></text:p>
          </text:section>
          <text:section text:name="ondertekening_id1-3-2-3-2">
            <text:p><text:span text:style-name="functie"/></text:p>
            <text:p><text:span text:style-name="functie">de secretaris, </text:span></text:p>
            <text:p><text:span text:style-name="functie">N. van Mourik</text:span></text:p>
            <text:p><text:span text:style-name="functie">de burgemeester,</text:span></text:p>
            <text:p><text:span text:style-name="functie"> J. van Aart </text:span></text:p>
          </text:section>
        </text:section>
        <text:section text:name="bijlage_id1-3-2-4" text:style-name="bijlage">
          <text:p text:style-name="bijlage_top"/>
          <text:p text:style-name="hoofdstuk_kop"><text:span text:style-name="label">BIJLAGE</text:span> <text:span text:style-name="nr">I:</text:span>  De overige d.m.v. de Gemeentewet (rechtstreeks) toebedeelde bevoegdheden van het college van burgemeester en wethouders, onderscheidenlijk, de burgemeester</text:p>
          <text:p text:style-name="al"/>
          <text:p text:style-name="al">
          <text:span text:style-name="nadrukvet">Hoofdstuk X. De bevoegdheid van het college van burgemeester en wethouders</text:span>
        </text:p>
          <text:p text:style-name="al"/>
          <text:p text:style-name="al">
          <text:span text:style-name="nadrukvet">Artikel 160</text:span>
        </text:p>
          <text:list text:style-name="id1-3-2-4-6">
            <text:list-item text:style-override="id1-3-2-4-6-1">
              <text:number>1.</text:number>
              <text:p text:style-name="al">Het college is in ieder geval bevoegd:</text:p>
              <text:list text:style-name="id1-3-2-4-6-1-3">
                <text:list-item text:style-override="id1-3-2-4-6-1-3-1">
                  <text:number>a.</text:number>
                  <text:p text:style-name="al">het dagelijks bestuur van de gemeente te voeren, voor zover niet bij of krachtens de wet de raad of de burgemeester hiermee is belast;</text:p>
                </text:list-item>
                <text:list-item text:style-override="id1-3-2-4-6-1-3-2">
                  <text:number>b.</text:number>
                  <text:p text:style-name="al">beslissingen van de raad voor te bereiden en uit te voeren, tenzij bij of krachtens de wet de burgemeester hiermee is belast;</text:p>
                </text:list-item>
                <text:list-item text:style-override="id1-3-2-4-6-1-3-3">
                  <text:number>c.</text:number>
                  <text:p text:style-name="al">regels vast te stellen over de ambtelijke organisatie van de gemeente, met uitzondering van de organisatie van de griffie;</text:p>
                </text:list-item>
                <text:list-item text:style-override="id1-3-2-4-6-1-3-4">
                  <text:number>d.</text:number>
                  <text:p text:style-name="al">ambtenaren, niet zijnde de griffier en de op de griffie werkzame ambtenaren, te benoemen, te schorsen en te ontslaan;</text:p>
                </text:list-item>
                <text:list-item text:style-override="id1-3-2-4-6-1-3-5">
                  <text:number>e.</text:number>
                  <text:p text:style-name="al">tot privaatrechtelijke rechtshandelingen van de gemeente te besluiten;</text:p>
                </text:list-item>
                <text:list-item text:style-override="id1-3-2-4-6-1-3-6">
                  <text:number>f.</text:number>
                  <text:p text:style-name="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ext:list-item>
                <text:list-item text:style-override="id1-3-2-4-6-1-3-7">
                  <text:number>g.</text:number>
                  <text:p text:style-name="al">ten aanzien van de voorbereiding van de civiele verdediging;</text:p>
                </text:list-item>
                <text:list-item text:style-override="id1-3-2-4-6-1-3-8">
                  <text:number>h.</text:number>
                  <text:p text:style-name="al">jaarmarkten of gewone marktdagen in te stellen, af te schaffen of te veranderen.</text:p>
                </text:list-item>
              </text:list>
            </text:list-item>
            <text:list-item text:style-override="id1-3-2-4-6-2">
              <text:number>2.</text:number>
              <text:p text:style-name="al">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
            </text:list-item>
            <text:list-item text:style-override="id1-3-2-4-6-3">
              <text:number>3.</text:number>
              <text:p text:style-name="al">Het college neemt, ook alvorens is besloten tot het voeren van een rechtsgeding, alle conservatoire maatregelen en doet wat nodig is ter voorkoming van verjaring of verlies van recht of bezit.</text:p>
            </text:list-item>
          </text:list>
          <text:p text:style-name="al">
          <text:span text:style-name="nadrukvet">Artikel 166</text:span>
        </text:p>
          <text:p text:style-name="al">Het college kan een in de gemeente dienstdoende ambtenaar van politie machtigen in zijn naam besluiten te nemen of andere handelingen te verrichten.</text:p>
          <text:p text:style-name="al"/>
          <text:p text:style-name="al">
          <text:span text:style-name="nadrukvet">Artikel 167</text:span>
        </text:p>
          <text:list text:style-name="id1-3-2-4-11">
            <text:list-item text:style-override="id1-3-2-4-11-1">
              <text:number>1.</text:number>
              <text:p text:style-name="al">De voorschriften met betrekking tot de bevoegdheid van het college, de uitoefening daarvan en het toezicht daarop, zijn ten aanzien van de ingevolge artikel 165 overgedragen bevoegdheden van overeenkomstige toepassing.</text:p>
            </text:list-item>
            <text:list-item text:style-override="id1-3-2-4-11-2">
              <text:number>2.</text:number>
              <text:p text:style-name="al">Onder de in het eerste lid bedoelde voorschriften zijn niet begrepen die betreffende vergaderingen.</text:p>
            </text:list-item>
          </text:list>
          <text:p text:style-name="al">
          <text:span text:style-name="nadrukvet">Artikel 168</text:span>
        </text:p>
          <text:list text:style-name="id1-3-2-4-13">
            <text:list-item text:style-override="id1-3-2-4-13-1">
              <text:number>1.</text:number>
              <text:p text:style-name="al">Het college kan een of meer leden van het college machtigen tot uitoefening van een of meer van zijn bevoegdheden, tenzij de regeling waarop de bevoegdheid steunt zich daartegen verzet.</text:p>
            </text:list-item>
            <text:list-item text:style-override="id1-3-2-4-13-2">
              <text:number>2.</text:number>
              <text:p text:style-name="al">Een krachtens machtiging uitgeoefende bevoegdheid wordt uit naam en onder verantwoordelijkheid van het college uitgeoefend.</text:p>
            </text:list-item>
            <text:list-item text:style-override="id1-3-2-4-13-3">
              <text:number>3.</text:number>
              <text:p text:style-name="al">Het college kan te dien aanzien alle aanwijzingen geven die het nodig acht.</text:p>
            </text:list-item>
          </text:list>
          <text:p text:style-name="al">
          <text:span text:style-name="nadrukvet">Artikel 169</text:span>
        </text:p>
          <text:list text:style-name="id1-3-2-4-15">
            <text:list-item text:style-override="id1-3-2-4-15-1">
              <text:number>1.</text:number>
              <text:p text:style-name="al">Het college en elk van zijn leden afzonderlijk zijn aan de raad verantwoording schuldig over het door het college gevoerde bestuur.</text:p>
            </text:list-item>
            <text:list-item text:style-override="id1-3-2-4-15-2">
              <text:number>2.</text:number>
              <text:p text:style-name="al">Zij geven de raad alle inlichtingen die de raad voor de uitoefening van zijn taak nodig heeft.</text:p>
            </text:list-item>
            <text:list-item text:style-override="id1-3-2-4-15-3">
              <text:number>3.</text:number>
              <text:p text:style-name="al">Zij geven de raad mondeling of schriftelijk de door een of meer leden gevraagde inlichtingen, tenzij het verstrekken ervan in strijd is met het openbaar belang.</text:p>
            </text:list-item>
            <text:list-item text:style-override="id1-3-2-4-15-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4-15-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span text:style-name="nadrukvet">Artikel 171</text:span>
        </text:p>
          <text:list text:style-name="id1-3-2-4-17">
            <text:list-item text:style-override="id1-3-2-4-17-1">
              <text:number>1.</text:number>
              <text:p text:style-name="al">De burgemeester vertegenwoordigt de gemeente in en buiten rechte.</text:p>
            </text:list-item>
            <text:list-item text:style-override="id1-3-2-4-17-2">
              <text:number>2.</text:number>
              <text:p text:style-name="al">De burgemeester kan de in het eerste lid bedoelde vertegenwoordiging opdragen aan een door hem aan te wijzen persoon.</text:p>
            </text:list-item>
          </text:list>
        </text:section>
        <text:section text:name="bijlage_id1-3-2-5" text:style-name="bijlage">
          <text:p text:style-name="bijlage_top"/>
          <text:p text:style-name="hoofdstuk_kop"><text:span text:style-name="label">Bijlage</text:span> <text:span text:style-name="nr">II</text:span>  MANDAATREGISTER GEMEENTE LOON OP ZAND </text:p>
          <text:p text:style-name="al"/>
          <text:p text:style-name="al">De burgemeester en het college van burgemeester en wethouders van de gemeente Loon op Zand, ieder voor zover het diens bevoegdheden betreft,</text:p>
          <text:p text:style-name="al"/>
          <text:p text:style-name="al">gelezen het voorstel van 14 december 2023 met nummer 2023.23182</text:p>
          <text:p text:style-name="al"/>
          <text:p text:style-name="al">gelet op artikel 149 van de Gemeentewet;</text:p>
          <text:p text:style-name="al"/>
          <text:p text:style-name="al">besluiten:</text:p>
          <text:p text:style-name="al"/>
          <text:p text:style-name="al"/>
          <text:p text:style-name="al">
          <text:span text:style-name="nadrukvet">Artikel 1</text:span>
        </text:p>
          <text:p text:style-name="al">Het mandaatregister als opgenomen in dit besluit vast te stellen als bijlage bij de Kaderregeling Bevoegdheidstoedeling Loon op Zand.</text:p>
          <text:p text:style-name="al"/>
          <text:p text:style-name="al">
          <text:span text:style-name="nadrukvet">Artikel 2</text:span>
        </text:p>
          <text:p text:style-name="al">De aan dit besluit voorafgaande besluiten waarbij bevoegdheden zijn toegedeeld, komen te vervallen, voor zover deze bevoegdheden in het onderhavige register zijn opgenomen.</text:p>
          <text:p text:style-name="al"/>
          <text:p text:style-name="al">
          <text:span text:style-name="nadrukvet">Artikel 3</text:span>
        </text:p>
          <text:p text:style-name="al">Dit besluit treedt na publicatie in het Gemeenteblad in werking op 1 januari 2024.</text:p>
          <text:p text:style-name="al"/>
          <text:p text:style-name="al">Vastgesteld door het college van burgemeester en wethouders van Loon op Zand in hun vergadering van 19 december 2023.</text:p>
          <text:p text:style-name="al"/>
          <text:p text:style-name="al">de secretaris, </text:p>
          <text:p text:style-name="al">N. van Mourik </text:p>
          <text:p text:style-name="al"/>
          <text:p text:style-name="al">de burgemeester,</text:p>
          <text:p text:style-name="al"> J. van Aart</text:p>
          <text:p text:style-name="al"/>
          <text:p text:style-name="al">Indeling</text:p>
          <text:list text:style-name="id1-3-2-5-30">
            <text:list-item text:style-override="id1-3-2-5-30-1">
              <text:number>•</text:number>
              <text:p text:style-name="al">Algemeen</text:p>
            </text:list-item>
            <text:list-item text:style-override="id1-3-2-5-30-2">
              <text:number>•</text:number>
              <text:p text:style-name="al">Fysiek Domein</text:p>
            </text:list-item>
            <text:list-item text:style-override="id1-3-2-5-30-3">
              <text:number>•</text:number>
              <text:p text:style-name="al">Sociaal Domein</text:p>
            </text:list-item>
            <text:list-item text:style-override="id1-3-2-5-30-4">
              <text:number>•</text:number>
              <text:p text:style-name="al">Domein Bedrijfsvoering/Dienstverlening </text:p>
            </text:list-item>
            <text:list-item text:style-override="id1-3-2-5-30-5">
              <text:number>•</text:number>
              <text:p text:style-name="al">Financiën en Belastingen</text:p>
            </text:list-item>
            <text:list-item text:style-override="id1-3-2-5-30-6">
              <text:number>•</text:number>
              <text:p text:style-name="al">Maatschappij en Organisatie (P&amp;O) </text:p>
            </text:list-item>
            <text:list-item text:style-override="id1-3-2-5-30-7">
              <text:number>•</text:number>
              <text:p text:style-name="al">Project- en andere tijdelijke mandaten</text:p>
            </text:list-item>
          </text:list>
          <text:p text:style-name="al">Uitgangspunten</text:p>
          <text:list text:style-name="id1-3-2-5-32">
            <text:list-item text:style-override="id1-3-2-5-32-1">
              <text:number>1.</text:number>
              <text:p text:style-name="al">Dit mandaatregister maakt onlosmakelijk onderdeel uit van de Kaderregeling Bevoegdheidstoedeling Loon op Zand</text:p>
            </text:list-item>
            <text:list-item text:style-override="id1-3-2-5-32-2">
              <text:number>2.</text:number>
              <text:p text:style-name="al">De overgedragen bevoegdheid strekt zich uitsluitend uit tot de taakstelling van de gemandateerde en geldt voor zover het binnen de taakuitoefening en functie van de gemandateerde valt</text:p>
            </text:list-item>
            <text:list-item text:style-override="id1-3-2-5-32-3">
              <text:number>3.</text:number>
              <text:p text:style-name="al">De in dit register genoemde mandaten, volmachten en machtigingen worden bij afwezigheid geacht te zijn verleend aan plaatsvervangers</text:p>
            </text:list-item>
            <text:list-item text:style-override="id1-3-2-5-32-4">
              <text:number>4.</text:number>
              <text:p text:style-name="al">De mandaten opgenomen in het algemene deel (nr. O) gelden uitsluitend indien hiervan niet elders in dit register van is afgeweken.</text:p>
            </text:list-item>
          </text:list>
          <text:section text:name="table_id1-3-2-5-33" text:style-name="table">
            <text:p text:style-name="table_top"/>
            <table:table table:style-name="tgroup">
              <table:table-column table:style-name="id1-3-2-5-33-1-1"/>
              <table:table-row table:style-name="row">
                <table:table-cell table:style-name="cell_frame_all" table:number-rows-spanned="1" table:number-columns-spanned="1">
                  <text:p text:style-name="table_al">Mandaat:</text:p>
                  <text:p text:style-name="table_al">A = Afdoeningsmandaat (omvat tevens het Ondertekeningsmandaat)</text:p>
                  <text:p text:style-name="table_al">O = Ondertekeningsmandaat</text:p>
                  <text:p text:style-name="table_al">V = Vertegenwoordigingsbevoegdheid:</text:p>
                  <text:p text:style-name="table_al">Machtiging: overdracht bevoegdheid tot feitelijk handelen</text:p>
                  <text:p text:style-name="table_al">Volmacht: overdracht bevoegdheid tot het verrichten van rechtshandelingen</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correspondentie over besluiten (niet zijnde de besluiten zelf)</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ext:p text:style-name="table_al">Alleen correspondentie n.a.v. het genomen besluit</text:p>
                  <text:p text:style-name="table_al">Correspondentie Infra naar GS, PS of Minister is uitgeslo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zenden van interne en externe rappelbriev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nemen van de eed of de belofte als bedoeld in de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Burge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or de gemeente aanvragen van vergunningen, ontheffingen, aanvragen subsidies, vrijstelling en respectievelijk het melden van activiteiten en dergelijke, een en ander ter voldoening aan wettelijke voorschrif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Voor kapvergunningen is een additioneel mandaat opgenom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vragen en toezenden van bescheiden (o.a. publicaties, advertenties, ontvangstopdrachten, ontvangstbevestigingen, kosteloze adviezen, routineopgaven en overige informatie/corresponden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ingebrekestellingen wegens niet tijdig beslissen, inclusief toekennen van een dwangsom ingevolge de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maning tot het betalen van dwangsomm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maning tot het betalen van de wettelijke ren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een verzoek tot invordering van een verbeurde dwangsom.</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Portefeuillehouder</text:p>
                  <text:p text:style-name="table_al">O: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emen van aanwijzingsbesluiten van toezichthouders op grond van diverse wet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Let op eventuele publicatiepli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esluitvo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van ontvangst van de aanvraag</text:p>
                </table:table-cell>
                <table:table-cell table:style-name="cell_frame_all" table:number-rows-spanned="1" table:number-columns-spanned="1">
                  <text:p text:style-name="table_al">B&amp;W</text:p>
                  <text:p text:style-name="table_al">Burgermeester</text:p>
                </table:table-cell>
                <table:table-cell table:style-name="cell_frame_all" table:number-rows-spanned="1" table:number-columns-spanned="1">
                  <text:p text:style-name="table_al">A: Domeinmanager</text:p>
                  <text:p text:style-name="table_al">A: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nodiging om de aanvraag aan te vullen in de zin van artikel 4:5 algemene wet bestuursrech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verlenging en opschorting van de beslistermijn op de aanvraa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tot het niet in behandeling nemen van een aanvraag ingevolge artikel 4: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Uitgezonderd besluiten met toepassing van Wet Bibob</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elegenheid geven zienswijze(n) naar voren te brengen ingevolge de artikel 4:7 en 4:8 Awb</text:p>
                </table:table-cell>
                <table:table-cell table:style-name="cell_frame_all" table:number-rows-spanned="1" table:number-columns-spanned="1">
                  <text:p text:style-name="table_al">B&amp;W</text:p>
                  <text:p text:style-name="table_al">Burgermeester</text:p>
                </table:table-cell>
                <table:table-cell table:style-name="cell_frame_all" table:number-rows-spanned="1" table:number-columns-spanned="1">
                  <text:p text:style-name="table_al">A: Domeinmanager</text:p>
                  <text:p text:style-name="table_al">A: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m het gelegenheid geven zienswijze(n) naar voren te brengen achterwege te laten ingevolge artikel 4:11 en 4:1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feitelijk horen van belanghebbenden in geval belanghebbende zijn zienswijze mondeling naar voren wenst te bre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Portefeuillehouder (in het bijzijn van de behandelend ambtenaar)</text:p>
                  <text:p text:style-name="table_al">A: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ezwaar- en beroe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indienen van zienswijzen, het instellen van bezwaar, beroep, hoger beroep en het verzoeken om een voorlopige voorzi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Portefeuillehouder</text:p>
                  <text:p text:style-name="table_al">A: Jurist</text:p>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vestiging ontvangst bezwaarschrift en doorzending verkeerd geadresseerd bezwaarschrift ingevolge artikelen 6:14 en 6: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 de hoogte stellen van gelegenheid tot horen inclusief uitnodigingen dienaangaande in het kader van bezwaar ingevolge artikel 7: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Jurist</text:p>
                  <text:p text:style-name="table_al">A: Juridisch 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horen van bezwaarmakers in zaken die niet aan de bezwaarschriftencommissie worden voorgelegd of feitelijk horen in gevallen waarin ambtelijk wordt gehoor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V: Portefeuillehouder</text:p>
                </table:table-cell>
                <table:table-cell table:style-name="cell_frame_all" table:number-rows-spanned="1" table:number-columns-spanned="1">
                  <text:p text:style-name="table_al">In overleg met behandelaa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afzien van horen en het al dan niet houden van een openbare hoorzitting bij zaken die vallen binnen de reikwijdte van het Aanwijzingsbesluit categorieën van bezwaarschriften waarbij ambtelijk wordt gehoord Loon op Za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er inzage leggen dan wel doen toekomen van de op de bezwaarzaak betrekking hebbende stukken aan belanghebbende ingevolge artikel 7: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Jurist</text:p>
                  <text:p text:style-name="table_al">A: (plaats) vervangend secretaris van de bezwaarschriftencommissie</text:p>
                  <text:p text:style-name="table_al">A: juridisch administratief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dagen beslissing op bezwaar en verder uitstel ingevolge artikel 7:10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p een verzoek om in te stemmen met rechtstreeks beroep bij de administratieve rechter ingevolge 7:1a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bezwaar voor zover de beslissing luidt:</text:p>
                  <text:list text:style-name="id1-3-2-5-35-1-6-30-2-2">
                    <text:list-item text:style-override="id1-3-2-5-35-1-6-30-2-2-1">
                      <text:number>•</text:number>
                      <text:p text:style-name="table_al">Niet ontvankelijk</text:p>
                    </text:list-item>
                    <text:list-item text:style-override="id1-3-2-5-35-1-6-30-2-2-2">
                      <text:number>•</text:number>
                      <text:p text:style-name="table_al">Kennelijk (on)gegrond</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ndertekenen van de beslissing op bezwaa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O: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zending/uitreiking beslissing op bezwaarschrift ingevolge artikel 7:1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ndertekening van een (pro forma) (hoger) beroepschrif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O: Domeinmanager</text:p>
                  <text:p text:style-name="table_al">O: 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ededeling aan rechtbank dat bij meer dan één rechtbank beroep is ingesteld ingevolge artikel 8: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strekken van inlichtingen aan de rechtbank en inzending van stukken ingevolge artikel 8:28, 8:45 en 8:8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vragen van afschriften of uittreksels ingevolge artikel 8:39, derde lid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maken en indienen van processtukken (verweer, repliek, dupliek) en het vragen van uitstel voor indiening ingevolge artikel 8:42 en 8:43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dienen van wensen en zienswijze(n) inzake een deskundige-onderzoek ingevolge artikel 8:47 Awb</text:p>
                </table:table-cell>
                <table:table-cell table:style-name="cell_frame_all" table:number-rows-spanned="1" table:number-columns-spanned="1">
                  <text:p text:style-name="table_al">B&amp;W</text:p>
                  <text:p text:style-name="table_al">Burgermeester</text:p>
                </table:table-cell>
                <table:table-cell table:style-name="cell_frame_all" table:number-rows-spanned="1" table:number-columns-spanned="1">
                  <text:p text:style-name="table_al">O: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zoeken om een herziening ingevolge artikel 8:8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lgemene correspondentie en besluitvorming omtrent het verloop met betrekking tot gerechtelijke procedures bij Rechtbank, Hof, Centrale Raad van Beroep en Raad van Sta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Jur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tegenwoordigen van de gemeente ter zitting in procedure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Portefeuillehouder</text:p>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sprakelijk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op aansprakelijkstellingen van schadeclaims groter dan een bedrag van € 3.000,- vanwege wettelijke aansprakelijkhei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p aansprakelijkheidsstellingen van schadeclaims tot een bedrag van € 3.000,- vanwege wettelijke aansprakelijkhei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issen tot het aansprakelijk stellen van derden groter dan een bedrag van € 3.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tot het aansprakelijk stellen van derden tot een bedrag van € 3.000,00.</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Klachten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rocedurele uitvoeringsaspecten: uitnodigen, agenda-afspraken maken, informeren, contacten met Nationale ombudsman en ondertekening van procedurestuk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Klacht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formele verkenning naar de klachtproblemen en oplossingsmogelijkheden samen met klager (mediatio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Klacht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oren en formulering advies voor B&amp;W c.q. voor Burgemeester</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Gemeentesecretaris </text:p>
                  <text:p text:style-name="table_al">A: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ndertekening klachtbeschikk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O: klachtcoördinat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Handhaving en crisis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Opleggen van een bestuurlijke boete tot een bedrag van maximaal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lgemene correspondentie toezicht- en handha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Medewerkers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aarschuwingsbrief n.a.v.</text:p>
                  <text:p text:style-name="table_al">geconstateerde overtred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 tot verlengen van de</text:p>
                  <text:p text:style-name="table_al">begunstigingstermijn van een last onder</text:p>
                  <text:p text:style-name="table_al">dwangsom of een last onder</text:p>
                  <text:p text:style-name="table_al">bestuursdwang ingevolge de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ndertekenen van (ontwerp)besluiten genomen door B&amp;W of de burgemeester, met betrekking tot handhaving en vergunningverlening op grond van de Awb, Wabo, Wm, Woningwet, artikel 59 gemeentewet en de gemeentelijke verorden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O: Domeinmanager</text:p>
                </table:table-cell>
                <table:table-cell table:style-name="cell_frame_all" table:number-rows-spanned="1" table:number-columns-spanned="1">
                  <text:p text:style-name="table_al">Geldt niet voor gevallen waarin het ondertekeningsmandaat bij wet is uitgeslot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 tot opleggen of (gedeeltelijk) wijzigen van een last onder dwangsom ingevolge Awb hoofdstuk 5, Wabo, Woningwet, Wet milieubeheer, Wro, Vuurwerkbesluit, Besluit bodemkwaliteit, gemeentelijke regelgeving, Drank- en Horecawet, Wet op de Kansspel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Portefeuillehouder</text:p>
                  <text:p text:style-name="table_al">A: HTO- omgevingszorg crisisorganisatie</text:p>
                  <text:p text:style-name="table_al">A: Voorzitter HTO overleg van de crisisorganisatie</text:p>
                </table:table-cell>
                <table:table-cell table:style-name="cell_frame_all" table:number-rows-spanned="1" table:number-columns-spanned="1">
                  <text:p text:style-name="table_al">Bij dwangsommen waarbij in totaal een bedrag van meer dan 25.000 euro per overtreding wordt opgelegd, beslist de portefeuillehouder. In de overige gevallen beslist het Domeinmanager</text:p>
                  <text:p text:style-name="table_al">Ten tijde van inzet bij een calamiteit in de gemeente Loon op Zand:</text:p>
                  <text:p text:style-name="table_al">Bij dwangsommen waarbij in totaal een bedrag van meer dan 25.000 euro per overtreding wordt opgelegd, beslist de Voorzitter van het HTO overleg. In de overige gevallen beslist de HTO- omgevingszorg van de crisisorganisati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ningsbrief / vaststellen van de</text:p>
                  <text:p text:style-name="table_al">verplichting tot betaling van</text:p>
                  <text:p text:style-name="table_al">verbeurde dwangsommen of van de</text:p>
                  <text:p text:style-name="table_al">kosten van bestuursdwang ingevolge titel 5.3.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Inningsbeschikking ingevolge artikel 5:37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Portefeuillehouder</text:p>
                  <text:p text:style-name="table_al">O: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ndertekening last onder dwangsom ingevolge afd. 5.3.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O: Domeinmanager</text:p>
                  <text:p text:style-name="table_al">O: HTO- omgevingszorg van de crisisorganisatie</text:p>
                </table:table-cell>
                <table:table-cell table:style-name="cell_frame_all" table:number-rows-spanned="1" table:number-columns-spanned="1">
                  <text:p text:style-name="table_al">Mandaat aan HTO uitsluitend ten tijde van inzet bij een calamiteit in de gemeente Loon op Zand</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gedeeltelijk intrekken van een last onder dwangsom ingevolge de Awb hoofdstuk 5, Wabo, Woningwet, Wet milieubeheer, Wro, Vuurwerkbesluit, Besluit bodemkwaliteit, gemeentelijke regelgeving, DHW. Wet op de kansspel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HTO- omgevingszorg van de crisisorganisatie</text:p>
                </table:table-cell>
                <table:table-cell table:style-name="cell_frame_all" table:number-rows-spanned="1" table:number-columns-spanned="1">
                  <text:p text:style-name="table_al">Mandaat aan HTO uitsluitend ten tijde van inzet bij een calamiteit in de gemeente Loon op Zand</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issen op verzoek tot wijzigen of intrekken dwangsombesluit op grond van artikel 5:3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HTO- omgevingszorg van de crisisorganisatie</text:p>
                </table:table-cell>
                <table:table-cell table:style-name="cell_frame_all" table:number-rows-spanned="1" table:number-columns-spanned="1">
                  <text:p text:style-name="table_al">Mandaat aan HTO uitsluitend ten tijde van inzet bij een calamiteit in de gemeente Loon op Zand</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In geval van spoed besluiten tot het toepassen van bestuursdwang, alsmede bijbehorend kostenverhaal, ingevolge artikel 125 Gemeentewet en afd. 5.3.1.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oezichthouder Fysiek Domein</text:p>
                  <text:p text:style-name="table_al">A: HTO- omgevingszorg van de crisisorganisatie</text:p>
                  <text:p text:style-name="table_al">A: Officier van dienst Bevolkinszorg van de crisisorganisatie</text:p>
                </table:table-cell>
                <table:table-cell table:style-name="cell_frame_all" table:number-rows-spanned="1" table:number-columns-spanned="1">
                  <text:p text:style-name="table_al">Uitgezonderd: de bevoegdheid om woningen/lokalen te sluiten op grond van 13b Opiumwet (Damocles) en artikel 174a Gemeentewet (Victoria)</text:p>
                  <text:p text:style-name="table_al">Mandaat aan HTO en Officier van dienst uitsluitend ten tijde van inzet bij een calamiteit in de gemeente Loon op Zand</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Uitvoering Wet kenbaarheid</text:p>
                  <text:p text:style-name="table_al">publiekrechtelijke beperkingen ingevolge artikel 5, lid 1,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s Fysiek Dome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ekstuele wijzig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oorvoeren van tekstuele wijzigingen in vastgestelde beslui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wijzen toezichthouder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Nemen van aanwijzingsbesluiten van toezichthouders belast met het toezicht op de naleving van de bij of krachtens de</text:p>
                  <text:p text:style-name="table_al">Wet algemene bepalingen omgevingsrecht c.q. Omgevingswet</text:p>
                  <text:p text:style-name="table_al">Woningwet c.q. Omgevingswet</text:p>
                  <text:p text:style-name="table_al">Wet milieubeheer c.q. Omgevingswet</text:p>
                  <text:p text:style-name="table_al">Algemene plaatselijke verordening</text:p>
                  <text:p text:style-name="table_al">Wet veiligheidsregio’s</text:p>
                  <text:p text:style-name="table_al">gestelde regels, voor deze betrekking hebben op de brand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Regionaal Commandant van de Veiligheidsregio Midden- en West-Brabant</text:p>
                  <text:p text:style-name="table_al">A: Domeinmanager</text:p>
                </table:table-cell>
                <table:table-cell table:style-name="cell_frame_all" table:number-rows-spanned="1" table:number-columns-spanned="1">
                  <text:p text:style-name="table_al">Het mandaat geldt voor het toezicht op de naleving van de bij of krachtens de Omgevingswet gestelde regels, zodra deze in werking treden en voor zover deze voor het toezicht op brandveiligheid in de plaats treden van de Wet algemene bepalingen omgevingsrecht, de Woningwet, de Wet milieubeheer en de Wet veiligheidsregio’s.</text:p>
                </table:table-cell>
              </table:table-row>
            </table:table>
            <text:p text:style-name="table_bottom"/>
          </text:section>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ysiek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rincipebeslu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incipebesluit medewerking verlenen op basis van een binnenplanse afwijking (reguliere Wabo-procedure) ingevolge artikel 2.12, 1e lid, onder a, onder 1° Wabo c.q. artikel 22.10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incipebesluit medewerking verlenen op basis van een buitenplanse kleine afwijking (kruimelgevallenregeling, reguliere Wabo-procedure) en passend in gemeentelijk beleid ingevolge artikel 2.12, 1e lid, onder a, onder 2° Wabo juncto artikel 4, bijlage II Bor vervalt met de komst va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incipebesluit medewerk­ing verlenen op basis van een buitenplanse kleine afwijking (kruimelgevallenregeling, reguliere Wabo-procedure), maar niet passend in gemeentelijk beleid ingevolge artikel 2.12, 1e lid, onder a, onder 2° Wabo juncto artikel 4, bijlage II Bor vervalt met de komst va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 bij minder dan 5 woningen dan wel maximaal 1 miljoen aan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incipebesluit medewerking verlenen op basis van een buitenplanse afwijking (projectafwijkingsbesluit, uitgebreide Wabo-procedure) ingevolge artikel 2.12, 1e lid, onder a, onder 3° Wabo vervalt met de komst van de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 bij minder dan 5 woningen dan wel maximaal 1 miljoen aan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incipebesluit medewerking verlenen op basis van een (partiële) herziening van het bestemmingsplan ingevolge artikel 3.1 Wro c.q 4.2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 bij minder dan 5 woningen dan wel maximaal 1 miljoen aan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incipebesluit medewerking verlenen middels een wijzigingsplan dan wel een uitwerkingsplan ingevolge artikel 3.6 Wro c.q. Artikel 2.8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rincipebesluit geen medewerking verlenen (alle ge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 bij minder dan 5 woningen dan wel maximaal 1 miljoen aan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tekenen van principe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rondz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wijzing aanvraag planschade ivm kennelijke ongegrondheid ingevolge artikel 6.1.3.1. Bro c.q. 4:5 en 4:130 Awb juncto 15.1, 15.8 en 15.9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dienen zienswijzen op concept planschadeadvies ingevolge Procedureverordening planschade c.q. nadeelcompens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luiten planschadeverhaalsovereenkomst ingevolge artikel 6a, lid 4 Wro. 6.4a C.q. Nadeelcompensatie 13.3c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gaan, verlengen, wijzigen en beëindigen overeenkomsten (samenwerking, realisatie, intentie, kostenverhaal, planschade e.d.) c.q. nadeelcompensatie artikel 14.1 Omgevingswet jo. Artikel 4:12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gaan, verlengen, wijzigen en beëindigen verkoop-, bruikleen- en verhuurovereenkomsten snippergroen/reststrok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gaan, verlengen, wijzigen en beëindigen overeenkomsten, vestiging van zakelijke rechten</text:p>
                </table:table-cell>
                <table:table-cell table:style-name="cell_frame_all" table:number-rows-spanned="1" table:number-columns-spanned="1">
                  <text:p text:style-name="table_al">B&amp;W</text:p>
                  <text:p text:style-name="table_al">Burgemeesters</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gaan, verlengen, wijzigen en beëindigen overeenkomsten huur, ingebruikgeving en bruikleen van gronden met een maximale waarde van 5.000,- eur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gaan, verlengen, wijzigen en beëindigen pachtovereenkomst met een maximale waarde van 5.000,- euro</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egstand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en van de wettelijke bevoegdheden inzake de vergunning tijdelijke verhuur ingevolge artikel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Notari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verdracht van onroerende zaken aan of door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Ruiling van roerende zaken, inclusief ontvangen koopsommen, de toegiften + verlenen van kwijt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stiging, aanvaarding en afstanddoening zakelijk re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 huurkoop uitgeven van eigendommen van de gemeent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tegenwoordigen burgemeester bij verlijden van (een) Akte(n) inzake koop, verkoop, ruiling, verlenen en aannemen zakelijke rechten daaro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ijden van (een) Akte inzake borgstelling door de gemeente, opmaken Akte, te verlijden en te tekenen, ontvangen en betalen koopsommen en verder alles wat in dat kader nodig is en wordt geacht (nut, noodzaak of wenselijkh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Notaris</text:p>
                </table:table-cell>
                <table:table-cell table:style-name="cell_frame_all" table:number-rows-spanned="1" table:number-columns-spanned="1">
                  <text:p text:style-name="table_al">Betreft overdracht bevoegdheden door mandaatgever aan aangewezen notaris voor betreffende transacti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ijdelijke aanstellen van wisselende leden van de Straatnaamcommissie ingevolge artikel 5, eerste lid, onder c van de Verordening Naamgeving en Nummering (adressen) Loon op Zand 2019</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secretaris / adviseur van de Straatnaamcommissie</text:p>
                </table:table-cell>
                <table:table-cell table:style-name="cell_frame_all" table:number-rows-spanned="1" table:number-columns-spanned="1">
                  <text:p text:style-name="table_al">De gemandateerde is bij voorkeur werkzaam bij het fysiek domein.</text:p>
                  <text:p text:style-name="table_al">Het aanstellen van een medewerker van een ander organisatieonderdeel tot secretaris / adviseur, is eveneens mog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emeente-eigendom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chademeldingen aan gemeente-eigendommen, exclusief gemeentelijke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 Fysiek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gifte bij de politie van vermissing, verlies, diefstal en vernieling van gemeente-eigendomm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Medewerker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kopen van afgeschreven en niet voor een gemeentelijk doel bruikbare roerende zaken tot een bedrag van 5.000 eu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Hoofd Buitendien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fva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en en wijzigen dagen inzamelen afvalstoffen ingevolge de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uiten over inzamelingsacties kleding, inclusief het stellen van voorwaa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Adviseur Beleidsontwikkeling A</text:p>
                </table:table-cell>
                <table:table-cell table:style-name="cell_frame_all" table:number-rows-spanned="1" table:number-columns-spanned="1">
                  <text:p text:style-name="table_al">Maximaal 4 per jaar conform advies CBF</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passen van spoedeisende bestuursdwang en /of bestuursdwang met een korte begunstigingstermijn bij verkeerd ter inzameling aangeboden of dumping(en) van afval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Riool, kabels en leid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uiten op aanvraag instemming aanleg kabels en leidingen t.b.v. de telecommunicatie en overige nutsvoorzieningen ingevolge Telecommunicatiewet, Algemene Verordening Ondergrondse Infrastructuur Loon op Zand en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 beleidsondersteuning en 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uiten op aanvragen voor rioolaanslui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Consulent adviseur beleidsontwikkeling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omen en gr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schrijven overhangend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oezichthouder</text:p>
                  <text:p text:style-name="table_al">A: Adviseur, consulent B, C en A</text:p>
                  <text:p text:style-name="table_al">A: Medewerker beleidsondersteuning en uitvoering technisch B,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passen bestuursdwang / opleggen dwangsom overhangend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text:p>
                  <text:p text:style-name="table_al">A: Domeinmanager</text:p>
                </table:table-cell>
                <table:table-cell table:style-name="cell_frame_all" table:number-rows-spanned="1" table:number-columns-spanned="1">
                  <text:p text:style-name="table_al">Ondermandaat aan Domeinmanager mits met instemming portefeuillehoude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voor de gemeente aanvragen van kap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gen, verkeer en CRO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emen van eenvoudige verkeersbesluiten welke geen invloed hebben op de verkeerscirculatie, ingevolge de Wegenverkeerswet, BABW, RVV, de</text:p>
                  <text:p text:style-name="table_al">CROW-publicaties en de Verkeersvisie Loon op Z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 beleidsondersteuning en uitvoering technisch B,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Nemen van gecompliceerde verkeersbesluiten welke invloed hebben op de verkeerscirculatie, ingevolge de Wegenverkeerswet, BABW, RVV, de</text:p>
                  <text:p text:style-name="table_al">CROW-publicaties en de Verkeersvisie Loon op Z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over ontheffingen op ingevolge de Wegenverkeerswet, BABW, RVV en de Verkeersvisie Loon op Zan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A: Domeinmanager</text:p>
                  <text:p text:style-name="table_al">A: Medewerker beleidsondersteuning en uitvoering technisch B, D</text:p>
                  <text:p text:style-name="table_al">A: Consulent adviseur beleidsontwikkeling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emen van tijdelijke verkeersmaatregelen ingevolge het Besluit Administratieve Bepalingen inzake Wegverkeer en de CROW-publi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 beleidsondersteuning en uitvoering B</text:p>
                  <text:p text:style-name="table_al">A: Consulent adviseur beleidsontwikkeling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Vaststellen en wijzigen van het Gladheidsbestrijdingsplan ingevolge de Wegen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Hoofd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uiten op aanvragen vergunningen aanleggen, beschadigen en veranderen wegen ingevolge de Wegenwet en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Consulent adviseur beleidsontwikkeling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uiten tot het tijdelijk in gebruik geven van openbare ruimte aan derden ingevolge de APV en de CROW publi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anstellen verkeersregelaars ingevolge artikel 56, aanhef en lid 1, onder b, Besluit administratieve bepalingen inzake het wegverkeer (BA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Medewerker Fysiek Dome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Mark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Uitvoeren van de bevoegdheden op grond van de Marktverordening Loon op Zand 2021</text:p>
                  <text:p text:style-name="table_al">Aanwijzen van de marktmeester op grond van de Marktverordening Loon op Zand 20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 Domeinmanager</text:p>
                  <text:p text:style-name="table_al">A : Marktmees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mgevings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zenden van brieven ingevolge de hoofdstukken 2 en 3 van de Wabo c.q. Hoofdstuk 4 en 5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zenden van een ontvangstbevestiging van een aanvraag omgevingsvergunning, welke wordt voorbereid met de reguliere, uitgebreide of gefaseer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s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oorzenden van een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zoek indienen aanvullende gegevens ten behoeve van de aanvraag, welke wordt voorbereid met de reguliere, uitgebreide of gefaseer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s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zoek indienen gewijzigde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erzenden brief aanvraag (geen omgevingsvergunningplichtig projec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s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 buiten behandeling stellen aanvraag, welke wordt voorbereid met de reguliere, uitgebreide of gefaseer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 verlengen beslistermijn aanvraag welke wordt voorbereid met de reguliere, uitgebreide of gefaseer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leggen plan aan de commissie als bedoeld in artikel 9.1 Verordening Commissie Ruimtelijke Kwaliteit op grond van artikel 2.10 lid 1 sub d Wabo juncto artikel 12 lid 1 sub a Woningwet c.q. Afdeling 17. 2 Omgevingswet Artikel 2.2.3.1. lid 1 Besluit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s Fysiek Dome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Uitgebreide procedure omgevingsve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aststellen van een ontwerpbesluit ingevolge artikel 3.10 Wabo; Artikel 3.11 Awb, met uitzondering van een procedure ex. Artikel 2.12 lid 1 sub a onder 3 Wabo </text:p>
                </table:table-cell>
                <table:table-cell table:style-name="cell_frame_all" table:number-rows-spanned="1" table:number-columns-spanned="1">
                  <text:p text:style-name="table_al">.B &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Kennisgeving van een ontwerpbeschikking ingevolge 3.10 Wabo en artikel 3.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s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en naar aanleiding van mondelinge en schriftelijke zienswijzen ingevolge Artikel 3.10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gunningverlening (beslu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Medewerking verlenen op basis van een buitenplanse kleine afwijking (kruimelgevallenregeling, reguliere Wabo-procedure), maar niet passend in gemeentelijk beleid ingevolge artikel 2.12, 1e lid, onder a, onder 2° Wabo juncto artikel 4, bijlage II Bor c.q. 5.18 juncto 5.21 Omgevingswet afd. 8.1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 mits er een principebesluit aan vooraf is gegaan.</text:p>
                  <text:p text:style-name="table_al">Indien geen principebesluit aan vooraf gegaan:</text:p>
                  <text:p text:style-name="table_al">A: Portefeuillehouder bij minder dan 5 woningen dan wel maximaal 1 miljoen aan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Medewerking verlenen op basis van een buitenplanse afwijking (projectafwijkingsbesluit, uitgebreide Wabo-procedure) ingevolge artikel 2.12, 1e lid, onder a, onder 3° Wabo c.q. 5.18 juncto 5.21 Omgevingswet afd. 8.1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vorming inzake een omgevingsvergunning die is voorbereid met de reguliere voorbereidingsprocedure, inclusief incidenteel geïntegreerde besluiten (aanha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sluitvorming inzake een omgevingsvergunning die is voorbereid met de uitgebreide voorbereidingsprocedure, inclusief incidenteel geïntegreerde besluiten (aanhakers), met uitzondering van een procedure ex. artikel 2.12 lid 1 sub a onder 3 Wabo en met uitzondering van die gevallen waarin zienswijzen zijn ingedie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lenen van een gefaseerde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Voor de fases in de gefaseerde omgevingsvergunning geldt in beginsel hetzelfde mandaat als wanneer deze vergunning niet in fases zou zijn aangevraagd.</text:p>
                  <text:p text:style-name="table_al">Uitzondering is hierop de verkorte tweede fase van 14 weken: deze wordt verleend door het Domeinmanage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Kennisgeving van een van rechtswege verleende omgevingsvergunning die is voorbereid met de regulier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jzigen van de voorschriften in een omgevingsvergunning ingevolge artikel 2.31 Wabo c.q. Artikel 5.39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Gedeeltelijk) intrekken van een verleende omgevingsvergunning ingevolge artikel 2.33 c.q. Artikel 5.40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intrekken van een besluit tot intrekking van een</text:p>
                  <text:p text:style-name="table_al">omgevingsvergunning, voor zover de omgevingsvergunning is ingetrokken op grond van artikel 2.33 lid 2 onder a Wabo c.q. Artikel 5.40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chterwege laten van toepassing van afdeling 3.4 Awb en artikel 3:44 Awb, alsmede artikel 2.26 en 3.19 Wabo vanwege staatsveiligheid, ingevolge artikel 3.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Aanhouden van een aanvraag omgevingsvergunning in verband met sloop en nieuw te bouwen bouwwerk ingevolge artikel 3.4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en van een omgevingsvergunning die is voorbereid met de reguliere procedure in afwijking van een wettelijke aanhoudingsgrond ingevolge artikel 3.3, 3e en 6e lid en 3.5 3e l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Besluiten dat een omgevingsvergunning die is voorbereid met de reguliere procedure direct in werking treedt ingevolge Artikel 6.2 Wabo</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Inwinnen van advies bij Waterschap of ander bestuursorgaan dat zorg draagt voor het beheer van het zuiveringstechnisch werk of het oppervlaktewater (inclusief vanwege coördinatie met watervergunning) ingevolge artikel 2.26 en 3.19 Wabo en 6.2 Waterwet c.q. 16.15 en 16.15a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s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anvragen (ontwerp)verklaring van geen bedenkingen (v.v.g.b.) bij andere bestuursorganen ingevolge artikel 2.27 en 2.28 Wabo c.q. 16.15 en 16.16 en afdeling 4.1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s Fysiek Domein</text:p>
                </table:table-cell>
                <table:table-cell table:style-name="cell_frame_all" table:number-rows-spanned="1" table:number-columns-spanned="1">
                  <text:p text:style-name="table_al">Uitgezonderd : v.v.g.b. aan de raad in het kader van de toepassing van artikel 2.12.1.a.3 Wabo c.q. 5.18 Omgevingswet</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en over en verstrekken van verklaring van geen bedenkingen aan ander bestuursorgaan ingevolge artikel 2.27 en 2.28 Wabo c.q. 16.15 en 16.16 en afdeling 4.1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zoeken van ander bestuursorgaan tot wijzigen of intrekken omgevingsvergunning; betreft vergunningen waarvoor verklaring van geen bedenkingen is gegeven ingevolge artikel 2.29 Wabo c.q. Artikel 5.41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verige besluitvorming in verband met een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oezicht en handhav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uiten tot stilleggen van bouwwerkzaamheden zonder of in afwijking van een omgevingsvergunning als bedoeld in artikel 2.1, eerste lid, onder a. Wabo (bouwstop), zonder of in combinatie met een (preventieve) last onder dwangsom ingevolge artikel 5.17, 5.18 en artikel 6.2 Wabo, Afd. 5.3.1 en afd. 5.3.2 Awb en 125 gemeentewet c.q. artikel 18.1 en 18.2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oezichthouder Fysiek Domein</text:p>
                </table:table-cell>
                <table:table-cell table:style-name="cell_frame_all" table:number-rows-spanned="1" table:number-columns-spanned="1">
                  <text:p text:style-name="table_al">Het stilleggen bij mondelinge aanzegging van bouwwerkzaamheden geschiedt door de medewerkers Fysiek Domei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intrekken van een besluit tot stillegging van de bouwwerkzaamheden zoals bedoeld in</text:p>
                  <text:p text:style-name="table_al">artikel 2.1, eerste lid, onder a van de Wabo (bouwstop), al dan niet in combinatie met een (preventieve) last onder dwangsom ingevolge artikel 5.17, 5.18 en artikel 6.2 Wabo, Afd. 5.3.1 en afd. 5.3.2, Awb. Artikel 125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oezichthouder Fysiek Domein</text:p>
                  <text:p text:style-name="table_al">A: Medewerkers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schriftelijk bevel tot stillegging van slopen zonder sloopmelding als bedoeld in artikel 1.26 Bouwbesluit 2012 of in afwijking van voorwaarden aan het slopen als bedoeld in artikel 1.29 lid 1 en 2 Bouwbesluit 2012 op grond van artikel 125 Gemeentewet en artikel 5:21 Awb c.q. artikel 4.3, eerste lid en artikel 4.4. en 4.5 Omgevingswet jo. 7.10, 7.5 en 7.14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zonder voorafgaande schriftelijke waarschuwing stilleggen van slopen zonder sloopmelding als bedoeld in artikel 1.26 Bouwbesluit 2012 of in afwijking van voorwaarden aan het slopen als bedoeld in artikel 1.29 lid 1 en 2 Bouwbesluit 2012 op grond van artikel 125 Gemeentewet en artikel 5:21 Awb, al dan niet in combinatie met een (preventieve) last onder dwangsom ingevolge artikel 5.17, 5.18 en artikel 6.2 Wabo, Afd. 5.3.1 en afd. 5.3.2, Awb. Artikel 125 Gemeentewet c.q. 4.5 Omgevingswet jo. 7.10, 7.5 en 7.14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Toezichthouders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geven van aanwijzingen op grond van artikel 1.65, lid 1 en 2.23 van de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Besluitvorming naar aanleiding van een verzoek om handhav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Uitoefenen van bevoegdheden in het kader van de Beleidsregel gebiedsontzegging in de gemeente Loon op Z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Hulpofficieren van justitie van politie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opvragen en in ontvangst nemen van gegevens uit de</text:p>
                  <text:p text:style-name="table_al">strafregisters en justitiële documentatiedienst ten behoeve van de handhaving van de openbare ord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Medewerker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Correspondentie die voortvloeit uit de werkzaamheden rondom bouw- en woningtoez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 Fysiek Dome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lgemene Plaatselijke Verordening en Duinverorde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erlenen, weigeren, verlenen van toestemming, intrekken en schorsen van een vergunning of ontheffing op grond van de APV ingevolge de artikelen 1:6; 2:1, 2:6, 2:9, 2:10, 2:11, 2:25, 2:28, 2:38b, 2:39a, 2:73a, 2:80, 2:80d, 3:3, 4:6, 4:18, 5:3, 5:6, 5:7, 5:8, 5:11, 5:13, 5:16, 5:18, 5:23, 5:34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Medewerker Fysiek Domein</text:p>
                </table:table-cell>
                <table:table-cell table:style-name="cell_frame_all" table:number-rows-spanned="1" table:number-columns-spanned="1">
                  <text:p text:style-name="table_al">Het mandaat aan de Medewerker Fysiek Domein strekt zich uitsluitend uit tot het mandaat op grond van artikel 2:10 APV</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fdoen en ondertekenen van correspondentie, niet zijnde een besluit als bedoeld in artikel 1:3 van de Algemene wet bestuursrecht, waarbij sprake is van een reactie op een melding van een evenement dat ingevolge artikel 2:25 APV vrijgesteld is van de vergunningpli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binden van voorschriften en beperkingen aan een vergunning of ontheffing op grond van de APV ingevolge artikel 1:4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Het stellen van nadere regels en het beperken van een verbod ingevolge artikel 2:6, lid 2; artikel 2:9, lid 2; artikel 3:3, lid 10; artikel 4:13, lid 3, artikel 2:10, lid 3;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erlenen, weigeren, intrekken of schorsen van een vergunning of ontheffing op grond van de Duinverordening gemeente Loon op Za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erbinden van voorschriften aan een vergunning of ontheffing op grond van de Duinverordening gemeente Loon op Za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Uitstel verlenen van de indieningstermijn voor een vergunning op grond van de Duinverordening gemeente Loon op Zan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slissen tot het al dan niet op verzoek vaststellen van een tijdelijk afwijkend sluitingsuur voor horecabedrijven ingevolge artikel 2:30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wijzen aanplakborden voor het aanbrengen van meningsuitingen en bekendmakingen</text:p>
                  <text:p text:style-name="table_al">ingevolge artikel 2:42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Plaatsen aanwijzen waar het verbod een hond te laten verblijven of te laten lopen ex artikel 2:57 APV, niet geld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Plaatsen aanwijzen waar het gebod dat een hond zich niet van uitwerpselen ontdoet op plaatsen zoals genoemd in artikel 2:58, lid 4 APV niet geld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anwijzen van gebieden en het ontheffing verlenen m.b.t. het houden van hinderlijke of schadelijke dieren ingevolge artikel 2:6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anwijzen van gevaarlijke honden en opleggen van een aanlijngebod of een aanlijn- en muilkorfgebod ingevolge artikel 2:59 en 2:59a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Geven van een schriftelijke waarschuwing aan de eigena(a)r(en) / houder(s) van het dier/ de dieren indien er klachten zijn over de geluidsproductie van het dier/ de dieren ingevolge artikel 2:6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Opleggen van een voornemen tot het toepassen van bestuursdwang aan de gebruiker van de woning of het gebouw zoals bedoeld in het tweede en derde lid van artikel 151d van de Gemeentewet, conform artikel 2:79, derde lid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De bevoegdheden met betrekking tot de aanwijzing collectieve festiviteiten zoals bedoeld in artikel 4: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in behandeling nemen van en besluiten op een aankondiging van het houden van een betoging ingevolge artikel 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verkorten van de termijn voor de aankondiging van het houden van een betoging en een mondelinge kennisgeving in behandeling nemen. ingevolge artikel 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kendmaken besluit aan rechthebbende over te gaan tot het doen aanbrengen of wijzigen van een voorwerp, bord of voorziening ten behoeve van het verkeer de openbare verlichting. ingevolge artikel 2:21,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Verdagen van het besluit op de aanvraag om vergunning bedoeld in artikel 3:3, eerste lid,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Het in behandeling nemen van en besluiten op een melding in het kader van een incidentele festiviteit ingevolge artikel 4: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fdoen en ondertekenen van correspondentie, niet zijnde een besluit als bedoeld in artikel 1:3 van de Algemene wet bestuursrecht, waarbij sprake is van een reactie op een kennisgeving van een incidentele festiviteit als bedoeld in artikel 4: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Fysiek Dome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lcohol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erlenen, schorsen en intrekken van een vergunning voor het schenken van alcoholhoudende dranken ingevolge artikel 3,4, 31,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Verlenen van ontheffing op aanvraag van het verstrekken en schenken van zwak-alcoholische dranken ingevolge 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Medewerker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Toepassen bestuursdwang ingevolge artikel 44 Alcoholwet, alsmede opleggen van een bestuurlijke boete op grond van artikel 44a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de bevoegdheid ontzeggen zwakalcoholhoudende drank te verkopen vanaf de locatie waar in genoemde bepaling bedoeld gedrag heeft plaatsgevonden en het opleggen van een last onder bestuursdwang ingevolge artikel 19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Afhandelen, inclusief toekennen, van de melding van een wens van de vergunninghouder als bedoeld artikel 30a Alcoholwet en het weigeren van de wijziging van het aanhangs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op de Kansspe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erlenen van een vergunning voor het plaatsen van speelautomaten in een horeca-inrichting ingevolge artikel 30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Medewerker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lenen van een vergunning voor het houden van een kansspel ingevolge artikel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erbieden van bijeenkomsten, bedoeld in artikel 7c, derde lid, van de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behandeling nemen van en beslissen op een melding voor het houden van een klein kansspel ingevolge artikel 7c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fdoen en ondertekenen van correspondentie, niet zijnde een besluit als bedoeld in artikel 1:3 van de Algemene wet bestuursrecht, waarbij sprake is van een reactie op een melding klein kansspel als bedoeld in artikel 7c van de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Fysiek Dome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Zondags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erlenen van een ontheffing van het verbod om op Zondag zonder strikte noodzaak gerucht te verwekken, dat op een afstand van meer dan 200 meter van het punt van verwekking hoorbaar is ingevolge artikel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lenen van een ontheffing van het verbod om op Zondag voor 13 uur openbare vermakelijkheden te houden, daartoe gelegenheid te geven of daaraan deel te nemen ingevolge artikel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inkeltijdenwet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aanwijzen van koopzon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erlenen van vrijstellingen van de in artikel 2 van de Winkeltijdenwet genoemde ver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Milieu (Wet milieubeheer c.q. 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Algemene correspondentie die een direct gevolg is van procedures die gevolgd worden op grond van de Wet milieubeheer c.q.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verzorgen van correspondentie ten aanzien van meldingen in het kader van het Besluit Bodemkwaliteit ingevolge artikel 2 lid 1 en 2 en artikel 3 lid 1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beoordelen van de ingekomen meldingen in het kader van het Besluit Bodemkwaliteit ingevolge Artikel 2 lid 1 en 2 en artikel 3 lid 1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verzoeken om gegevens betreffende samenstelling en/of emissie van bouwstoffen nadat deze is toegepast ingevolge artikel 2 lid 1 en 2 en artikel 3 lid 1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anschrijvingen naar aanleiding van controles op grond van milieuregelgeving in het kader van de handhavingstaak c.q.</text:p>
                  <text:p text:style-name="table_al">klachtenafhandeling waarbij B&amp;W bevoegd gezag zijn ingevolge artikel 18.2 Wet Milieubeheer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kkoordverklaring voor het</text:p>
                  <text:p text:style-name="table_al">Programma van Eisen ten behoeve van de opslag van consumentenvuurwerk ingevolge het Vuurwerkbesluit c.q. Besluit kwaliteit leefomgeving en Besluit activiteit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sluiten en meldingen ten aanzien van de Wet Bodem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opleggen van maatwerkvoorschriften en nadere eisen ingevolge de Wet milieubeheer en het Activiteitenbesluit milieubeheer c.q.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Beschikkingen op basis van het Besluit lozen buiten inr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Gelijkwaardigheidsbeoordelingen ingevolge artikel 8.40a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ouwregel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Afhandelen van een sloopmelding en het opleggen van nadere voorwaarden aan het slopen op grond van artikel 1.29 lid 1 en 2 Bouwbesluit 2012, na een sloopmelding als bedoeld in artikel 1.26 Bouwbesluit 2012 c.q. Artikel 4.3, eerste lid en artikel 4.4. en 4.5 Omgevingswet jo. 7.10, 7.5 en 7.14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wijzigen van nadere voorwaarden aan het slopen op grond van artikel 1.30 Bouwbesluit 2012 c.q. 4.3, eerste lid en 4.5 Omgevingswet jo. 7.5 en 7.14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erlening omgevingsvergunning “in afwijking van” op grond van artikel2.5.8 t/m 2.5.11, 2.5.14, 2.5.16 t/m 2.5.19, 2.5.22, 2.5.25, 2.5.29, 2.5.30 de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Bouwverordening vervalt per 01-01-2024</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oestaan afwijkingen op grond van artikel 2.1.5 van de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Bouwverordening vervalt per 01-01-2024</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binden van voorwaarden aan een omgevingsvergunning om het bouwen op verontreinigde grond tegen te gaan op grond van Artikel 2.4.2 van de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Bouwverordening vervalt per 01-01-2024</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 ingevolge artikel 6, lid 2, artikel 2, lid 2 en 3 Woningwet, artikel 8.4 en 8.4 Bouwbesluit 2012 c.q. artikel 4.3, eerste lid, aanhef en onder a Omgevingswet jo. art 7.18 en 7.38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leggen plan aan de commissie als</text:p>
                  <text:p text:style-name="table_al">bedoeld in artikel 9.1 GBV (welstand) ingevolge artikel 2.10 lid 1 sub d Wabo juncto artikel 12 lid 1 sub a Ww juncto artikel 9 G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Fys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erlenen langere termijn aan Commissie Ruimtelijke Kwaliteit voor het uitbrengen van het welstandsadvies ingevolge artikel 9.5, lid 3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Bouwverordening vervalt per 01-01-2024</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Diverse publicaties in het kader bouw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Beslissen dat het uiterlijk van de bouwwerken genoemd in artikel 12, lid 1, aanhef en onder a en b, Woningwet in ernstige mate in strijd is in met redelijke eisen van welstand, beoordeeld naar de criteria als bedoeld in de gemeentelijke welstandsnot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Afhandelen gebruiksmelding en opleggen nadere voorwaarden na gebruiksmelding ingevolge artikel 1.20 t/m 1.22 Bouwbesluit 2012 c.q. artikel 6.10 en 6.9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Wijzigen nadere voorwaarden gebruiksmelding ingevolge artikel 1.22 Bouwbesluit c.q. artikel 6.9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Toezending of uitreiking ontvangstbevestiging sloopmelding, waarin de datum van ontvangst is vermeld, ingevolge artikel 1.28, Bouw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ext:p text:style-name="table_al"> De Awb is van toepassing op verkeer tussen burgers en bestuursorgane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fwijken indieningstermijn sloopmelding ingevolge artikel 1.26, lid 5, Bouwbesluit 2012 c.q. artikel 7.10 Besluit bouwwerken leefom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Gebouw, open erf of terrein sluiten indien herhaaldelijke overtreding van <text:span text:style-name="nadrukondlijn">artikel 1a</text:span> of <text:span text:style-name="nadrukondlijn">artikel 1b</text:span><text:a xlink:href="http://wetten.overheid.nl/BWBR0005181/2016-07-01#HoofdstukII_Afdeling1_Artikel1b" xlink:type="simple">,</text:a> Woningwet naar het oordeel van het bevoegd gezag gepaard gaat met een bedreiging van de leefbaarheid of een gevaar voor de gezondheid of de veiligheid, ingevolge artikel 17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luchtvaa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dviseren van Gedeputeerde Staten over een aanvraag tot ontheffing als bedoeld in artikel 8a.51 van de Wet luchtvaartik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Energiebesparingspli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het kader van energietoezicht en ter verkrijging van de gegevens die de bedrijven via het eLoket bij RVO hebben aangeleverd:</text:p>
                  <text:list text:style-name="id1-3-2-5-36-1-6-172-2-2">
                    <text:list-item text:style-override="id1-3-2-5-36-1-6-172-2-2-1">
                      <text:number>•</text:number>
                      <text:p text:style-name="table_al">het verrichten van alle benodigde voorbereidingshandelingen;</text:p>
                    </text:list-item>
                    <text:list-item text:style-override="id1-3-2-5-36-1-6-172-2-2-2">
                      <text:number>•</text:number>
                      <text:p text:style-name="table_al">het voeren van correspondentie;</text:p>
                    </text:list-item>
                    <text:list-item text:style-override="id1-3-2-5-36-1-6-172-2-2-3">
                      <text:number>•</text:number>
                      <text:p text:style-name="table_al">het verstrekken van informatie;</text:p>
                    </text:list-item>
                    <text:list-item text:style-override="id1-3-2-5-36-1-6-172-2-2-4">
                      <text:number>•</text:number>
                      <text:p text:style-name="table_al">het inwinnen van adviezen;</text:p>
                    </text:list-item>
                  </text:list>
                  <text:list text:style-name="id1-3-2-5-36-1-6-172-2-3">
                    <text:list-item text:style-override="id1-3-2-5-36-1-6-172-2-3-1">
                      <text:number>•</text:number>
                      <text:p text:style-name="table_al">het uitnodigen voor bijeenkomsten.</text:p>
                    </text:list-item>
                    <text:list-item text:style-override="id1-3-2-5-36-1-6-172-2-3-2">
                      <text:number>•</text:number>
                      <text:p text:style-name="table_al">het verrichten van privaatrechtelijke rechtshandelingen passend binnen de taakstelling</text:p>
                    </text:list-item>
                    <text:list-item text:style-override="id1-3-2-5-36-1-6-172-2-3-3">
                      <text:number>•</text:number>
                      <text:p text:style-name="table_al">het verrichten van feitelijke handelingen passend binnen de taakstellin</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irecteur Omgevingsdienst Midden- en West Brabant</text:p>
                </table:table-cell>
                <table:table-cell table:style-name="cell_frame_all" table:number-rows-spanned="1" table:number-columns-spanned="1">
                  <text:p text:style-name="table_al">Ondermandaat, ondervolmacht toegestaan</text:p>
                  <text:p text:style-name="table_al">Indien ten gevolge van wijziging van wet- en regelgeving de uitoefening van bevoegdheden gaat strekken ter uitvoering van andere wet- en regelgeving, dan wel indien in de uitoefening ten gevolge van een dergelijke wijziging veranderingen optreden, blijven zij, voor zover hun strekking en omvang door die wijziging niet wezenlijk veranderen, behoren tot de bevoegdheden die aan de directeur zijn verleend</text:p>
                  <text:p text:style-name="table_al">Uitvoerder van de bevoegdheden informeert het Domeinmanager en de portefeuillehouder indien de uitoefening van een gemandateerde bevoegdheid naar verwachting politieke en maatschappelijke gevolgen kan hebben of indien een besluit tot consequentie kan hebben dat de gemeente of burgemeester en wethouders aansprakelijk worden gesteld of anderszins aangesproken worden. In de gevallen bedoeld in de vorige volzin verschaft de uitvoerder tijdig vooraf alle benodigde informatie en voert hij overleg met het Domeinmanager en de portefeuillehouder alvorens de bewuste bevoegdheid uit te oef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stcategor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Publicaties in Weekjournaal ingevolge onder meer de Awb/W/Inspraak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Adviseur beleidsontwikkeling C,B,A</text:p>
                  <text:p text:style-name="table_al">A: Hoofd buitendien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verstrekken van deelopdrachten voor werken, levering en diens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Adviseur beleidsontwikkeling A</text:p>
                </table:table-cell>
                <table:table-cell table:style-name="cell_frame_all" table:number-rows-spanned="1" table:number-columns-spanned="1">
                  <text:p text:style-name="table_al">Voor zover voor deze deelopdrachten een raamovereenkomst is gesloten middels een aanbestedingsprocedure</text:p>
                </table:table-cell>
              </table:table-row>
            </table:table>
            <text:p text:style-name="table_bottom"/>
          </text:section>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 Domei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eerlingenvervo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zaken aangaande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Beleidsmedewerker regiovervoer</text:p>
                  <text:p text:style-name="table_al">A: Consulent Zorglok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inclusief afwijzen) op een verzoek inzake vervoersvoorziening / rolstoel / HBH / Begeleiding</text:p>
                  <text:p text:style-name="table_al">Voorzieningen: &lt; € 25.000,- per verstrekking</text:p>
                  <text:p text:style-name="table_al">Zorg: &lt; € 25.000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Wmo</text:p>
                  <text:p text:style-name="table_al">A: Teamleider jeugd</text:p>
                  <text:p text:style-name="table_al">O: Consulent Wmo O: Consulent jeugd</text:p>
                  <text:p text:style-name="table_al">O: Consulent Zorg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inclusief afwijzen) op een verzoek inzake vervoersvoorziening / rolstoel / HBH / Begeleiding</text:p>
                  <text:p text:style-name="table_al">Voorzieningen: &gt; € 25.000,- per verstrekking</text:p>
                  <text:p text:style-name="table_al">Zorg: &gt; € 25.000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O: Teamleider Wmo</text:p>
                  <text:p text:style-name="table_al">O: Teamleider jeugd</text:p>
                  <text:p text:style-name="table_al">O: Consulent Wmo O: Consulent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ingen op grond van de Wmo en de Verordening Maatschappelijke Ondersteuning (intrekking en invordering PGB), op basis van door het college vastgestelde uitvoerings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Wmo</text:p>
                  <text:p text:style-name="table_al">A: Teamleider jeugd</text:p>
                  <text:p text:style-name="table_al">O: Consulent Wmo O: Consulent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issen tot het beëindigen van een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Wmo</text:p>
                  <text:p text:style-name="table_al">A: Teamleider jeugd</text:p>
                  <text:p text:style-name="table_al">A: Consulent Wmo</text:p>
                  <text:p text:style-name="table_al">A: Consulent jeugd</text:p>
                  <text:p text:style-name="table_al">A: Consulent Zorgloket</text:p>
                  <text:p text:style-name="table_al">A: BO administratie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mutatie ond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Wmo</text:p>
                  <text:p text:style-name="table_al">A: Teamleider jeugd</text:p>
                  <text:p text:style-name="table_al">A: Consulent Wmo</text:p>
                  <text:p text:style-name="table_al">A: Consulent jeugd</text:p>
                  <text:p text:style-name="table_al">A: Consulent Zorgloket</text:p>
                  <text:p text:style-name="table_al">A: BO administratie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ing van een woningaanpassing &lt;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Wmo</text:p>
                  <text:p text:style-name="table_al">A: Teamleider jeugd</text:p>
                  <text:p text:style-name="table_al">O: 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ing van een woningaanpassing &gt;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O: Teamleider Wmo</text:p>
                  <text:p text:style-name="table_al">O: Teamleider jeugd</text:p>
                  <text:p text:style-name="table_al">O: Consulent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O: Teamleider Wmo</text:p>
                  <text:p text:style-name="table_al">O: Teamleider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rekken van voorschotten in het kader van de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O: budgetbeheerder Wmo</text:p>
                  <text:p text:style-name="table_al">A: Senior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ing inzake fiatteringsgr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op de aanvraag voor een Europese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Wmo</text:p>
                  <text:p text:style-name="table_al">A: Teamleider jeugd</text:p>
                  <text:p text:style-name="table_al">O: Consulent Wmo</text:p>
                  <text:p text:style-name="table_al">O: Consulent Zorg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en van heronderzoek voor de verlenging van een Europese gehandicaptenparkeerkaart, alsmede besluiten omtrent de verlenging van een Europese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Wmo</text:p>
                  <text:p text:style-name="table_al">A: Teamleider jeugd</text:p>
                  <text:p text:style-name="table_al">O: Consulent Wmo</text:p>
                  <text:p text:style-name="table_al">O: Consulent Zorglok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Zorg op grond van de Jeugdwet: &lt; €25.000,- per verstrekking c.q.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jeugd</text:p>
                  <text:p text:style-name="table_al">A: Teamleider Wmo</text:p>
                  <text:p text:style-name="table_al">O: Consulent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org op grond van de Jeugdwet : &gt; €25.000,- per verstrekking c.q.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O: Teamleider jeugd</text:p>
                  <text:p text:style-name="table_al">O: Teamleider Wmo</text:p>
                  <text:p text:style-name="table_al">O: Consulent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zoek tot onderzoek aan de Raad voor de Kinderbescherming als bedoeld in artikel 2.4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jeugd</text:p>
                  <text:p text:style-name="table_al">A: Teamleider Wmo</text:p>
                  <text:p text:style-name="table_al">A: Consulent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ntvangen, verzenden en opslaan van berichten in het kader van de jeugdbescherming en jeugdreclassering, resp. gedwongen jeugdzorg in de Collectieve Opdracht Routeer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jeugd</text:p>
                  <text:p text:style-name="table_al">A: Consulent jeugd</text:p>
                  <text:p text:style-name="table_al">A: Consulent Zorgloket</text:p>
                  <text:p text:style-name="table_al">A: BO administratie jeu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p grond van artikel 8.1.4 Jeugdwet, artikel 5.1 Verordening Jeugdhulp gemeente Loon op Zand (Invordering ten onrechte genoten PGB en intrekken PGB) op basis van door het college vastgeleg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jeugd</text:p>
                  <text:p text:style-name="table_al">A: Consulent jeu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op de gemeentelijke schuldhulpverl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en ondertekenen van overeenkomsten in het kader van schuldhulpverlening (Wgs en Bgs), voor zover deze nodig zijn voor het uitvoeren van het geldende integrale beleidsplan en uitvoeringsplan schuldhulpverlen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Uitvoering van de Wet Gemeentelijke Schuldhulpverlening waaronder:</text:p>
                  <text:list text:style-name="id1-3-2-5-37-1-6-26-2-2">
                    <text:list-item text:style-override="id1-3-2-5-37-1-6-26-2-2-1">
                      <text:number>•</text:number>
                      <text:p text:style-name="table_al">Toekennen en afwijzen van aanvragen schuldhulpverlening</text:p>
                    </text:list-item>
                    <text:list-item text:style-override="id1-3-2-5-37-1-6-26-2-2-2">
                      <text:number>•</text:number>
                      <text:p text:style-name="table_al">Beëindigen van gemeentelijke schuldhulpverlening</text:p>
                    </text:list-item>
                  </text:list>
                  <text:p text:style-name="table_al">Toepassen van de hardheidsclausule met een maximum van € 7.500 per j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SHV</text:p>
                  <text:p text:style-name="table_al">O: Consulent S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oekennen, alsmede afwijzen van aanvragen voor kwijtschelding, de Samen-Loont-pas en Subject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Seniormedewerker financiële administratie</text:p>
                  <text:p text:style-name="table_al">O: 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en van heronderzoeken in het kader van kwijtschelding, Samen-Loont-pas en Subject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Seniormedewerker financiële administratie</text:p>
                  <text:p text:style-name="table_al">O: 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Regeling Opvang Asielzoe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voering Regeling Opvang Asielzoekers (RO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statushou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gaan en ondertekenen van overeenkomsten in het kader van inburgering/ opvang asielzoerkers, voor zover deze nodig zijn voor het uitvoeren van het geldende beleidskader.</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eleid sport, jeugd, subsidie en onderwij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aststellen van de jaarrekening van gesubsidieerde instel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O: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ekenen van correspondentie van de door B&amp;W verleende subsidies naar verenigingen en instel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O: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frekening kredieten bijzonder onderwijs</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partiële) vrijstelling van de leerplicht ingevolge artikel 5 en verder Leerplicht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O: beëdigd ambtenaar le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Correspondentie inzake de uitvoering Leerplicht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op zaken aangaande leerlingenvervo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aststellen en uitvoeren van procedures bij scholenbouw (indien principebeslissing is genomen en voor zover vallend binnen het principebeslui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mtrent de goedkeuring van schets- en definitieve plannen met kostenbegroting van de b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afdoen van brieven van feitelijke aard en het voeren van correspondentie voor zover deze betrekking hebben op het werkterrein van het domei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voering van de algemene subsidieverordening en bijbehorende subsidieregelingen en/of beleidsregels. Hieronder wordt verstaan:</text:p>
                  <text:list text:style-name="id1-3-2-5-37-1-6-42-2-2">
                    <text:list-item text:style-override="id1-3-2-5-37-1-6-42-2-2-1">
                      <text:number>•</text:number>
                      <text:p text:style-name="table_al">Subsidieverleningen en subsidievaststellingen die vallen onder de criteria van de Algemene subsidieverordening en de subsidieregelingen en/of beleidsregels en die vallen binnen de daarin genoemde budgetten (normbedragen en plafonds);</text:p>
                    </text:list-item>
                    <text:list-item text:style-override="id1-3-2-5-37-1-6-42-2-2-2">
                      <text:number>•</text:number>
                      <text:p text:style-name="table_al">Het behandelen van aanvragen en vaststellen van subsidie met inachtneming van de daarbij behorende beslis- en/of uitstel- c.q. verdagingstermijnen;</text:p>
                    </text:list-item>
                    <text:list-item text:style-override="id1-3-2-5-37-1-6-42-2-2-3">
                      <text:number>•</text:number>
                      <text:p text:style-name="table_al">Afwijzingen van aanvragen voor subsidie op grond van de criteria die genoemd staan in de algemene subsidieverordening, de subsidieregelingen en/of de beleidsregels;</text:p>
                    </text:list-item>
                    <text:list-item text:style-override="id1-3-2-5-37-1-6-42-2-2-4">
                      <text:number>•</text:number>
                      <text:p text:style-name="table_al">Betaalbaarstelling van voorschotten;</text:p>
                    </text:list-item>
                    <text:list-item text:style-override="id1-3-2-5-37-1-6-42-2-2-5">
                      <text:number>•</text:number>
                      <text:p text:style-name="table_al">Betaalbaarstelling en invordering van te verrekenen subsidi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Onder voorbehoud van collegiale toetsing wat betreft de verlening, vaststelling, bevoorschotting en invordering van subsidies tot een bedrag van € 5.000,00.</text:p>
                  <text:p text:style-name="table_al">O: Domeinmanager:</text:p>
                  <text:p text:style-name="table_al">Onder voorbehoud van collegiale toetsing wat betreft de verlening, vaststelling, bevoorschotting en invordering van subsidies vanaf een bedrag van € 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besluiten op aanvragen tot registratie van een kindercentrum, gastouderbureau en/of gastouder in het Landelijk Register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text:p>
                  <text:p text:style-name="table_al">A: Domeinmanager</text:p>
                </table:table-cell>
                <table:table-cell table:style-name="cell_frame_all" table:number-rows-spanned="1" table:number-columns-spanned="1">
                  <text:p text:style-name="table_al">Mandaat aan medewerker strekt zich uitsluitend uit tot inwilligende besluit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doorvoeren van een aanvraag om wijziging in het Landelijk Register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text:p>
                  <text:p text:style-name="table_al">A: Domeinmanager</text:p>
                </table:table-cell>
                <table:table-cell table:style-name="cell_frame_all" table:number-rows-spanned="1" table:number-columns-spanned="1">
                  <text:p text:style-name="table_al">Mandaat aan medewerker strekt zich uitsluitend uit tot inwilligende besluit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verwijderen van een registratie van een kindercentrum, gastouderbureau en/of gastouder uit het Landelijk Register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anwijzen van medewerkers van de GGD Hart voor Brabant als toezichthouders ingevolge de Wet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irecteur GGD Hart voor 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noemen van de gemeentelijke lijkschouwers ingevolge de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irecteur GGD Hart voor 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nstemmen met de jaarlijks door de GGD Hart voor Brabant opgestelde offerte met betrekking tot uitvoering toezicht en inspecties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ondertekenen van brieven namens het college mits bij besluit expliciet is ingestemd met de conceptbr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nemen van besluiten in het kader van de Sociaal Medische Indicatie (SMI) en het verwerken ervan in een beschikk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
            <text:p text:style-name="table_bottom"/>
          </text:section>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mein Bedrijfsvoering/ Dienstverlening</text:spa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aangifte van geboorte en overlijden, bedoeld in de artikelen 19e en 19h van Boek 1 van het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tellen van een andere termijn voor begraving of crematie, bedoeld in artikel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geven van schriftelijk verlof tot ontleding, bedoeld in artikel 68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fgeven van een laissez-passer betreffende het vervoer van lijken dan wel de verklaring, bedoeld in artikel 11, vierde lid, van het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noemen, schorsen en ontslaan van ambtenaren en buitengewoon ambtenaren van de burgerlijke stand op grond van Boek 1 van het Burgerlijk Wetboek en het Besluit Burgerlijke Stand 199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 Burgerzaken</text:p>
                </table:table-cell>
                <table:table-cell table:style-name="cell_frame_all" table:number-rows-spanned="1" table:number-columns-spanned="1">
                  <text:p text:style-name="table_al">Mandaat aan Medewerker burgerzaken strekt zich uitsluitend uit tot de benoeming buitengewoon ambtenaar van de burgerlijke st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wijzen dan wel intrekken van een aanwijzing van een huis der gemeente op grond van Boek 1 van het Burgerlijk Wetboek en het Besluit burgerlijke stand 199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voeren van de 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 Burgerzaken</text:p>
                  <text:p text:style-name="table_al">A: Toezichthoud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met betrekking tot registratie van niet-ingezetenen, bedoeld in artikel 2 van het Besluit mandaat Registratie Niet-Ingezet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 Burgerzaken</text:p>
                </table:table-cell>
                <table:table-cell table:style-name="cell_frame_all" table:number-rows-spanned="1" table:number-columns-spanned="1">
                  <text:p text:style-name="table_al">Betreft ondermandaat namens Minister van Binnenlandse Zaken en Koninkrijksrelatie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uitoefenen van de volgende bevoegdheden op grond van de Kieswet en het Kiesbesluit:</text:p>
                  <text:list text:style-name="id1-3-2-5-38-1-6-11-2-2">
                    <text:list-item text:style-override="id1-3-2-5-38-1-6-11-2-2-1">
                      <text:number>•</text:number>
                      <text:p text:style-name="table_al">het verrichten van de handelingen, waaronder en omtrent het registreren van de kiesgerechtigdheid, bedoeld in de hoofdstukken D en Y van de Kieswet;</text:p>
                    </text:list-item>
                    <text:list-item text:style-override="id1-3-2-5-38-1-6-11-2-2-2">
                      <text:number>•</text:number>
                      <text:p text:style-name="table_al">het voor elke verkiezing benoemen van de leden van elk stembureau en van een voldoende aantal plaatsvervangende leden, bedoeld in artikel E4 van de Kieswet;</text:p>
                    </text:list-item>
                    <text:list-item text:style-override="id1-3-2-5-38-1-6-11-2-2-3">
                      <text:number>•</text:number>
                      <text:p text:style-name="table_al">het voor elke verkiezing benoemen van de leden van het gemeentelijk stembureau en een voldoend aantal plaatsvervangende leden, bedoeld in artikel E8 van de Kieswet;</text:p>
                    </text:list-item>
                    <text:list-item text:style-override="id1-3-2-5-38-1-6-11-2-2-4">
                      <text:number>•</text:number>
                      <text:p text:style-name="table_al">het aanwijzen van een geschikt stemlokaal voor elk stembureau, bedoeld in artikel J4 eerste tot en met vierde lid van de Kieswet;</text:p>
                    </text:list-item>
                    <text:list-item text:style-override="id1-3-2-5-38-1-6-11-2-2-5">
                      <text:number>•</text:number>
                      <text:p text:style-name="table_al">het instellen van een Gemeentelijke Stembureau, bedoeld in artikel E7 van de Kieswet.</text:p>
                    </text:list-item>
                  </text:list>
                </table:table-cell>
                <table:table-cell table:style-name="cell_frame_all" table:number-rows-spanned="1" table:number-columns-spanned="1">
                  <text:p text:style-name="table_al">
                    <text:span text:style-name="nadrukcur">B&amp;W</text:span>
                  </text:p>
                </table:table-cell>
                <table:table-cell table:style-name="cell_frame_all" table:number-rows-spanned="1" table:number-columns-spanned="1">
                  <text:p text:style-name="table_al">
                    <text:span text:style-name="nadrukcur">A:</text:span>
                    <text:span text:style-name="nadrukcur">Domeinmanager</text:span>
                  </text:p>
                  <text:p text:style-name="table_al">
                    <text:span text:style-name="nadrukcur">A:</text:span>
                    <text:span text:style-name="nadrukcur">Medewerker Burgerzaken</text:span>
                  </text:p>
                </table:table-cell>
                <table:table-cell table:style-name="cell_frame_all" table:number-rows-spanned="1" table:number-columns-spanned="1">
                  <text:p text:style-name="table_al">Mandaat van de Medewerker Burgerzaken strekt zich uitsluitend uit tot het verrichten van de handelingen, waaronder en omtrent het registreren van de kiesgerechtigdheid, bedoeld in de hoofdstukken D en Y van de Kieswe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oefenen van de volgende bevoegdheden op grond van de Kieswet en Kiesbesluit:</text:p>
                  <text:list text:style-name="id1-3-2-5-38-1-6-12-2-2">
                    <text:list-item text:style-override="id1-3-2-5-38-1-6-12-2-2-1">
                      <text:number>•</text:number>
                      <text:p text:style-name="table_al">het aanwijzen van ambtenaren, bedoeld in artikel H4 van de Kieswet;</text:p>
                    </text:list-item>
                    <text:list-item text:style-override="id1-3-2-5-38-1-6-12-2-2-2">
                      <text:number>•</text:number>
                      <text:p text:style-name="table_al">het inrichten van het stemlokaal en het zo nodig aanwijzen van personen die het stembureau ten dienste worden gesteld, bedoeld in artikel J4, vijfde lid van de Kieswet;</text:p>
                    </text:list-item>
                    <text:list-item text:style-override="id1-3-2-5-38-1-6-12-2-2-3">
                      <text:number>•</text:number>
                      <text:p text:style-name="table_al">het uitreiken van een nieuwe stempas, bedoeld in artikel J8, eerste lid van de Kieswet;</text:p>
                    </text:list-item>
                    <text:list-item text:style-override="id1-3-2-5-38-1-6-12-2-2-4">
                      <text:number>•</text:number>
                      <text:p text:style-name="table_al">het uitvoeren van de handelingen met betrekking tot de kiezerspas en de schriftelijke volmacht, bedoeld in de hoofdstukken K en L, paragraaf 2, van de Kieswet;</text:p>
                    </text:list-item>
                    <text:list-item text:style-override="id1-3-2-5-38-1-6-12-2-2-5">
                      <text:number>•</text:number>
                      <text:p text:style-name="table_al">het afgeven van een verklaring omtrent de kiesgerechtigdheid en de bevoegdheid van een gemachtigde, bedoeld in Hoofdstuk L, paragraaf 2 van de Kieswet;</text:p>
                    </text:list-item>
                  </text:list>
                </table:table-cell>
                <table:table-cell table:style-name="cell_frame_all" table:number-rows-spanned="1" table:number-columns-spanned="1">
                  <text:p text:style-name="table_al">
                    <text:span text:style-name="nadrukcur">Burgemeester</text:span>
                  </text:p>
                </table:table-cell>
                <table:table-cell table:style-name="cell_frame_all" table:number-rows-spanned="1" table:number-columns-spanned="1">
                  <text:p text:style-name="table_al">
                    <text:span text:style-name="nadrukcur">A: Domeinmanager</text:span>
                  </text:p>
                  <text:p text:style-name="table_al">
                    <text:span text:style-name="nadrukcur">A: Medewerker Burgerzaken</text:span>
                  </text:p>
                </table:table-cell>
                <table:table-cell table:style-name="cell_frame_all" table:number-rows-spanned="1" table:number-columns-spanned="1">
                  <text:p text:style-name="table_al">Mandaat voor medewerker Burgerzaken strekt zich niet uit tot het aanwijzen van ambtenaren, bedoeld in artikel H4 van de Kieswe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 de taken en bevoegdheden die in de Paspoortwet en de Paspoortuitvoeringsregeling Nederland 2001 aan de burgemeester zijn opgedra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voeren van de taken en bevoegdheden die in de Wegenverkeerswet 1994, het Reglement Rijbewijzen en de Regeling bestelling, transport en beveiliging rijbewijzen aan de burgemeester zijn opgedra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richten van de handelingen met betrekking tot de bekendmaking van de verkrijging van het Nederlanderschap, bedoeld in de artikelen 60a en 60b van het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Wethouders</text:p>
                  <text:p text:style-name="table_al">A: Domeinmanager</text:p>
                  <text:p text:style-name="table_al">A: Medewerker Burgerzaken</text:p>
                </table:table-cell>
                <table:table-cell table:style-name="cell_frame_all" table:number-rows-spanned="1" table:number-columns-spanned="1">
                  <text:p text:style-name="table_al">Betreft machtig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oefenen van alle handelingen ten aanzien van aangelegenheden die verband houden met de aan de burgemeester bij of krachtens de Rijkswet op het Nederlanderschap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verband met de erkenning, bedoeld in artikel 4, vierde lid, van de Rijkswet op het Nederlanderschap in ontvangst nemen en beoordelen van bewijs van biologisch ouderscha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vragen van inlichtingen, bedoeld in:</text:p>
                  <text:list text:style-name="id1-3-2-5-38-1-6-18-2-2">
                    <text:list-item text:style-override="id1-3-2-5-38-1-6-18-2-2-1">
                      <text:number>•</text:number>
                      <text:p text:style-name="table_al">de artikelen 9, 10, 11, 12 en 13 van de Wet justitiële en strafvorderlijke gegevens juncto artikel 13, eerste lid en derde lid, onder c, van het Besluit justitiële en strafvorderlijke gegevens;</text:p>
                    </text:list-item>
                    <text:list-item text:style-override="id1-3-2-5-38-1-6-18-2-2-2">
                      <text:number>•</text:number>
                      <text:p text:style-name="table_al">de artikelen 9, 10, 11, 12, 13 en 31 van de Wet justitiële en strafvorderlijke gegevens juncto artikel 12, onder c, van het Besluit justitiële en strafvorderlijke gegevens;</text:p>
                    </text:list-item>
                    <text:list-item text:style-override="id1-3-2-5-38-1-6-18-2-2-3">
                      <text:number>•</text:number>
                      <text:p text:style-name="table_al">de artikelen 9, 10, 11, 12 en 13 van de Wet justitiële en strafvorderlijke gegevens juncto artikel 20 van het Besluit justitiële en strafvorderlijke gegevens;</text:p>
                    </text:list-item>
                    <text:list-item text:style-override="id1-3-2-5-38-1-6-18-2-2-4">
                      <text:number>•</text:number>
                      <text:p text:style-name="table_al">de artikelen 9, 10, 11, 12 en 13 van de Wet justitiële en strafvorderlijke gegevens juncto artikel 16, onder b, van het Besluit justitiële en strafvorderlijke gegevens;</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amens de minister nemen uitoefenen van alle handelingen ten aanzien van de aangelegenheden, bedoeld in artikel 8 van de Regeling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fgeven van verklaringen betreffende legalisatie van handtekeningen en waarmerken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uitoefenen van de bevoegdheden inzake de bewaring van gevonden zaken, bedoeld in de artikelen 5 tot en met 10 van Boek 5 van het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Medewerker Telefonie, ontvangst en informatie</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doen van aangifte wegens valsheid in geschrift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basisregistratie adressen en 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fbakening van panden en verblijfsobjecten en het benoemen en afbakenen van standplaatsen en ligplaatsen ingevolge artikel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beleidsondersteuning</text:p>
                  <text:p text:style-name="table_al">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tot het vaststellen van nummer-aanduidingen ingevolge artikel 6 Wet BAG en artikel 3 van de Verordening naamgeving en nummering Loon op Zand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 beleidsondersteuning Uitvoering technisch B</text:p>
                  <text:p text:style-name="table_al">A: Medewerker balie Openbare Ruimte</text:p>
                  <text:p text:style-name="table_al">Uitvoering beleid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ststelling van geometrische gegevens van panden en verblijfsobjecten ingevolge artikel 8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beleidsondersteuning</text:p>
                  <text:p text:style-name="table_al">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stellen en afgeven van brondocumenten ingevolge 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beleidsondersteuning</text:p>
                  <text:p text:style-name="table_al">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Zorgdragen voor een goede beschikbaarheid, werking en beveiliging van de basisregistratie ingevolge artikel 14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beleidsondersteuning</text:p>
                  <text:p text:style-name="table_al">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nderhouden dan wel doen onderhouden van het berichtenverkeer met de landelijke voorziening zoals bedoeld in artikel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beleidsondersteuning</text:p>
                  <text:p text:style-name="table_al">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 verzoek verlenen aan eenieder van inzage in de basisregistratie, alsmede het verstrekken van de opgenomen gegevens zoals bedoeld in artikel 32 lid 1 onder a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beleidsondersteuning</text:p>
                  <text:p text:style-name="table_al">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ntvangen, doorzetten en afhandelen van meldingen en verzoeken zoals bedoeld in artikel 37 en artikel 38 inclusief de verwerking daarvan zoals bedoeld in de artikelen 31, 39, 40 en 41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beleidsondersteuning Uitvoering technisch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rchief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sluiten en vernieuwen van contracten ten behoeve van de uitvoering van de Archiefwet en het Archiefbeslui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Teamleid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vangen door reproducties van archiefbescheiden en opmaken van een verklaring van vervanging door reproducties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zoeken om een machtiging van Gedeputeerde Staten om overbrenging naar de gemeentelijke archiefbewaarplaats op te schorten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tellen van beperkingen aan de openbaarheid van archiefbescheiden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overbrengen van archiefbescheiden die niet voor vernietiging in aanmerking komen naar de gemeentelijke archiefbewaarplaats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opstellen van een lijst van de te vernietigen archiefbescheiden, die niet zijn overgebracht naar de archiefbewaarplaats en het daadwerkelijk vernietigen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vreemden van archiefbescheiden aan een andere zorgdrager, voor zover deze niet zijn overgebracht naar de archiefbewaarplaats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opstellen van een lijst van de te migreren archiefbescheiden, die niet zijn overgebracht naar de archiefbewaarplaats en het daadwerkelijk migreren ingevolge de Archiefwet en het Archief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Informatiemanag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asisregistratie Grootschalige Topograf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20 Wet BGT, ingevolge artikel 11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O-informatie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ingevolge artikel 12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O-informatie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 ingevolge artikel 13 Wet BT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O-informatie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 ingevolge artikel 14 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O-informatie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ingevolge artikel 27 en 28 Wet BT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O-informatie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 ingevolge artikel 30 Wet BT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O-informatiebeheerder</text:p>
                </table:table-cell>
                <table:table-cell table:style-name="cell_frame_all" table:number-rows-spanned="1" table:number-columns-spanned="1">
                  <text:p text:style-name="table_al">Mandaat treedt gelijktijdig in werking met de inwerkingtreding van artikel 30 Wet BT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t open ove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op verzoeken op grond van de Wet open overheid en de Wet hergebruik van overheidsinform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Medewerkers Fysiek Domein</text:p>
                </table:table-cell>
                <table:table-cell table:style-name="cell_frame_all" table:number-rows-spanned="1" table:number-columns-spanned="1">
                  <text:p text:style-name="table_al">Mandaat voor medewerkers Fysiek Domein geldt ten behoeve van de uitvoering van de Wet hergebruik van overheidsinformatie</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actieve en passieve openbaarmaking van documenten, bedoeld in de Wet open overhei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Uitvoering van besluiten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uiten op verzoek om inzage van persoonsgegevens ingevolge artikel 15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luiten en ondertekenen verwerkersovereenkomst ingevolge artikel 28, lid 3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aststellen privacyverklaring gemeentelijke website ingevolge artikel 12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en op verzoek om persoonsgegevens te verwijderen (recht op vergetelheid) ingevolge artikel 17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lenen van toestemming aan verwerker om een (nieuwe) subverwerker de persoonsgegevens te laten verwerken ingevolge artikel 28 lid 2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sluiten op verzoek om minder persoonsgegevens te verwerken ingevolge artikel 18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luiten op verzoek om persoonsgegevens in overdraagbare vorm te ontvangen (dataportabiliteit) ingevolge artikel 20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sluiten op verzoek om geen gegevens te verwerken (recht van bezwaar) ingevolge artikel 21 AVG</text:p>
                </table:table-cell>
                <table:table-cell table:style-name="cell_frame_all" table:number-rows-spanned="1" table:number-columns-spanned="1">
                  <text:p text:style-name="table_al">B&amp;W</text:p>
                  <text:p text:style-name="table_al">Burgeme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en verwerkingsregister ingevolge artikel 30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aststellen Gegevensbeschermingseffect-beoordeling ingevolge artikel 35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Melden datalek bij de toezichthoudende autoriteit op grond van artikel 33 AV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Domeinmanager</text:p>
                  <text:p text:style-name="table_al">A: Functionaris Gegevensbeheer</text:p>
                  <text:p text:style-name="table_al">A: CISO</text:p>
                </table:table-cell>
                <table:table-cell table:style-name="cell_frame_all" table:number-rows-spanned="1" table:number-columns-spanned="1">
                  <text:p text:style-name="table_al">Meldingen door FG en CISO worden afgestemd met Domeinmanager</text:p>
                </table:table-cell>
              </table:table-row>
            </table:table>
            <text:p text:style-name="table_bottom"/>
          </text:section>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n en Belast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Correspondentie en ondertek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verband houdende met het vragen van inlichtingen of gegevens van eenvoudige aard, inzake voorwaarden en begeleidend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tekenen van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anwijzing ambtenaren en financi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wijzing heffingsambtenaar ingevolge 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ing invorderingsambtenaar ingevolge 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wijzing treasur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van vaste geldleningen en kasgeldleningen en uitlenen (kas)geld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reasurer</text:p>
                </table:table-cell>
                <table:table-cell table:style-name="cell_frame_all" table:number-rows-spanned="1" table:number-columns-spanned="1">
                  <text:p text:style-name="table_al">Ondermandaat aan treasurer geldt uitsluitend met goedkeuring Domeinmanag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chikken over kas, bank- en girosald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doen van aangifte op grond van de wet op de Omzet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doen van aangifte op grond van de wet op d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zekeren van gemeente-eigendommen en eigendommen van derden waarbij de gemeente belang he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per kwartaal aanleveren aan het CBS en de provincie van de Iv3 (=informatie voor derden) bestaande uit gegevens m.b.t. begroting, kwartaalrealisaties en jaarrek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fhandelen van statistische opg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strekken van omzetconfirmaties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Financi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voeren van de begroting (aanvragen offertes, opdrachtverstrekking, doen van uitgaven etc.)</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Budgethouders</text:p>
                  <text:p text:style-name="table_al">A: Domeinmanager</text:p>
                  <text:p text:style-name="table_al">A: Projectleider</text:p>
                  <text:p text:style-name="table_al">A: Adviseur beleidsontwikkeling C, B, A</text:p>
                  <text:p text:style-name="table_al">A: Hoofd buitendienst.</text:p>
                  <text:p text:style-name="table_al">A: Medewerker Fysiek Domein</text:p>
                  <text:p text:style-name="table_al">A: Teamleider Fysiek Domein</text:p>
                </table:table-cell>
                <table:table-cell table:style-name="cell_frame_all" table:number-rows-spanned="1" table:number-columns-spanned="1">
                  <text:p text:style-name="table_al">Passend binnen de Regeling budgethouders gemeente Loon op Zand en Regeling budgethouder-schap strategische projecten</text:p>
                  <text:p text:style-name="table_al">Mandaat aan Teamleider Fysiek Domein beperkt zich tot opdrachtverstrekking</text:p>
                  <text:p text:style-name="table_al">Mandaat aan Medewerker Fysiek Domein beperkt zich tot opdrachtverstrekking ter hoogte van maximaal € 5.000,-, uitsluitend in geval van calamiteit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uitvoering van de procedure ingevolge het Aanbestedingsreglement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luiten tot het aangaan en ondertekenen van, het verrichten van rechtshandelingen ter uitvoering van en het vertegenwoordigen van de gemeente in en buiten rechte met betrekking tot publiekrechtelijke overeenkomsten, voor zover het onderwerp tot diens portefeuille behoor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O: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gunnen van opdrachten inzake</text:p>
                  <text:list text:style-name="id1-3-2-5-39-1-6-22-2-2">
                    <text:list-item text:style-override="id1-3-2-5-39-1-6-22-2-2-1">
                      <text:number>•</text:number>
                      <text:p text:style-name="table_al">Werken</text:p>
                    </text:list-item>
                  </text:list>
                  <text:list text:style-name="id1-3-2-5-39-1-6-22-2-3">
                    <text:list-item text:style-override="id1-3-2-5-39-1-6-22-2-3-1">
                      <text:number>•</text:number>
                      <text:p text:style-name="table_al">Diensten</text:p>
                    </text:list-item>
                    <text:list-item text:style-override="id1-3-2-5-39-1-6-22-2-3-2">
                      <text:number>•</text:number>
                      <text:p text:style-name="table_al">Leveringen</text:p>
                    </text:list-item>
                  </text:list>
                  <text:p text:style-name="table_al">in geval van calamiteit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Teamleiders van de crisisorganisatie voor enkelvoudige opdrachten tot € 5.000,-</text:p>
                  <text:p text:style-name="table_al">A: HTO-ers en OvD-BZ van de crisisorganisatie voor enkelvoudige opdrachten tot € 25.000,-</text:p>
                  <text:p text:style-name="table_al">A: Voorzitter HTO overleg van de crisisorganisatie voor enkelvoudige opdrachten</text:p>
                </table:table-cell>
                <table:table-cell table:style-name="cell_frame_all" table:number-rows-spanned="1" table:number-columns-spanned="1">
                  <text:p text:style-name="table_al">Mandaat uitsluitend ten tijde van inzet bij een calamiteit in Loon op Zan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enbaar en Europees aanbest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projectleider tot een maximumbedrag van</text:p>
                  <text:p text:style-name="table_al">€ 25.000</text:p>
                </table:table-cell>
                <table:table-cell table:style-name="cell_frame_all" table:number-rows-spanned="1" table:number-columns-spanned="1">
                  <text:p text:style-name="table_al">Mandaat voor projectleider geldt uitsluitend met goedgekeurde inkoopmelding</text:p>
                </table:table-cell>
              </table:table-row>
            </table:table>
            <text:p text:style-name="table_bottom"/>
          </text:section>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schappij en Organisatie: P&amp;O en 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Meerjarenpl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sbesluiten ARBO-meerjaren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rbeid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tegenwoordiging in en buiten rechte (geschillen + beroep: volm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Consulent P&amp;O</text:p>
                </table:table-cell>
                <table:table-cell table:style-name="cell_frame_all" table:number-rows-spanned="1" table:number-columns-spanned="1">
                  <text:p text:style-name="table_al">Per dossier afzonderlijk besluit nemen wie gemeente vertegenwoordigt. Daartoe rechtbank daarover bericht toesturen of consulenten voorzien van rechtsgeldige machtig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weerschrift: ondertek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 Gemeentesecretaris (a+b)</text:p>
                  <text:p text:style-name="table_al">O: Domeinmanager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rbeidsvoorwa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laatsing of weigering plaatsing in functieniveau:</text:p>
                  <text:p text:style-name="table_al">medewerker (a)</text:p>
                  <text:p text:style-name="table_al">Domeinmanager (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a)</text:p>
                  <text:p text:style-name="table_al">O: Medewerker P&amp;O (a)</text:p>
                  <text:p text:style-name="table_al">O: Adviseur P&amp;O (a)</text:p>
                </table:table-cell>
                <table:table-cell table:style-name="cell_frame_all" table:number-rows-spanned="1" table:number-columns-spanned="1">
                  <text:p text:style-name="table_al">Samenvattend oordeel Domeinmanager minimaal 3 of minder dan 3 (in overleg met portefeuillehouder P&amp;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arbeidsovereenkomst voor bepaalde tijd (binnen toegestane formatie) – zie 8.1</text:p>
                  <text:p text:style-name="table_al">medewerker (a)</text:p>
                  <text:p text:style-name="table_al">Domeinmanager (b)</text:p>
                  <text:p text:style-name="table_al">ingevolge 7:610 BW en 2.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a)</text:p>
                  <text:p text:style-name="table_al">O: Medewerker administratie P&amp;O (a)</text:p>
                  <text:p text:style-name="table_al">O: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stneming of weigering indienstneming voor onbepaalde tijd (binnen toegestane formatie):</text:p>
                  <text:list text:style-name="id1-3-2-5-40-1-6-11-2-2">
                    <text:list-item text:style-override="id1-3-2-5-40-1-6-11-2-2-1">
                      <text:number>•</text:number>
                      <text:p text:style-name="table_al">medewerker (a)</text:p>
                    </text:list-item>
                    <text:list-item text:style-override="id1-3-2-5-40-1-6-11-2-2-2">
                      <text:number>•</text:number>
                      <text:p text:style-name="table_al">Domeinmanager (b)</text:p>
                    </text:list-item>
                  </text:list>
                  <text:p text:style-name="table_al">ingevolge 7:610 BW en 2.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a)</text:p>
                  <text:p text:style-name="table_al">O: Medewerker administratie P&amp;O (a)</text:p>
                  <text:p text:style-name="table_al">O: Adviseur P&amp;O (a)</text:p>
                </table:table-cell>
                <table:table-cell table:style-name="cell_frame_all" table:number-rows-spanned="1" table:number-columns-spanned="1">
                  <text:p text:style-name="table_al">Samenvattend oordeel Domeinmanager minimaal 3 of minder dan 3 (in overleg met Portefeuillehouder+ na afstemming vooraf in M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arbeidsovereenkomst voor het bij oproep verrichten van werkzaamheden ingevolge 2.4 Cao Gemeenten binnen de beschikbare middelen op de 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ext:p text:style-name="table_al">O: Medewerker administratie P&amp;O</text:p>
                  <text:p text:style-name="table_al">O: 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eltijdwerk: beoordelen aanvragen</text:p>
                  <text:list text:style-name="id1-3-2-5-40-1-6-13-2-2">
                    <text:list-item text:style-override="id1-3-2-5-40-1-6-13-2-2-1">
                      <text:number>•</text:number>
                      <text:p text:style-name="table_al">medewerker (a)</text:p>
                    </text:list-item>
                    <text:list-item text:style-override="id1-3-2-5-40-1-6-13-2-2-2">
                      <text:number>•</text:number>
                      <text:p text:style-name="table_al">Domeinmanager (b)</text:p>
                    </text:list-item>
                  </text:list>
                  <text:p text:style-name="table_al">ingevolge 2 wet flexibel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a)</text:p>
                  <text:p text:style-name="table_al">O: Medewerker administratie P&amp;O (a)</text:p>
                  <text:p text:style-name="table_al">O: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kenning of weigeren extra periodiek(en)</text:p>
                  <text:list text:style-name="id1-3-2-5-40-1-6-14-2-2">
                    <text:list-item text:style-override="id1-3-2-5-40-1-6-14-2-2-1">
                      <text:number>•</text:number>
                      <text:p text:style-name="table_al">medewerker (a)</text:p>
                    </text:list-item>
                    <text:list-item text:style-override="id1-3-2-5-40-1-6-14-2-2-2">
                      <text:number>•</text:number>
                      <text:p text:style-name="table_al">Domeinmanager (b)</text:p>
                    </text:list-item>
                  </text:list>
                  <text:p text:style-name="table_al">Binnen beschikbare middelen begroting + na advies Domeinmanager.</text:p>
                  <text:p text:style-name="table_al">ingevolge 3: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a)</text:p>
                  <text:p text:style-name="table_al">O: Medewerker administratie P&amp;O (a)</text:p>
                  <text:p text:style-name="table_al">O: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Functioneringstoelage toekennen of weigeren</text:p>
                  <text:list text:style-name="id1-3-2-5-40-1-6-15-2-2">
                    <text:list-item text:style-override="id1-3-2-5-40-1-6-15-2-2-1">
                      <text:number>•</text:number>
                      <text:p text:style-name="table_al">medewerker (a)</text:p>
                    </text:list-item>
                    <text:list-item text:style-override="id1-3-2-5-40-1-6-15-2-2-2">
                      <text:number>•</text:number>
                      <text:p text:style-name="table_al">Domeinmanager (b)</text:p>
                    </text:list-item>
                  </text:list>
                  <text:p text:style-name="table_al">Binnen beschikbare middelen begroting + na advies Domeinmanager + na afstemming in MT</text:p>
                  <text:p text:style-name="table_al">ingevolge 3:8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a)</text:p>
                  <text:p text:style-name="table_al">O: Medewerker administratie P&amp;O (a)</text:p>
                  <text:p text:style-name="table_al">O: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rbeidsmarkttoelage toekennen of weigeren</text:p>
                  <text:list text:style-name="id1-3-2-5-40-1-6-16-2-2">
                    <text:list-item text:style-override="id1-3-2-5-40-1-6-16-2-2-1">
                      <text:number>•</text:number>
                      <text:p text:style-name="table_al">medewerker (a)</text:p>
                    </text:list-item>
                    <text:list-item text:style-override="id1-3-2-5-40-1-6-16-2-2-2">
                      <text:number>•</text:number>
                      <text:p text:style-name="table_al">Domeinmanager (b)</text:p>
                    </text:list-item>
                  </text:list>
                  <text:p text:style-name="table_al">ingevolge 3:9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O: Medewerker administratie / adviseur P&amp;O (a)</text:p>
                </table:table-cell>
                <table:table-cell table:style-name="cell_frame_all" table:number-rows-spanned="1" table:number-columns-spanned="1">
                  <text:p text:style-name="table_al">Binnen beschikbare middelen begroting + na advies Domeinmanager + na afstemming in M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aarnemingstoelage toekennen of weigeren</text:p>
                  <text:list text:style-name="id1-3-2-5-40-1-6-17-2-2">
                    <text:list-item text:style-override="id1-3-2-5-40-1-6-17-2-2-1">
                      <text:number>•</text:number>
                      <text:p text:style-name="table_al">medewerker (a)</text:p>
                    </text:list-item>
                    <text:list-item text:style-override="id1-3-2-5-40-1-6-17-2-2-2">
                      <text:number>•</text:number>
                      <text:p text:style-name="table_al">Domeinmanager (b)</text:p>
                    </text:list-item>
                  </text:list>
                  <text:p text:style-name="table_al">ingevolge 3:10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O: Medewerker administratie / adviseur P&amp;O (a)</text:p>
                </table:table-cell>
                <table:table-cell table:style-name="cell_frame_all" table:number-rows-spanned="1" table:number-columns-spanned="1">
                  <text:p text:style-name="table_al">Hoogte toelage is verschil tussen salaris eigen functie en inschaling in functie die men vervangt + na afstemming in M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lage onregelmatige diensten toekennen of weigeren</text:p>
                  <text:list text:style-name="id1-3-2-5-40-1-6-18-2-2">
                    <text:list-item text:style-override="id1-3-2-5-40-1-6-18-2-2-1">
                      <text:number>•</text:number>
                      <text:p text:style-name="table_al">medewerker (a)</text:p>
                    </text:list-item>
                  </text:list>
                  <text:p text:style-name="table_al">ingevolge 3:1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O: Medewerker administratie / adviseur P&amp;O (a)</text:p>
                </table:table-cell>
                <table:table-cell table:style-name="cell_frame_all" table:number-rows-spanned="1" table:number-columns-spanned="1">
                  <text:p text:style-name="table_al">Binnen beschikbare middelen begroting + na advies Domeinmanager + na afstemming in M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itendagvenstertoelage (incidenteel)</text:p>
                  <text:p text:style-name="table_al">toekennen of weigeren</text:p>
                  <text:list text:style-name="id1-3-2-5-40-1-6-19-2-3">
                    <text:list-item text:style-override="id1-3-2-5-40-1-6-19-2-3-1">
                      <text:number>•</text:number>
                      <text:p text:style-name="table_al">medewerker (a)</text:p>
                    </text:list-item>
                  </text:list>
                  <text:p text:style-name="table_al">ingevolge 3: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O: Medewerker administratie /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lage beschikbaarheidsdienst: toekennen of weigering (incidenteel)</text:p>
                  <text:list text:style-name="id1-3-2-5-40-1-6-20-2-2">
                    <text:list-item text:style-override="id1-3-2-5-40-1-6-20-2-2-1">
                      <text:number>•</text:number>
                      <text:p text:style-name="table_al">medewerker (a)</text:p>
                    </text:list-item>
                    <text:list-item text:style-override="id1-3-2-5-40-1-6-20-2-2-2">
                      <text:number>•</text:number>
                      <text:p text:style-name="table_al">Domeinmanager (b)</text:p>
                    </text:list-item>
                  </text:list>
                  <text:p text:style-name="table_al">ingevolge 3:13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O: Medewerker administratie /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iket dienst op basis van Piketregeling commando plaats incident (overgangsrecht hfdst 3 CAR)</text:p>
                  <text:list text:style-name="id1-3-2-5-40-1-6-21-2-2">
                    <text:list-item text:style-override="id1-3-2-5-40-1-6-21-2-2-1">
                      <text:number>•</text:number>
                      <text:p text:style-name="table_al">medewerker (a)</text:p>
                    </text:list-item>
                    <text:list-item text:style-override="id1-3-2-5-40-1-6-21-2-2-2">
                      <text:number>•</text:number>
                      <text:p text:style-name="table_al">Domeinmanager (b)</text:p>
                    </text:list-item>
                  </text:list>
                  <text:p text:style-name="table_al">ingevolge 3:13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conveniententoelage (toekennen of weigeren) binnen beschikbare middelen begroting + na advies Domeinmanager</text:p>
                  <text:list text:style-name="id1-3-2-5-40-1-6-22-2-2">
                    <text:list-item text:style-override="id1-3-2-5-40-1-6-22-2-2-1">
                      <text:number>•</text:number>
                      <text:p text:style-name="table_al">medewerker (a)</text:p>
                    </text:list-item>
                  </text:list>
                  <text:p text:style-name="table_al">ingevolge 3:1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O: Medewerker administratie / adviseur P&amp;O (a)</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goeding BHV</text:p>
                  <text:p text:style-name="table_al">(toekennen of weigeren)</text:p>
                  <text:list text:style-name="id1-3-2-5-40-1-6-23-2-3">
                    <text:list-item text:style-override="id1-3-2-5-40-1-6-23-2-3-1">
                      <text:number>•</text:number>
                      <text:p text:style-name="table_al">medewerker (a)</text:p>
                    </text:list-item>
                  </text:list>
                  <text:p text:style-name="table_al">ingevolge 3.20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O: Medewerker administratie /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werkvergoeding</text:p>
                  <text:p text:style-name="table_al">(toekennen of weigeren)</text:p>
                  <text:list text:style-name="id1-3-2-5-40-1-6-24-2-3">
                    <text:list-item text:style-override="id1-3-2-5-40-1-6-24-2-3-1">
                      <text:number>•</text:number>
                      <text:p text:style-name="table_al">medewerker (a)</text:p>
                    </text:list-item>
                  </text:list>
                  <text:p text:style-name="table_al">ingevolge 3.19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O: Medewerker administratie /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ubilea dienstverband – (proportionele) gratificatie</text:p>
                  <text:list text:style-name="id1-3-2-5-40-1-6-25-2-2">
                    <text:list-item text:style-override="id1-3-2-5-40-1-6-25-2-2-1">
                      <text:number>•</text:number>
                      <text:p text:style-name="table_al">medewerker (a)</text:p>
                    </text:list-item>
                    <text:list-item text:style-override="id1-3-2-5-40-1-6-25-2-2-2">
                      <text:number>•</text:number>
                      <text:p text:style-name="table_al">Domeinmanager (b)</text:p>
                    </text:list-item>
                  </text:list>
                  <text:p text:style-name="table_al">ingevolge 3.17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O: Medewerker administratie /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Jubilea + gebeurtenissen (atten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 mw</text:p>
                  <text:p text:style-name="table_al">O: Medewerker administratie / 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Toekenning of weigeren gratificatie</text:p>
                  <text:list text:style-name="id1-3-2-5-40-1-6-27-2-2">
                    <text:list-item text:style-override="id1-3-2-5-40-1-6-27-2-2-1">
                      <text:number>•</text:number>
                      <text:p text:style-name="table_al">medewerker (a)</text:p>
                    </text:list-item>
                    <text:list-item text:style-override="id1-3-2-5-40-1-6-27-2-2-2">
                      <text:number>•</text:number>
                      <text:p text:style-name="table_al">Domeinmanager (b)</text:p>
                    </text:list-item>
                  </text:list>
                  <text:p text:style-name="table_al">ingevolge 3.18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 mw</text:p>
                  <text:p text:style-name="table_al">O: Medewerker administratie / adviseur P&amp;O</text:p>
                </table:table-cell>
                <table:table-cell table:style-name="cell_frame_all" table:number-rows-spanned="1" table:number-columns-spanned="1">
                  <text:p text:style-name="table_al">Binnen middelen begroting + na advies Domeinmanage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claraties reis- en verblijfkosten, dienstreizen</text:p>
                  <text:list text:style-name="id1-3-2-5-40-1-6-28-2-2">
                    <text:list-item text:style-override="id1-3-2-5-40-1-6-28-2-2-1">
                      <text:number>•</text:number>
                      <text:p text:style-name="table_al">medewerkers (a)</text:p>
                    </text:list-item>
                    <text:list-item text:style-override="id1-3-2-5-40-1-6-28-2-2-2">
                      <text:number>•</text:number>
                      <text:p text:style-name="table_al">Domeinmanager (b)</text:p>
                    </text:list-item>
                    <text:list-item text:style-override="id1-3-2-5-40-1-6-28-2-2-3">
                      <text:number>•</text:number>
                      <text:p text:style-name="table_al">Gemeentesecretaris (c)</text:p>
                    </text:list-item>
                  </text:list>
                  <text:p text:style-name="table_al">ingevolge artikel 3:21, 3:2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vervaangend) Domeinmanager mw (a)</text:p>
                  <text:p text:style-name="table_al">A: Portefeuillehouder(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ing overlijdensuitkering ingevolge artikel 7:674 BW en 10.20 Cao Gemeenten / 10:24, bijlage 6B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 mw</text:p>
                  <text:p text:style-name="table_al">O: Medewerker administratie / 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kenning tegemoetkoming in ziektekosten</text:p>
                  <text:list text:style-name="id1-3-2-5-40-1-6-30-2-2">
                    <text:list-item text:style-override="id1-3-2-5-40-1-6-30-2-2-1">
                      <text:number>•</text:number>
                      <text:p text:style-name="table_al">medewerkers (a</text:p>
                    </text:list-item>
                    <text:list-item text:style-override="id1-3-2-5-40-1-6-30-2-2-2">
                      <text:number>•</text:number>
                      <text:p text:style-name="table_al">Domeinmanager (b)</text:p>
                    </text:list-item>
                    <text:list-item text:style-override="id1-3-2-5-40-1-6-30-2-2-3">
                      <text:number>•</text:number>
                      <text:p text:style-name="table_al">Gemeentesecretaris (c)</text:p>
                    </text:list-item>
                  </text:list>
                  <text:p text:style-name="table_al">ingevolge artikel 3.2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 mw</text:p>
                  <text:p text:style-name="table_al">O: Medewerker administratie / adviseur P&amp;O</text:p>
                </table:table-cell>
                <table:table-cell table:style-name="cell_frame_all" table:number-rows-spanned="1" table:number-columns-spanned="1">
                  <text:p text:style-name="table_al">Dit is een proces binnen de salaris-administrati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koop van vakantie-uren – toekennen of weigeren</text:p>
                  <text:list text:style-name="id1-3-2-5-40-1-6-31-2-2">
                    <text:list-item text:style-override="id1-3-2-5-40-1-6-31-2-2-1">
                      <text:number>•</text:number>
                      <text:p text:style-name="table_al">medewerkers (a)</text:p>
                    </text:list-item>
                    <text:list-item text:style-override="id1-3-2-5-40-1-6-31-2-2-2">
                      <text:number>•</text:number>
                      <text:p text:style-name="table_al">Domeinmanager (b)</text:p>
                    </text:list-item>
                    <text:list-item text:style-override="id1-3-2-5-40-1-6-31-2-2-3">
                      <text:number>•</text:number>
                      <text:p text:style-name="table_al">Gemeentesecretaris (c)</text:p>
                    </text:list-item>
                  </text:list>
                  <text:p text:style-name="table_al">ingevolge artikel 6.5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a+b)</text:p>
                  <text:p text:style-name="table_al">A: Portefeuillehouder(c)</text:p>
                  <text:p text:style-name="table_al">O: Medewerker administratie / adviseur P&amp;O (a+b+c)</text:p>
                </table:table-cell>
                <table:table-cell table:style-name="cell_frame_all" table:number-rows-spanned="1" table:number-columns-spanned="1">
                  <text:p text:style-name="table_al">Dit is een geautomatiseerd proces waarbij de overeenkomst ongetekend in het digitale personeelsdossier komt, na verwerking in de salarisadministrati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Uitruil voor vergoeding woon/werkverkeer ingevolge artikel Regeling uitruil bruto IKB tegen netto vergoeding woon- /werkverkeer</text:p>
                  <text:list text:style-name="id1-3-2-5-40-1-6-32-2-2">
                    <text:list-item text:style-override="id1-3-2-5-40-1-6-32-2-2-1">
                      <text:number>•</text:number>
                      <text:p text:style-name="table_al">medewerkers (a)</text:p>
                    </text:list-item>
                    <text:list-item text:style-override="id1-3-2-5-40-1-6-32-2-2-2">
                      <text:number>•</text:number>
                      <text:p text:style-name="table_al">Domeinmanager (b)</text:p>
                    </text:list-item>
                    <text:list-item text:style-override="id1-3-2-5-40-1-6-32-2-2-3">
                      <text:number>•</text:number>
                      <text:p text:style-name="table_al">Gemeentesecretaris (c)</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a+b)</text:p>
                  <text:p text:style-name="table_al">A: Portefeuillehouder(c)</text:p>
                  <text:p text:style-name="table_al">O: Medewerker administratie / adviseur P&amp;O (a+b+c)</text:p>
                </table:table-cell>
                <table:table-cell table:style-name="cell_frame_all" table:number-rows-spanned="1" table:number-columns-spanned="1">
                  <text:p text:style-name="table_al">Dit is een geautomatiseerd proces waarbij de overeenkomst ongetekend in het digitale personeelsdossier komt, na verwerking in de salarisadministrati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en feitelijke arbeidsduur per week op een andere omvang dan de formele arbeidsduur per week</text:p>
                  <text:list text:style-name="id1-3-2-5-40-1-6-33-2-2">
                    <text:list-item text:style-override="id1-3-2-5-40-1-6-33-2-2-1">
                      <text:number>•</text:number>
                      <text:p text:style-name="table_al">medewerkers (a)</text:p>
                    </text:list-item>
                    <text:list-item text:style-override="id1-3-2-5-40-1-6-33-2-2-2">
                      <text:number>•</text:number>
                      <text:p text:style-name="table_al">Domeinmanager (b)</text:p>
                    </text:list-item>
                    <text:list-item text:style-override="id1-3-2-5-40-1-6-33-2-2-3">
                      <text:number>•</text:number>
                      <text:p text:style-name="table_al">Gemeentesecretaris (c)</text:p>
                    </text:list-item>
                  </text:list>
                  <text:p text:style-name="table_al">ingevolge artikel 4.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Gemeentesecretaris (b)</text:p>
                  <text:p text:style-name="table_al">A: Portefeuillehouder(c)</text:p>
                  <text:p text:style-name="table_al">O: Medewerker administratie / adviseur P&amp;O (a)</text:p>
                </table:table-cell>
                <table:table-cell table:style-name="cell_frame_all" table:number-rows-spanned="1" table:number-columns-spanned="1">
                  <text:p text:style-name="table_al">Binnen vastgestelde formatie</text:p>
                  <text:p text:style-name="table_al">+ na afstemming vooraf in M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of algemeen vakantie toekennen of weigeren</text:p>
                  <text:list text:style-name="id1-3-2-5-40-1-6-34-2-2">
                    <text:list-item text:style-override="id1-3-2-5-40-1-6-34-2-2-1">
                      <text:number>•</text:number>
                      <text:p text:style-name="table_al">medewerkers (a)</text:p>
                    </text:list-item>
                    <text:list-item text:style-override="id1-3-2-5-40-1-6-34-2-2-2">
                      <text:number>•</text:number>
                      <text:p text:style-name="table_al">Domeinmanager (b)</text:p>
                    </text:list-item>
                    <text:list-item text:style-override="id1-3-2-5-40-1-6-34-2-2-3">
                      <text:number>•</text:number>
                      <text:p text:style-name="table_al">Gemeentesecretaris (c)</text:p>
                    </text:list-item>
                  </text:list>
                  <text:p text:style-name="table_al">ingevolge artikel 7:63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A: Portefeuillehouder(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of: intrekking verleend verlof</text:p>
                  <text:list text:style-name="id1-3-2-5-40-1-6-35-2-2">
                    <text:list-item text:style-override="id1-3-2-5-40-1-6-35-2-2-1">
                      <text:number>•</text:number>
                      <text:p text:style-name="table_al">medewerkers (a)</text:p>
                    </text:list-item>
                    <text:list-item text:style-override="id1-3-2-5-40-1-6-35-2-2-2">
                      <text:number>•</text:number>
                      <text:p text:style-name="table_al">Domeinmanager (b)</text:p>
                    </text:list-item>
                    <text:list-item text:style-override="id1-3-2-5-40-1-6-35-2-2-3">
                      <text:number>•</text:number>
                      <text:p text:style-name="table_al">Gemeentesecretaris (c)</text:p>
                    </text:list-item>
                  </text:list>
                  <text:p text:style-name="table_al">ingevolge artikel 7:63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A: Portefeuillehouder(c)</text:p>
                  <text:p text:style-name="table_al">O: Medewerker administratie / adviseur P&amp;O (a)</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lof: overschrijven verlofuren</text:p>
                  <text:list text:style-name="id1-3-2-5-40-1-6-36-2-2">
                    <text:list-item text:style-override="id1-3-2-5-40-1-6-36-2-2-1">
                      <text:number>•</text:number>
                      <text:p text:style-name="table_al">medewerkers (</text:p>
                    </text:list-item>
                    <text:list-item text:style-override="id1-3-2-5-40-1-6-36-2-2-2">
                      <text:number>•</text:number>
                      <text:p text:style-name="table_al">Domeinmanager (b)</text:p>
                    </text:list-item>
                    <text:list-item text:style-override="id1-3-2-5-40-1-6-36-2-2-3">
                      <text:number>•</text:number>
                      <text:p text:style-name="table_al">Gemeentesecretaris (c)</text:p>
                    </text:list-item>
                  </text:list>
                  <text:p text:style-name="table_al">ingevolge artikel 7:63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A: Portefeuillehouder(c)</text:p>
                  <text:p text:style-name="table_al">O: Medewerker administratie / adviseur P&amp;O (a)</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lof buitengewoon toekennen of weigeren (huwelijk, kortdurend zorgverlof, calamiteitenverlof</text:p>
                  <text:list text:style-name="id1-3-2-5-40-1-6-37-2-2">
                    <text:list-item text:style-override="id1-3-2-5-40-1-6-37-2-2-1">
                      <text:number>•</text:number>
                      <text:p text:style-name="table_al">medewerkers (a)</text:p>
                    </text:list-item>
                    <text:list-item text:style-override="id1-3-2-5-40-1-6-37-2-2-2">
                      <text:number>•</text:number>
                      <text:p text:style-name="table_al">Domeinmanager (b)</text:p>
                    </text:list-item>
                    <text:list-item text:style-override="id1-3-2-5-40-1-6-37-2-2-3">
                      <text:number>•</text:number>
                      <text:p text:style-name="table_al">Gemeentesecretaris (c)</text:p>
                    </text:list-item>
                  </text:list>
                  <text:p text:style-name="table_al">ingevolge artikel 6.7 en 6.12 Cao Gemeenten; W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A: Portefeuillehouder(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lof: buitengewoon langdurig zorgverlof toekennen of weigeren</text:p>
                  <text:list text:style-name="id1-3-2-5-40-1-6-38-2-2">
                    <text:list-item text:style-override="id1-3-2-5-40-1-6-38-2-2-1">
                      <text:number>•</text:number>
                      <text:p text:style-name="table_al">medewerkers (a)</text:p>
                    </text:list-item>
                    <text:list-item text:style-override="id1-3-2-5-40-1-6-38-2-2-2">
                      <text:number>•</text:number>
                      <text:p text:style-name="table_al">Domeinmanager (b)</text:p>
                    </text:list-item>
                    <text:list-item text:style-override="id1-3-2-5-40-1-6-38-2-2-3">
                      <text:number>•</text:number>
                      <text:p text:style-name="table_al">Gemeentesecretaris (c)</text:p>
                    </text:list-item>
                  </text:list>
                  <text:p text:style-name="table_al">ingevolge artikel 6.8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A: Portefeuillehouder(c)</text:p>
                  <text:p text:style-name="table_al">O: Medewerker administratie / adviseur P&amp;O (a)</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lof: buitengewoon – vakbondsactiviteiten toekennen of weigeren</text:p>
                  <text:list text:style-name="id1-3-2-5-40-1-6-39-2-2">
                    <text:list-item text:style-override="id1-3-2-5-40-1-6-39-2-2-1">
                      <text:number>•</text:number>
                      <text:p text:style-name="table_al">medewerkers (a)</text:p>
                    </text:list-item>
                    <text:list-item text:style-override="id1-3-2-5-40-1-6-39-2-2-2">
                      <text:number>•</text:number>
                      <text:p text:style-name="table_al">Domeinmanager (b)</text:p>
                    </text:list-item>
                    <text:list-item text:style-override="id1-3-2-5-40-1-6-39-2-2-3">
                      <text:number>•</text:number>
                      <text:p text:style-name="table_al">Gemeentesecretaris (c)</text:p>
                    </text:list-item>
                  </text:list>
                  <text:p text:style-name="table_al">ingevolge artikel 12.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A: Portefeuillehouder (c)</text:p>
                  <text:p text:style-name="table_al">O: Medewerker administratie / adviseur P&amp;O (a)</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rlof: buitengewoon – jeugdwerk toekennen of weigeren</text:p>
                  <text:list text:style-name="id1-3-2-5-40-1-6-40-2-2">
                    <text:list-item text:style-override="id1-3-2-5-40-1-6-40-2-2-1">
                      <text:number>•</text:number>
                      <text:p text:style-name="table_al">medewerkers (a)</text:p>
                    </text:list-item>
                    <text:list-item text:style-override="id1-3-2-5-40-1-6-40-2-2-2">
                      <text:number>•</text:number>
                      <text:p text:style-name="table_al">Domeinmanager (b)</text:p>
                    </text:list-item>
                    <text:list-item text:style-override="id1-3-2-5-40-1-6-40-2-2-3">
                      <text:number>•</text:number>
                      <text:p text:style-name="table_al">Gemeentesecretaris (c)</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A: Portefeuillehouder(c)</text:p>
                  <text:p text:style-name="table_al">O: Medewerker administratie / adviseur P&amp;O (a)</text:p>
                </table:table-cell>
                <table:table-cell table:style-name="cell_frame_all" table:number-rows-spanned="1" table:number-columns-spanned="1">
                  <text:p text:style-name="table_al">In overleg met Domeinmanag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lof: toekennen of weigeren onbetaald verlof</text:p>
                  <text:list text:style-name="id1-3-2-5-40-1-6-41-2-2">
                    <text:list-item text:style-override="id1-3-2-5-40-1-6-41-2-2-1">
                      <text:number>•</text:number>
                      <text:p text:style-name="table_al">medewerkers (a)</text:p>
                    </text:list-item>
                    <text:list-item text:style-override="id1-3-2-5-40-1-6-41-2-2-2">
                      <text:number>•</text:number>
                      <text:p text:style-name="table_al">Domeinmanager (b)</text:p>
                    </text:list-item>
                    <text:list-item text:style-override="id1-3-2-5-40-1-6-41-2-2-3">
                      <text:number>•</text:number>
                      <text:p text:style-name="table_al">Gemeentesecretaris (c)</text:p>
                    </text:list-item>
                  </text:list>
                  <text:p text:style-name="table_al">ingevolge artikel 6.1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A: Portefeuillehouder(c)</text:p>
                  <text:p text:style-name="table_al">O: Medewerker administratie / adviseur P&amp;O (a)</text:p>
                </table:table-cell>
                <table:table-cell table:style-name="cell_frame_all" table:number-rows-spanned="1" table:number-columns-spanned="1">
                  <text:p text:style-name="table_al">In overleg met Domeinmanage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of: compensatie-uren werktijdenregeling</text:p>
                  <text:list text:style-name="id1-3-2-5-40-1-6-42-2-2">
                    <text:list-item text:style-override="id1-3-2-5-40-1-6-42-2-2-1">
                      <text:number>•</text:number>
                      <text:p text:style-name="table_al">medewerkers (a)</text:p>
                    </text:list-item>
                    <text:list-item text:style-override="id1-3-2-5-40-1-6-42-2-2-2">
                      <text:number>•</text:number>
                      <text:p text:style-name="table_al">Domeinmanager (b)</text:p>
                    </text:list-item>
                    <text:list-item text:style-override="id1-3-2-5-40-1-6-42-2-2-3">
                      <text:number>•</text:number>
                      <text:p text:style-name="table_al">Gemeentesecretaris (c)</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A: Portefeuillehouder(c)</text:p>
                  <text:p text:style-name="table_al">O: Medewerker administratie /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aststellen exacte periode van zwangerschaps- en bevallingsverlof</text:p>
                  <text:list text:style-name="id1-3-2-5-40-1-6-43-2-2">
                    <text:list-item text:style-override="id1-3-2-5-40-1-6-43-2-2-1">
                      <text:number>•</text:number>
                      <text:p text:style-name="table_al">medewerkers (a)</text:p>
                    </text:list-item>
                    <text:list-item text:style-override="id1-3-2-5-40-1-6-43-2-2-2">
                      <text:number>•</text:number>
                      <text:p text:style-name="table_al">Domeinmanager (b)</text:p>
                    </text:list-item>
                    <text:list-item text:style-override="id1-3-2-5-40-1-6-43-2-2-3">
                      <text:number>•</text:number>
                      <text:p text:style-name="table_al">Gemeentesecretaris (c)</text:p>
                    </text:list-item>
                  </text:list>
                  <text:p text:style-name="table_al">ingevolge artikel 6.9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A: Portefeuillehouder(c)</text:p>
                  <text:p text:style-name="table_al">O: Medewerker administratie / adviseur P&amp;O (a t/m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ntslag:</text:p>
                  <text:list text:style-name="id1-3-2-5-40-1-6-44-2-2">
                    <text:list-item text:style-override="id1-3-2-5-40-1-6-44-2-2-1">
                      <text:number>•</text:number>
                      <text:p text:style-name="table_al">op eigen verzoek</text:p>
                    </text:list-item>
                    <text:list-item text:style-override="id1-3-2-5-40-1-6-44-2-2-2">
                      <text:number>•</text:number>
                      <text:p text:style-name="table_al">einde dienstverband na proeftijd (onvoldoende score)</text:p>
                    </text:list-item>
                    <text:list-item text:style-override="id1-3-2-5-40-1-6-44-2-2-3">
                      <text:number>•</text:number>
                      <text:p text:style-name="table_al">pensioen (AOW-gerechtigd/ FPU)</text:p>
                    </text:list-item>
                    <text:list-item text:style-override="id1-3-2-5-40-1-6-44-2-2-4">
                      <text:number>•</text:number>
                      <text:p text:style-name="table_al">invaliditeit medewerker (a) of Domeinmanager (b)</text:p>
                    </text:list-item>
                  </text:list>
                  <text:p text:style-name="table_al">ingevolge artikel 2.10 Cao Gemeenten en 7:669 en 7:672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A: Portefeuillehouder(c)</text:p>
                  <text:p text:style-name="table_al">O: Medewerker administratie / adviseur P&amp;O (a)</text:p>
                </table:table-cell>
                <table:table-cell table:style-name="cell_frame_all" table:number-rows-spanned="1" table:number-columns-spanned="1">
                  <text:p text:style-name="table_al">Datum ontslag in overleg met Domeinmanager, behoudens bij 8:2 (AOW-gerechtigde leeftij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itkeringsregeling ontslag ingevolge Hoofdstuk 10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O: Domeinmanager cluste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Schadevergoeding (tot € 250,-) toekennen of weigeren ingevolge artikel 7:658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 cluster P&amp;O</text:p>
                  <text:p text:style-name="table_al">O: Medewerker administratie / adviseur P&amp;O</text:p>
                </table:table-cell>
                <table:table-cell table:style-name="cell_frame_all" table:number-rows-spanned="1" table:number-columns-spanned="1">
                  <text:p text:style-name="table_al">Dienstreizen + kleding en uitrusting – binnen beschikbare middelen begrot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plaatsingskosten: toepassing regeling (toekennen of weigeren)</text:p>
                  <text:list text:style-name="id1-3-2-5-40-1-6-47-2-2">
                    <text:list-item text:style-override="id1-3-2-5-40-1-6-47-2-2-1">
                      <text:number>•</text:number>
                      <text:p text:style-name="table_al">medewerkers (a)</text:p>
                    </text:list-item>
                    <text:list-item text:style-override="id1-3-2-5-40-1-6-47-2-2-2">
                      <text:number>•</text:number>
                      <text:p text:style-name="table_al">Domeinmanager (b)</text:p>
                    </text:list-item>
                    <text:list-item text:style-override="id1-3-2-5-40-1-6-47-2-2-3">
                      <text:number>•</text:number>
                      <text:p text:style-name="table_al">Gemeentesecretaris (c)</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A: Portefeuillehouder(c)</text:p>
                  <text:p text:style-name="table_al">O: Medewerker administratie / adviseur P&amp;O (a)</text:p>
                </table:table-cell>
                <table:table-cell table:style-name="cell_frame_all" table:number-rows-spanned="1" table:number-columns-spanned="1">
                  <text:p text:style-name="table_al">Onderwerp onderhandeling tijdens sollicitatieprocedure</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huur) contracten: aangaan + verlenging (uitvoering bestuursbeslui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Gemeentesecretaris</text:p>
                  <text:p text:style-name="table_al">A: Domeinmanager</text:p>
                  <text:p text:style-name="table_al">O: adviseur P&amp;O</text:p>
                </table:table-cell>
                <table:table-cell table:style-name="cell_frame_all" table:number-rows-spanned="1" table:number-columns-spanned="1">
                  <text:p text:style-name="table_al">Inhuur binnen financiele kaders die in MT ziijn vastgesteld</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Personeelsvereniging: subsidie + buitengewoon 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ext:p text:style-name="table_al">O: Medewerker administratie / 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a+b+c)</text:p>
                  <text:p text:style-name="table_al">O: Medewerker administratie / adviseur P&amp;O (a+b+c)</text:p>
                </table:table-cell>
                <table:table-cell table:style-name="cell_frame_all" table:number-rows-spanned="1" table:number-columns-spanned="1">
                  <text:p text:style-name="table_al">O: Behoudens verklaring omzetting of voortzetting dienstverband.</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andelijkse afdrachten premies en loonheffing voor salaris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O: Medewerker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Ziektekostenregelingen: formulieren ondertekening aan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O: Medewerker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eleids- en beheersinstrumentari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Aanlevering ken- en stuurgetallen aan exter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ext:p text:style-name="table_al">O: Medewerker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ndertekening 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ext:p text:style-name="table_al">O: adviseur P&amp;O</text:p>
                </table:table-cell>
                <table:table-cell table:style-name="cell_frame_all" table:number-rows-spanned="1" table:number-columns-spanned="1">
                  <text:p text:style-name="table_al">Voorbeelden: organisatieonderzoeken, detachering van eigen medewerk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eoordelen (beoordeling- en functioneringsgespre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oordelingsautoriteit: beoordeling function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aststellen beoordeling na bedenkingen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Functiewaa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Een bestaand functie- competentieprofiel toewijzen aan samenstel van werkzaamheden ingevolge artikel 3.1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O: Domeinmanager</text:p>
                </table:table-cell>
                <table:table-cell table:style-name="cell_frame_all" table:number-rows-spanned="1" table:number-columns-spanned="1">
                  <text:p text:style-name="table_al">Binnen beschikbare middelen begroting (Staat B). Vaststelling na advies cluster P&amp;O en in overleg met portefeuille-houder P&amp;O.</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Functieniveau: besluit tot plaatsing op als onderdeel benoemingsafspr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O: Domeinmanager</text:p>
                  <text:p text:style-name="table_al">O: adviseur P&amp;O</text:p>
                </table:table-cell>
                <table:table-cell table:style-name="cell_frame_all" table:number-rows-spanned="1" table:number-columns-spanned="1">
                  <text:p text:style-name="table_al">Binnen beschikbare middelen begroting (B2-staat) + vaststelling gebeurt na advies Domein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pleiden: vorming, training en scho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angaan stageovereenkomsten (binnen begro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O: Domeinmanager</text:p>
                  <text:p text:style-name="table_al">O: 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Contracten opleidingsinstituten (zie mandaatregeling centrale inko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able:table-cell>
                <table:table-cell table:style-name="cell_frame_all" table:number-rows-spanned="1" table:number-columns-spanned="1">
                  <text:p text:style-name="table_al">Informatieuitwisseling, opdrachten, bewaken aanbestedingsvorm die (eventueel) van toepassing is.</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Toekenning, weigeren of intrekken studiefaciliteiten</text:p>
                  <text:list text:style-name="id1-3-2-5-40-1-6-65-2-2">
                    <text:list-item text:style-override="id1-3-2-5-40-1-6-65-2-2-1">
                      <text:number>•</text:number>
                      <text:p text:style-name="table_al">medewerkers (a)</text:p>
                    </text:list-item>
                    <text:list-item text:style-override="id1-3-2-5-40-1-6-65-2-2-2">
                      <text:number>•</text:number>
                      <text:p text:style-name="table_al">Domeinmanager (b)</text:p>
                    </text:list-item>
                    <text:list-item text:style-override="id1-3-2-5-40-1-6-65-2-2-3">
                      <text:number>•</text:number>
                      <text:p text:style-name="table_al">Gemeentesecretaris (c)</text:p>
                    </text:list-item>
                  </text:list>
                  <text:p text:style-name="table_al">ingevolge artikel 8.7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mw (a)</text:p>
                  <text:p text:style-name="table_al">A: Portefeuillehouder(c)</text:p>
                  <text:p text:style-name="table_al">O: Medewerker administratie / adviseur P&amp;O (a)</text:p>
                </table:table-cell>
                <table:table-cell table:style-name="cell_frame_all" table:number-rows-spanned="1" table:number-columns-spanned="1">
                  <text:p text:style-name="table_al">Opleidingsjaarplan: afstemming vooraf in MT. Binnen beschikbare middelen begroting + in overleg met afdelings-hoofd.</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Toekenning compensatie-uren verbonden aan volgen opleiding</text:p>
                  <text:list text:style-name="id1-3-2-5-40-1-6-66-2-2">
                    <text:list-item text:style-override="id1-3-2-5-40-1-6-66-2-2-1">
                      <text:number>•</text:number>
                      <text:p text:style-name="table_al">medewerkers (a)</text:p>
                    </text:list-item>
                    <text:list-item text:style-override="id1-3-2-5-40-1-6-66-2-2-2">
                      <text:number>•</text:number>
                      <text:p text:style-name="table_al">Domeinmanager (b)</text:p>
                    </text:list-item>
                    <text:list-item text:style-override="id1-3-2-5-40-1-6-66-2-2-3">
                      <text:number>•</text:number>
                      <text:p text:style-name="table_al">Gemeentesecretaris (c)</text:p>
                    </text:list-item>
                  </text:list>
                  <text:p text:style-name="table_al">ingevolge artikel 8.7 Cao Gemeenten</text:p>
                </table:table-cell>
                <table:table-cell table:style-name="cell_frame_all" table:number-rows-spanned="1" table:number-columns-spanned="1"/>
                <table:table-cell table:style-name="cell_frame_all" table:number-rows-spanned="1" table:number-columns-spanned="1">
                  <text:p text:style-name="table_al">A: Gemeentesecretaris (a+b)</text:p>
                  <text:p text:style-name="table_al">A: Domeinmanager mw (a)</text:p>
                  <text:p text:style-name="table_al">A: Portefeuillehouder(c)</text:p>
                  <text:p text:style-name="table_al">O: Medewerker administratie / adviseur P&amp;O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Uitvoering Opleidingsjaarplan (inclusief uitstel) ingevolge artikel 8.5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able:table-cell>
                <table:table-cell table:style-name="cell_frame_all" table:number-rows-spanned="1" table:number-columns-spanned="1">
                  <text:p text:style-name="table_al">In overleg met Domeinmanager, na afstemming M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rving, selectie, introdu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Procedures werving, selectie (inclusief assessment) en introductie</text:p>
                  <text:list text:style-name="id1-3-2-5-40-1-6-69-2-2">
                    <text:list-item text:style-override="id1-3-2-5-40-1-6-69-2-2-1">
                      <text:number>•</text:number>
                      <text:p text:style-name="table_al">medewerkers (a)</text:p>
                    </text:list-item>
                    <text:list-item text:style-override="id1-3-2-5-40-1-6-69-2-2-2">
                      <text:number>•</text:number>
                      <text:p text:style-name="table_al">Domeinmanager (b)</text:p>
                    </text:list-item>
                    <text:list-item text:style-override="id1-3-2-5-40-1-6-69-2-2-3">
                      <text:number>•</text:number>
                      <text:p text:style-name="table_al">Gemeentesecretaris (c)</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text:p>
                  <text:p text:style-name="table_al">A: Gemeentesecretaris in overleg college (b)</text:p>
                  <text:p text:style-name="table_al">A: Domeinmanager (a)</text:p>
                  <text:p text:style-name="table_al">O: Medewerker administratie / adviseur P&amp;O (a+b+c)</text:p>
                </table:table-cell>
                <table:table-cell table:style-name="cell_frame_all" table:number-rows-spanned="1" table:number-columns-spanned="1">
                  <text:p text:style-name="table_al">Besluit werving Gemeentesecretaris is B&amp;W-aangelegenheid die niet wordt gemandateerd</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huren van uitzendkrachten / detacheringen (binnen begroting)</text:p>
                  <text:list text:style-name="id1-3-2-5-40-1-6-70-2-2">
                    <text:list-item text:style-override="id1-3-2-5-40-1-6-70-2-2-1">
                      <text:number>•</text:number>
                      <text:p text:style-name="table_al">medewerkers (a)</text:p>
                    </text:list-item>
                    <text:list-item text:style-override="id1-3-2-5-40-1-6-70-2-2-2">
                      <text:number>•</text:number>
                      <text:p text:style-name="table_al">Domeinmanager (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a)</text:p>
                  <text:p text:style-name="table_al">O: Medewerker administratie/ adviseur P&amp;O (a)</text:p>
                </table:table-cell>
                <table:table-cell table:style-name="cell_frame_all" table:number-rows-spanned="1" table:number-columns-spanned="1">
                  <text:p text:style-name="table_al">Binnen beschikbare middelen (project) begroting en /of (Staat B) met afstemming vooraf in MT. Bij overschrijding vacatureruimte uit Staat B van betrokken dom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Ziekteverzuimbeleid / Arbo-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able:table-cell>
                <table:table-cell table:style-name="cell_frame_all" table:number-rows-spanned="1" table:number-columns-spanned="1">
                  <text:p text:style-name="table_al">Vooraf overleg met portefeuillehouder P&amp;O.</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anpassen werkplek met financiële consequenties</text:p>
                </table:table-cell>
                <table:table-cell table:style-name="cell_frame_all" table:number-rows-spanned="1" table:number-columns-spanned="1"/>
                <table:table-cell table:style-name="cell_frame_all" table:number-rows-spanned="1" table:number-columns-spanned="1">
                  <text:p text:style-name="table_al">A: Gemeentesecretaris</text:p>
                  <text:p text:style-name="table_al">A: Domeinmanager</text:p>
                  <text:p text:style-name="table_al">O: Adviseur P&amp;O</text:p>
                </table:table-cell>
                <table:table-cell table:style-name="cell_frame_all" table:number-rows-spanned="1" table:number-columns-spanned="1">
                  <text:p text:style-name="table_al">Binnen beschikbare middelen begroting + in overleg met ARBO-Teamleid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goeding beeldschermbri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ext:p text:style-name="table_al">O: adviseur P&amp;O/ Medewerker administratie P&amp;O</text:p>
                </table:table-cell>
                <table:table-cell table:style-name="cell_frame_all" table:number-rows-spanned="1" table:number-columns-spanned="1">
                  <text:p text:style-name="table_al">Met maximum van € 200,- + in overleg met ARBO-Teamleid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Controles door + overleg met ArboUnie West- en Midden Braba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ext:p text:style-name="table_al">A: Domeinmanager</text:p>
                  <text:p text:style-name="table_al">O: adviseur P&amp;O</text:p>
                </table:table-cell>
                <table:table-cell table:style-name="cell_frame_all" table:number-rows-spanned="1" table:number-columns-spanned="1">
                  <text:p text:style-name="table_al">In overleg met adviseur P&amp;O.</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Inhuren ArboUnie op ad hoc basis (consult psycholoog)</text:p>
                  <text:list text:style-name="id1-3-2-5-40-1-6-76-2-2">
                    <text:list-item text:style-override="id1-3-2-5-40-1-6-76-2-2-1">
                      <text:number>•</text:number>
                      <text:p text:style-name="table_al">medewerkers (a)</text:p>
                    </text:list-item>
                    <text:list-item text:style-override="id1-3-2-5-40-1-6-76-2-2-2">
                      <text:number>•</text:number>
                      <text:p text:style-name="table_al">Domeinmanager (b)</text:p>
                    </text:list-item>
                    <text:list-item text:style-override="id1-3-2-5-40-1-6-76-2-2-3">
                      <text:number>•</text:number>
                      <text:p text:style-name="table_al">Gemeentesecretaris (c)</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a)</text:p>
                  <text:p text:style-name="table_al">A: Portefeuillehouder(c)</text:p>
                  <text:p text:style-name="table_al">O: Adviseur P&amp;O (a)</text:p>
                  <text:p text:style-name="table_al">O: Domeinmanager (b en c)</text:p>
                </table:table-cell>
                <table:table-cell table:style-name="cell_frame_all" table:number-rows-spanned="1" table:number-columns-spanned="1">
                  <text:p text:style-name="table_al">Binnen beschikbare middelen begroting + bij medewerker in overleg met adviseur P&amp;O.</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strekken opdracht aan medewerker tot ondergaan geneeskundig onderzoek</text:p>
                  <text:list text:style-name="id1-3-2-5-40-1-6-77-2-2">
                    <text:list-item text:style-override="id1-3-2-5-40-1-6-77-2-2-1">
                      <text:number>•</text:number>
                      <text:p text:style-name="table_al">medewerkers (a)</text:p>
                    </text:list-item>
                    <text:list-item text:style-override="id1-3-2-5-40-1-6-77-2-2-2">
                      <text:number>•</text:number>
                      <text:p text:style-name="table_al">Domeinmanager (b)</text:p>
                    </text:list-item>
                    <text:list-item text:style-override="id1-3-2-5-40-1-6-77-2-2-3">
                      <text:number>•</text:number>
                      <text:p text:style-name="table_al">Gemeentesecretaris (c)</text:p>
                    </text:list-item>
                  </text:list>
                  <text:p text:style-name="table_al">ingevolge artikel 7.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 (a)</text:p>
                  <text:p text:style-name="table_al">A: Portefeuillehouder(c)</text:p>
                  <text:p text:style-name="table_al">O: Adviseur P&amp;O (a)</text:p>
                  <text:p text:style-name="table_al">O: Domeinmanager (b en c)</text:p>
                </table:table-cell>
                <table:table-cell table:style-name="cell_frame_all" table:number-rows-spanned="1" table:number-columns-spanned="1">
                  <text:p text:style-name="table_al">De opdracht tot onderzoek naar afwezigheid van een medewerker maakt hier ook deel van uit.</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Ziekmeldingen Arbo-Un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Medewerker administratie P&amp;O / adviseur P&amp;O</text:p>
                </table:table-cell>
                <table:table-cell table:style-name="cell_frame_all" table:number-rows-spanned="1" table:number-columns-spanned="1">
                  <text:p text:style-name="table_al">Na melding door Domeinmanage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Medewerkerstevredenheidsond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text:p>
                </table:table-cell>
                <table:table-cell table:style-name="cell_frame_all" table:number-rows-spanned="1" table:number-columns-spanned="1">
                  <text:p text:style-name="table_al">Binnen beschikbare middelen begroting + in overleg met adviseur P&amp;O + na afstemming vooraf in MT en met portefeuillehouder P&amp;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isciplinaire straffen /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Schorsing als ordemaatregel medewerkers (a)</text:p>
                  <text:list text:style-name="id1-3-2-5-40-1-6-81-2-2">
                    <text:list-item text:style-override="id1-3-2-5-40-1-6-81-2-2-1">
                      <text:number>•</text:number>
                      <text:p text:style-name="table_al">Domeinmanager (b)</text:p>
                    </text:list-item>
                  </text:list>
                  <text:p text:style-name="table_al">ingevolge artikel 11.4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able:table-cell>
                <table:table-cell table:style-name="cell_frame_all" table:number-rows-spanned="1" table:number-columns-spanned="1">
                  <text:p text:style-name="table_al">Na overleg met het Domeinmanage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bod betreden arbeidsterrein</text:p>
                  <text:list text:style-name="id1-3-2-5-40-1-6-82-2-2">
                    <text:list-item text:style-override="id1-3-2-5-40-1-6-82-2-2-1">
                      <text:number>•</text:number>
                      <text:p text:style-name="table_al">medewerkers (a)</text:p>
                    </text:list-item>
                    <text:list-item text:style-override="id1-3-2-5-40-1-6-82-2-2-2">
                      <text:number>•</text:number>
                      <text:p text:style-name="table_al">Domeinmanager (b)</text:p>
                    </text:list-item>
                  </text:list>
                  <text:p text:style-name="table_al">ingevolge artikel 7:660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isciplinaire maatregelen (sancties)</text:p>
                  <text:list text:style-name="id1-3-2-5-40-1-6-83-2-2">
                    <text:list-item text:style-override="id1-3-2-5-40-1-6-83-2-2-1">
                      <text:number>•</text:number>
                      <text:p text:style-name="table_al">medewerkers (a)</text:p>
                    </text:list-item>
                    <text:list-item text:style-override="id1-3-2-5-40-1-6-83-2-2-2">
                      <text:number>•</text:number>
                      <text:p text:style-name="table_al">Domeinmanager (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able:table-cell>
                <table:table-cell table:style-name="cell_frame_all" table:number-rows-spanned="1" table:number-columns-spanned="1">
                  <text:p text:style-name="table_al">Na overleg met het Domeinman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lgemene mandaatbepa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lle overige besluiten ter uitvoering van bepalingen in de Cao Gemeenten en of bedrijfseigen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met machtiging aan:</text:p>
                  <text:p text:style-name="table_al">Domeinmanager en/of Medewerker administratie P&amp;O / adviseurs P&amp;O zoals in bovenstaand schema staat, tenzij aard besluit zich verzet tegen verlening (onder)mandaat.</text:p>
                </table:table-cell>
                <table:table-cell table:style-name="cell_frame_all" table:number-rows-spanned="1" table:number-columns-spanned="1">
                  <text:p text:style-name="table_al">Machtiging wordt verleend behoudens:</text:p>
                  <text:list text:style-name="id1-3-2-5-40-1-6-85-5-2">
                    <text:list-item text:style-override="id1-3-2-5-40-1-6-85-5-2-1">
                      <text:number>1.</text:number>
                      <text:p text:style-name="table_al">besluiten tot ontslag op staande voet;</text:p>
                    </text:list-item>
                    <text:list-item text:style-override="id1-3-2-5-40-1-6-85-5-2-2">
                      <text:number>2.</text:number>
                      <text:p text:style-name="table_al">besluiten tot aanpassing van het functiegebouw en of loongebouw van de organisatie, die leiden tot (structurele) ophoging van Staat B. Besluiten tot wijziging functie-/loongebouw dienen voorzien te zijn van een P&amp;O-advies en paraaf van direc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P&amp;O Griffie (arbeidsvoorwaa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BP / Belastingen / Centraal Beheer / collectieve ziektekostenverzekeringen / RAET</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ext:p text:style-name="table_al">O: Medewerker PSA</text:p>
                </table:table-cell>
                <table:table-cell table:style-name="cell_frame_all" table:number-rows-spanned="1" table:number-columns-spanned="1">
                  <text:p text:style-name="table_al">Routinematige correspondentie over afdoening P-aangelegenhede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angaan arbeidsovereenkomst voor bepaalde en onbepaalde tijd binnen toegestane formatie (zie 7.1) ingevolge artikel 7:610 BW en 2.1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aststelling salaris bij indiensttreding ingevolge artikel 3:3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geldende functieniveau.</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Jaaropgav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ext:p text:style-name="table_al">O: Medewerker PS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Jubilea dienstverband – (proportionele) gratificatie ingevolge 3.17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Jubilea + gebeurtenissen (attenties)</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Volgens/binnen normen organisatie.</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ntslag:</text:p>
                  <text:list text:style-name="id1-3-2-5-40-1-6-93-2-2">
                    <text:list-item text:style-override="id1-3-2-5-40-1-6-93-2-2-1">
                      <text:number>•</text:number>
                      <text:p text:style-name="table_al">op eigen verzoek</text:p>
                    </text:list-item>
                    <text:list-item text:style-override="id1-3-2-5-40-1-6-93-2-2-2">
                      <text:number>•</text:number>
                      <text:p text:style-name="table_al">bij bereiken AOW-gerechtigde leeftijd</text:p>
                    </text:list-item>
                    <text:list-item text:style-override="id1-3-2-5-40-1-6-93-2-2-3">
                      <text:number>•</text:number>
                      <text:p text:style-name="table_al">invaliditeit (IVA /WGA )</text:p>
                    </text:list-item>
                  </text:list>
                  <text:p text:style-name="table_al">ingevolge artikel 2.10 Cao Gemeenten en 7:669 en 7:672 BW</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Datum ontslag in overleg met cluster P&amp;O.</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ersoneelsvereniging: subsidie + buitengewoon verlof</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ext:p text:style-name="table_al">O: mw. PS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Declaraties reis- en verblijfkosten, dienstreizen ingevolge artikel 3:21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chadevergoeding (tot € 250,-) toekennen of weigeren ingevolge artikel 7:658 BW</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Dienstreizen + kleding en uitrusting – binnen beschikbare middelen begroting.</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oekenning gratificatie bij ambtsjubilea ingevolge artikel 3.17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Toekenning overlijdensuitkering ingevolge artikel 7:764 BW en 10.2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koop verlof– toekennen of weigeren ingevolge artikel 6.5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Uitruil voor vergoeding woon/werkverkeer ingevolge de Regeling uitruil bruto IKB tegen een netto vergoeding woon- werk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Gemeentesecretaris (a+b)</text:p>
                  <text:p text:style-name="table_al">A: Domeinmanager(a+b)</text:p>
                  <text:p text:style-name="table_al">A: Portefeuillehouder(c)</text:p>
                  <text:p text:style-name="table_al">O: Medewerker administratie/ adviseur P&amp;O (a+b+c)</text:p>
                </table:table-cell>
                <table:table-cell table:style-name="cell_frame_all" table:number-rows-spanned="1" table:number-columns-spanned="1">
                  <text:p text:style-name="table_al">Dit is een geautomatiseerd proces waarbij de overeenkomst ongetekend in het digitale personeelsdossier komt na verwerking in de salarisadministratie.</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aststellen feitelijke arbeidsduur per week op andere omvang dan formele arbeidsduur per week ingevolge artikel 4.2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vastgestelde formatie</text:p>
                  <text:p text:style-name="table_al">Na overleg met cluster P&amp;O.</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erlof algemeen vakantie toekennen of weigeren ingevolge artikel 7:638 BW</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Verlof buitengewoon toekennen of weigeren (huwelijk, kortdurend zorgverlof, calamiteiten-verlof) ingevolge artikel 6.7 en 6.12 Cao Gemeenten; WAZ</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lof: buitengewoon – ouderschap toekennen of weigeren ingevolge artikel 6.10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In overleg met cluster P&amp;O.</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lof: intrekking verleend verlof ingevolge artikel 7:638 BW</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In overleg met cluster P&amp;O.</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lof: overschrijven wettelijk verlofuren ingevolge artikel 7:638 BW</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Algemene wettelijke bepalingen.</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rlof: overschrijven bovenwettelijke verlofuren ingevolge artikel 7:638 BW</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kaders en afspraken werktijdenregeling.</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erlof: compensatie-uren werktijdenregeling</text:p>
                  <text:p text:style-name="table_al">( de plus/min ur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kaders en afspraken werktijdenregeling.</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aststellen exacte periode zwangerschaps- en bevallingsverlof ingevolge artikel 6.9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erplaatsingskosten: toepassing regeling (toekennen of weiger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Onderwerp onderhandeling tijdens sollicitatieprocedure (in samen-werking met cluster P&amp;O).</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erkgeversverklaring</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Verklaring omzetting of voortzetting dienstverband, na overleg met cluster P&amp;O.</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Overwerk / Buitendagvenstertoelage incidenteel toekennen of weigeren ingevolge artikel 3.19 / 3.12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eleids- en beheersinstrumentari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anlevering ken- en stuurgetallen aan externe organisaties</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Beoordelen (beoordeling- en functioneringsgesprek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oordelingsautoriteit: beoordeling functioner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Functiewaard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Functieniveau: besluit tot plaatsing op als onderdeel benoemingsafsprak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beschikbare middelen begroting (Staat B) + vaststelling gebeurt na advies cluster P&amp;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pleiden: vorming, training en scho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angaan stageovereenkomsten (binnen begroting)</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Toekenning, weigeren of intrekken studiefaciliteiten ingevolge artikel 8.7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beschikbare middelen begroting + in overleg met gemeentesecretaris. Het Opleidings-jaarplan wordt vooraf afgestemd in MT.</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Toekenning compensatie-uren verbonden aan volgen opleiding ingevolge artikel 8.7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Uitvoering VTS-jaarplan (inclusief uitstel) ingevolge artikel 8.5 Cao Gemeent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In overleg met cluster P&amp;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rving, selectie, introductie en ontsl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Aanstelling, werving, selectie (inclusief assessment) en introductie</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In overleg met Portefeuillehouder en in samenwerking met cluster P&amp;O.</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Inhuren van uitzendkrachten / detacheringen (binnen begroting)</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beschikbare middelen begroting Griffie (Staat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Ziekteverzuimbeleid / Arbo-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Aanpassen werkplek met financiële consequenties</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beschikbare middelen begroting + in overleg met ARBO-Teamleider.</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Controles door + overleg met ArboUnie West- en Midden Brabant</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In overleg met cluster P&amp;O.</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huren ArboUnie op ad hoc basis (consult psycholoog)</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ext:p text:style-name="table_al">Binnen beschikbare middelen begroting + in overleg met cluster P&amp;O.</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aandelijkse afdrachten premies en loonheffing over salarisadministraties + jaaropgav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ext:p text:style-name="table_al">O: Medewerker administratie/ adviseur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Ziekmeldingen Arbo-Unie</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ext:p text:style-name="table_al">O: Medewerker administratie/ adviseur P&amp;O</text:p>
                </table:table-cell>
                <table:table-cell table:style-name="cell_frame_all" table:number-rows-spanned="1" table:number-columns-spanned="1">
                  <text:p text:style-name="table_al">Na ziekmelding bij griffier admini-stratieve afhandeling door cluster P&amp;O.</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Ziektekostenregelingen: formulieren aanmeldingen</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ext:p text:style-name="table_al">O: Medewerker administratie/ adviseur P&amp;O</text:p>
                </table:table-cell>
                <table:table-cell table:style-name="cell_frame_all" table:number-rows-spanned="1" table:number-columns-spanned="1">
                  <text:p text:style-name="table_al">Administratieve afhandeling door cluster P&amp;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Disciplinaire straffen /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bod betreden arbeidsterrein ingevolge artikel :660 BW</text:p>
                </table:table-cell>
                <table:table-cell table:style-name="cell_frame_all" table:number-rows-spanned="1" table:number-columns-spanned="1">
                  <text:p text:style-name="table_al">Werkgeverscommissie Griffie</text:p>
                </table:table-cell>
                <table:table-cell table:style-name="cell_frame_all" table:number-rows-spanned="1" table:number-columns-spanned="1">
                  <text:p text:style-name="table_al">A: Griffier</text:p>
                </table:table-cell>
                <table:table-cell table:style-name="cell_frame_all" table:number-rows-spanned="1" table:number-columns-spanned="1"/>
              </table:table-row>
            </table:table>
            <text:p text:style-name="table_bottom"/>
          </text:section>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ject- en andere tijdelijke mand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estwaar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ing van:</text:p>
                  <text:list text:style-name="id1-3-2-5-41-1-6-4-2-2">
                    <text:list-item text:style-override="id1-3-2-5-41-1-6-4-2-2-1">
                      <text:number>•</text:number>
                      <text:p text:style-name="table_al">koopovereenkomst PO-kavel Westwaar</text:p>
                    </text:list-item>
                    <text:list-item text:style-override="id1-3-2-5-41-1-6-4-2-2-2">
                      <text:number>•</text:number>
                      <text:p text:style-name="table_al">koop- en ontwikkelovereenkomst CPO-vereniging Westwaard</text:p>
                    </text:list-item>
                    <text:list-item text:style-override="id1-3-2-5-41-1-6-4-2-2-3">
                      <text:number>•</text:number>
                      <text:p text:style-name="table_al">koop- en ontwikkelovereenkomst projectmatig bouwinitiatief Westwaard</text:p>
                    </text:list-item>
                  </text:list>
                </table:table-cell>
                <table:table-cell table:style-name="cell_frame_all" table:number-rows-spanned="1" table:number-columns-spanned="1">
                  <text:p text:style-name="table_al">Burgermeester</text:p>
                </table:table-cell>
                <table:table-cell table:style-name="cell_frame_all" table:number-rows-spanned="1" table:number-columns-spanned="1">
                  <text:p text:style-name="table_al">O: Ambtelijk opdrachtgever Westwaard</text:p>
                </table:table-cell>
                <table:table-cell table:style-name="cell_frame_all" table:number-rows-spanned="1" table:number-columns-spanned="1">
                  <text:p text:style-name="table_al">Betreft volm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ing herziene of gewijzigde Projectopdrachten Westw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Stuurgroep Westwaard</text:p>
                </table:table-cell>
                <table:table-cell table:style-name="cell_frame_all" table:number-rows-spanned="1" table:number-columns-spanned="1">
                  <text:p text:style-name="table_al">Besluitvorming gemandateerde dient unaniem te gebeu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ing en doorgeleiding Voortgangsrapportage Westwaard naar college en raad ter 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Stuurgroep Westwaard</text:p>
                </table:table-cell>
                <table:table-cell table:style-name="cell_frame_all" table:number-rows-spanned="1" table:number-columns-spanned="1">
                  <text:p text:style-name="table_al">Besluitvorming gemandateerde dient unaniem te gebeu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ing wijzigingen verkoopdocumenten:</text:p>
                  <text:list text:style-name="id1-3-2-5-41-1-6-7-2-2">
                    <text:list-item text:style-override="id1-3-2-5-41-1-6-7-2-2-1">
                      <text:number>•</text:number>
                      <text:p text:style-name="table_al">PO Westwaard</text:p>
                    </text:list-item>
                    <text:list-item text:style-override="id1-3-2-5-41-1-6-7-2-2-2">
                      <text:number>•</text:number>
                      <text:p text:style-name="table_al">CPO Westwaard</text:p>
                    </text:list-item>
                    <text:list-item text:style-override="id1-3-2-5-41-1-6-7-2-2-3">
                      <text:number>•</text:number>
                      <text:p text:style-name="table_al">Projectmatige bouw Westwaar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estuurlijk opdrachtgever West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koopovereenkomst PO-kavel Westw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estuurlijk opdrachtgever West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ing verlenging termijn voor indienen bouwplan, zoals overeengekomen in koopovereenkomst, voor PO-kavel Westwaard éénmalig met 3 maa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estuurlijk opdrachtgever West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koop- en ontwikkelovereenkomst</text:p>
                  <text:list text:style-name="id1-3-2-5-41-1-6-10-2-2">
                    <text:list-item text:style-override="id1-3-2-5-41-1-6-10-2-2-1">
                      <text:number>•</text:number>
                      <text:p text:style-name="table_al">CPO-vereniging Westwaard</text:p>
                    </text:list-item>
                    <text:list-item text:style-override="id1-3-2-5-41-1-6-10-2-2-2">
                      <text:number>•</text:number>
                      <text:p text:style-name="table_al">projectmatig bouwinitiatief Westwaard</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estuurlijk opdrachtgever West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drachtverlening bouw- en/of woonrijp maken gronden Westwaa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Ambtelijk opdrachtgever Westwaa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drachtverlening opdrachten binnen project Westwaard tot een bedrag van € 1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rojectleider Westwaa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oject van de zorgvuldige veehouderij</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rocedure omgevingsvergunning milieu enkelvoudig, uitgebreide procedure in het kader van het project Zorgvuldige veehouderij: van ontvangst tot aan besluitvorming (tevens bij ingediende zienswijzen), alsmede volledige vertegenwoordiging van B&amp;W in bezwaar- en (hoger) beroe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Omgevingsdienst Midden- en West-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mgevingsvergunning milieu enkelvoudige, reguliere procedure in het kader van het project Zorgvuldige veehouderij: van ontvangst tot aan besluitvorming (tevens bij ingediend bezwaar), alsmede volledige vertegenwoordiging van B&amp;W in bezwaar- en (hoger) beroe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Omgevingsdienst Midden- en West-Brab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stellen van maatwerkvoorschriften op grond van het Activiteitenbesluit in het kader van het project Zorgvuldige veehouderij van voornemen tot besluitvorming (tevens bij ingediend bezwaar), alsmede volledige vertegenwoordiging van B&amp;W in bezwaar- en (hoger) beroe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Omgevingsdienst Midden- en West-Braba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Overi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orvoeren van tekstuele wijzigingen in vastgestelde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een crisismaatregel op grond van artikel 7:1 van de Wet verplichte GGZ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Portefeuillehouder</text:p>
                </table:table-cell>
                <table:table-cell table:style-name="cell_frame_all" table:number-rows-spanned="1" table:number-columns-spanned="1">
                  <text:p text:style-name="table_al">Mandaat strekt zich uit tot Portefeuillehouder in rol als plaatsvervangend burgemeest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ulp inroepen van de politie bij de tenuitvoerlegging van de crisismaatregel op grond van artikel 8:1 van de Wet verplichte 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Hulpofficier van just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horen van de betrokkene op wie de crisismaatregel toeziet op grond van artikel 7:1 van de Wet verplichte 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Burgemeester gemeente Waalwijk</text:p>
                  <text:p text:style-name="table_al">A: Burgemeester gemeente Dongen</text:p>
                </table:table-cell>
                <table:table-cell table:style-name="cell_frame_all" table:number-rows-spanned="1" table:number-columns-spanned="1">
                  <text:p text:style-name="table_al">Ondermandaat aan de aov'rs uit het aov-piket toegesta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werken van meldingen, uitvoeren van een verkennend onderzoek en het aanvragen van een zorgmachtiging bij de Officier van Justitie. Hierbij</text:p>
                  <text:p text:style-name="table_al">behoren ook voorbereidingshandelingen zoals, maar niet uitsluitend, het voeren van correspondentie, overleg voeren over het zorgplan en het informeren van de me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Bestuurder Stichting Sterk Huis</text:p>
                </table:table-cell>
                <table:table-cell table:style-name="cell_frame_all" table:number-rows-spanned="1" table:number-columns-spanned="1">
                  <text:p text:style-name="table_al">Ondermandaat toegestaan aan medewerkers van gemandateerd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Coördinatie voeren over en bindende aanwijzingen geven aan gemeentelijke diensten in het kader van de bevolkingszorg in een situatie t/m GRIP 1</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 OvD-BZ</text:p>
                  <text:p text:style-name="table_al">A: AOV</text:p>
                </table:table-cell>
                <table:table-cell table:style-name="cell_frame_all" table:number-rows-spanned="1" table:number-columns-spanned="1">
                  <text:p text:style-name="table_al">Uitsluitend ten tijde van inzet bij een calamiteit in Loon op Zan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49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oon op Zand</meta:user-defined>
    <meta:user-defined meta:name="OVERHEIDop.Rubriek/DC.type">delegatie- of mandaatbesluit</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hoofdstuk 10 van de Algemene wet bestuursrecht]|[1.0:c:BWBR0005537&amp;hoofdstuk=10&amp;g=2023-08-01</meta:user-defined>
    <meta:user-defined meta:name="DCTERMS.alternative">Kaderregeling bevoegdheidstoedelingen Loon op Zand</meta:user-defined>
    <dc:language>nl</dc:language>
    <meta:user-defined meta:name="OVERHEIDop.locatietype/OVERHEIDop.gebiedsmarkering">Gemeente</meta:user-defined>
    <meta:user-defined meta:name="DC.title">Kaderregeling bevoegdheidstoedeling Loon op Zand</meta:user-defined>
    <meta:user-defined meta:name="DCTERMS.W3CDTF/DCTERMS.available">2023-12-29</meta:user-defined>
    <meta:user-defined meta:name="DCTERMS.W3CDTF/OVERHEIDop.jaargang">2023</meta:user-defined>
    <meta:user-defined meta:name="OVERHEIDop.publicationIssue">564917</meta:user-defined>
    <meta:user-defined meta:name="OVERHEIDop.betreftRegeling">CVDR712227_1</meta:user-defined>
    <meta:user-defined meta:name="OVERHEIDop.GmbID/DC.identifier">gmb-2023-564917</meta:user-defined>
    <meta:user-defined meta:name="xs:date/OVERHEIDop.startdatum">2024-01-01</meta:user-defined>
    <meta:user-defined meta:name="OVERHEIDop.versieInformatie"/>
  </office:meta>
</office:document-meta>
</file>