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noveren van het dak van de woning , Dorpsstraat 55 2712AC Zoetermeer op 12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3 is een aanvraag Omgevingsvergunning ontvangen voor het renoveren van het dak van de woning op locatie Dorpsstraat 55 2712AC Zoetermeer. De aanvraag is geregistreerd onder zaaknummer 2023-13323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491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1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1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33234</meta:user-defined>
    <meta:user-defined meta:name="DCTERMS.abstract">het renoveren van het dak van de woning </meta:user-defined>
    <dc:language>nl</dc:language>
    <meta:user-defined meta:name="OVERHEIDop.locatietype/OVERHEIDop.gebiedsmarkering">Punt</meta:user-defined>
    <meta:user-defined meta:name="DC.title">Ingediende aanvraag Omgevingsvergunning voor het renoveren van het dak van de woning , Dorpsstraat 55 2712AC Zoetermeer op 12-12-202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916</meta:user-defined>
    <meta:user-defined meta:name="OVERHEIDop.GmbID/DC.identifier">gmb-2023-564916</meta:user-defined>
    <meta:user-defined meta:name="OVERHEIDop.versieInformatie"/>
  </office:meta>
</office:document-meta>
</file>