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verkooppunt van motorbrandstoffen met verkoopruimte, elektrische laadfaciliteiten, wasboxen en aanleg van een in- en uitrit, onbebouwd perceel tussen Huygensstraat, Olof Palmelaan, Opticaweg en Australiëweg [ZWD01E02475] Zegwaard E 2475 op 1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is een aanvraag Omgevingsvergunning ontvangen voor het realiseren van een verkooppunt van motorbrandstoffen met verkoopruimte, elektrische laadfaciliteiten, wasboxen en aanleg van een in- en uitrit op locatie onbebouwd perceel tussen Huygensstraat, Olof Palmelaan, Opticaweg en Australiëweg [ZWD01E02475] Zegwaard E 2475 . De aanvraag is geregistreerd onder zaaknummer 2023-1415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9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141576</meta:user-defined>
    <meta:user-defined meta:name="DCTERMS.abstract">het realiseren van een verkooppunt van motorbrandstoffen met verkoopruimte, elektrische laadfaciliteiten, wasboxen en aanleg van een in- en uitrit</meta:user-defined>
    <dc:language>nl</dc:language>
    <meta:user-defined meta:name="OVERHEIDop.locatietype/OVERHEIDop.gebiedsmarkering">Punt</meta:user-defined>
    <meta:user-defined meta:name="DC.title">Ingediende aanvraag Omgevingsvergunning voor het realiseren van een verkooppunt van motorbrandstoffen met verkoopruimte, elektrische laadfaciliteiten, wasboxen en aanleg van een in- en uitrit, onbebouwd perceel tussen Huygensstraat, Olof Palmelaan, Opticaweg en Australiëweg [ZWD01E02475] Zegwaard E 2475 op 19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13</meta:user-defined>
    <meta:user-defined meta:name="OVERHEIDop.GmbID/DC.identifier">gmb-2023-564913</meta:user-defined>
    <meta:user-defined meta:name="OVERHEIDop.versieInformatie"/>
  </office:meta>
</office:document-meta>
</file>