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9-2-1">
      <text:list-level-style-bullet text:bullet-char="•" text:level="1">
        <style:list-level-properties text:min-label-width="10mm"/>
      </text:list-level-style-bullet>
    </text:list-style>
    <text:list-style style:name="id1-3-2-2-4-4-1-3-9-2-1-1">
      <text:list-level-style-bullet text:bullet-char="•" text:level="1">
        <style:list-level-properties text:min-label-width="10mm"/>
      </text:list-level-style-bullet>
    </text:list-style>
    <text:list-style style:name="id1-3-2-2-4-4-1-3-9-2-1-2">
      <text:list-level-style-bullet text:bullet-char="•" text:level="1">
        <style:list-level-properties text:min-label-width="10mm"/>
      </text:list-level-style-bullet>
    </text:list-style>
  </office:automatic-styles>
  <office:body>
    <office:text>
      <text:p text:style-name="new_page_staatscourant"/>
      <text:p text:style-name="single-kop-titel">Hotspotlijst Covid-19</text:p>
      <text:section text:name="regeling_id1-3-2" text:style-name="regeling">
        <text:section text:name="aanhef_id1-3-2-1" text:style-name="aanhef">
          <text:section text:name="preambule_id1-3-2-1-1" text:style-name="preambule">
            <text:p text:style-name="al">
            <text:span text:style-name="nadrukvet">Hotspot van gemeente Nuenen 2020-2022 </text:span>
          </text:p>
            <text:p text:style-name="al">Positief advies RHCe op: 13-7-2023</text:p>
            <text:p text:style-name="al">Vastgesteld op: 24-10-2023</text:p>
            <text:p text:style-name="al"/>
            <text:p text:style-name="al">
            <text:span text:style-name="nadrukvet">TOELICHTING</text:span>
          </text:p>
            <text:p text:style-name="al"/>
            <text:p text:style-name="al">
            <text:span text:style-name="nadrukvet">INLEIDING</text:span>
          </text:p>
            <text:p text:style-name="al">Op grond van artikel 5, 1, sub e, van het Archiefbesluit 1995 kunnen in bijzondere gevallen archiefstukken die in een selectielijst zijn gewaardeerd als te vernietigen alsnog worden gewaardeerd als te bewaren.</text:p>
          </text:section>
        </text:section>
        <text:section text:name="regeling-tekst_id1-3-2-2" text:style-name="regeling-tekst">
          <text:section text:name="artikel_id1-3-2-2-1" text:style-name="artikel">
            <text:p text:style-name="artikel_kop_titel"><text:span text:style-name="artikel_kop_label"/> <text:span text:style-name="artikel_kop_nr"/> HOTSPOTS: DEFINITIE EN CRITERIA</text:p>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list text:style-name="id1-3-2-2-1-3">
              <text:list-item text:style-override="id1-3-2-2-1-3-1">
                <text:number>•</text:number>
                <text:p text:style-name="al">Er is sprake van een (schokkende) gebeurtenis of reeks van gebeurtenissen die (nationaal en/of regionaal en/of lokaal) voor veel maatschappelijke beroering zorgt en waarvoor uitzonderlijk veel aandacht bestaat in de media. Bijvoorbeeld: de schietpartij in een winkelcentrum in Alphen aan den Rijn (2011); de vuurwerkramp in Enschede (2000); het neerstorten van vlucht MH17 (2014); het uitbreken van de vogelgriep (2014).</text:p>
              </text:list-item>
              <text:list-item text:style-override="id1-3-2-2-1-3-2">
                <text:number>•</text:number>
                <text:p text:style-name="al">Er is sprake van een gebeurtenis of kwestie die belangrijke principiële tegenstellingen tussen burgers aan het licht brengt, het debat over de kwestie maakt veel emoties los. Bijvoorbeeld: de discussie over Zwarte Piet (2013 e.v.).</text:p>
              </text:list-item>
              <text:list-item text:style-override="id1-3-2-2-1-3-3">
                <text:number>•</text:number>
                <text:p text:style-name="al">Er is sprake van een gebeurtenis of kwestie die aanleiding is voor een intensief publiek debat over het functioneren van de Nederlandse overheid. Bijvoorbeeld: het delen van de metadata van telefoonverkeer met de NSA door de AIVD (2014); de Schipholbrand (2005).</text:p>
              </text:list-item>
              <text:list-item text:style-override="id1-3-2-2-1-3-4">
                <text:number>•</text:number>
                <text:p text:style-name="al">Er is sprake van een politieke kwestie waardoor de positie van de minister of het Kabinet ernstig is bedreigd. Bijvoorbeeld: de fraude met toeslagen door Bulgaren (2013); de nationalisatie van ABN AMRO (2008).</text:p>
              </text:list-item>
            </text:list>
          </text:section>
          <text:section text:name="artikel_id1-3-2-2-2" text:style-name="artikel">
            <text:p text:style-name="artikel_kop_titel"><text:span text:style-name="artikel_kop_label"/> <text:span text:style-name="artikel_kop_nr"/> HOTSPOTMONITOR: INSTRUMENT VOOR IDENTIFICATIE VAN HOTSPOTS</text:p>
            <text:p text:style-name="al">De hotspotmonitor is gericht is op het identificeren van gebeurtenissen en kwesties in de samenleving die grote invloed hebben uitgeoefend op de activiteiten van de organisatie. Het doel van de periodieke hotspotmonitor is om er voor te zorgen dat de archiefbescheiden die betrekking hebben op deze hotspots worden aangewezen voor blijvende bewaring. </text:p>
            <text:p text:style-name="al">De gehanteerde criteria en procedure zijn beschreven en vastgelegd in de selectielijst voor de gemeenten en intergemeentelijke organen 2020, meer in het bijzonder cat. 12.2, cat 3.1 en cat 20.1.</text:p>
            <text:p text:style-name="al"/>
          </text:section>
          <text:section text:name="artikel_id1-3-2-2-3" text:style-name="artikel">
            <text:p text:style-name="artikel_kop_titel"><text:span text:style-name="artikel_kop_label"/> <text:span text:style-name="artikel_kop_nr"/> VERHOUDING TOT DE ALGEMENE VERORDENING GEGEVENSBESCHERMING (AVG)</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text:a xlink:href="https://autoriteitpersoonsgegevens.nl/" xlink:type="simple"><text:span text:style-name="nadrukondlijn">https://autoriteitpersoonsgegevens.nl</text:span></text:a>.</text:p>
            <text:p text:style-name="al"/>
            <text:p text:style-name="al">Voor blijvend te bewaren gegevens geldt ook de ‘archivering in het algemeen belang’.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Concreet vermeldt bovengenoemde selectielijst reeds voor elk proces of en, zo ja, welke categorie persoonsgegevens wordt verwerkt. Daarbij aansluitend wordt de wettelijke grondslag aangegeven op basis waarvan de organisatie de gegevens oorspronkelijk heeft verwerkt en wordt verduidelijkt welke persoonsgegevens (BSN, NAW-gegevens, medische gegevens, IP-adressen, enzovoort) worden verwerkt. Een beslissing tot blijvende bewaring wordt uiteindelijk gemotiveerd in de systeemanalyse. De hotspotlijst bouwt voort op de selectielijst en dient dus enkel de (eventuele) gewijzigde waardering te verantwoorden, zonder alle informatie uit de selectielijst te hernemen.</text:p>
            <text:p text:style-name="al"/>
          </text:section>
          <text:section text:name="artikel_id1-3-2-2-4" text:style-name="artikel">
            <text:p text:style-name="artikel_kop_titel"><text:span text:style-name="artikel_kop_label"/> <text:span text:style-name="artikel_kop_nr"/> DISCLAIMER</text:p>
            <text:p text:style-name="al">Na vaststelling van de hotspotlijst zal bepaald worden welke archiefbescheiden uitgezonderd worden van vernietiging. Mogelijk zijn archiefbescheiden al vóór vaststelling van een hotspotlijst vernietigd volgens de geldende selectielijst. Het is ook mogelijk dat archiefbescheiden met betrekking tot een hotspot niet uitgezonderd worden van vernietiging omdat deze niet van belang zijn voor de reconstructie van de hotspo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1">
                    <text:p text:style-name="table_al">1651207</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Corona (COVID-19 of SARS-CoV-2)</text:p>
                  </table:table-cell>
                </table:table-row>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Maart 2020 – januari 2022</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Maatschappelijke beroering / media-aand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nstellingen tussen burgers / emoti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bat functioneren over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sitie minister/kabinet ☐</text:p>
                  </table:table-cell>
                </table:table-row>
                <table:table-row table:style-name="row">
                  <table:table-cell table:style-name="cell_frame_all" table:number-rows-spanned="1" table:number-columns-spanned="1">
                    <text:p text:style-name="table_al">
                      <text:span text:style-name="nadrukvet">Nadere omschrijving</text:span>
                    </text:p>
                  </table:table-cell>
                  <table:table-cell table:style-name="cell_frame_all" table:number-rows-spanned="1" table:number-columns-spanned="1">
                    <text:p text:style-name="table_al">Op 11 maart 2020 heeft de directeur-generaal van de Wereldgezondheidsorganisatie de uitbraak van het nieuwe Coronavirus (ook wel COVID-19 of SARS-CoV-2 genoemd) officieel aangemerkt als pandemie. Ook in Nederland is veel maatschappelijke beroering en uitzonderlijk veel aandacht voor dit onderwerp in de media. Gemeente Nuenen voert een regierol en werkt samen met allerlei organisaties om besmettingen te voorkomen en de gevolgen van het nieuwe virus te beperken.</text:p>
                  </table:table-cell>
                </table:table-row>
                <table:table-row table:style-name="row">
                  <table:table-cell table:style-name="cell_frame_all" table:number-rows-spanned="1" table:number-columns-spanned="1">
                    <text:p text:style-name="table_al">
                      <text:span text:style-name="nadrukvet">Rol organisatie</text:span>
                    </text:p>
                  </table:table-cell>
                  <table:table-cell table:style-name="cell_frame_all" table:number-rows-spanned="1" table:number-columns-spanned="1">
                    <text:list text:style-name="id1-3-2-2-4-4-1-3-9-2-1">
                      <text:list-item text:style-override="id1-3-2-2-4-4-1-3-9-2-1-1">
                        <text:number>•</text:number>
                        <text:p text:style-name="table_al">Uitvoerend met betrekking tot de geldende wet- en regelgeving. </text:p>
                      </text:list-item>
                      <text:list-item text:style-override="id1-3-2-2-4-4-1-3-9-2-1-2">
                        <text:number>•</text:number>
                        <text:p text:style-name="table_al">Ondersteunend </text:p>
                      </text:list-item>
                    </text:list>
                  </table:table-cell>
                </table:table-row>
                <table:table-row table:style-name="row">
                  <table:table-cell table:style-name="cell_frame_all" table:number-rows-spanned="1" table:number-columns-spanned="1">
                    <text:p text:style-name="table_al">
                      <text:span text:style-name="nadrukvet">Mogelijke andere betrokken organisaties</text:span>
                    </text:p>
                  </table:table-cell>
                  <table:table-cell table:style-name="cell_frame_all" table:number-rows-spanned="1" table:number-columns-spanned="1">
                    <text:p text:style-name="table_al">VRBZO</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urgemeester</text:span></text:p>
            <text:p><text:span text:style-name="functie">M. Houben</text:span></text:p>
          </text:section>
          <text:section text:name="ondertekening_id1-3-2-3-2">
            <text:p><text:span text:style-name="functie"/></text:p>
            <text:p><text:span text:style-name="functie">Gemeentesecretaris </text:span></text:p>
            <text:p><text:span text:style-name="functie">M. Aren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49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Hotspotlijst Covid-19</meta:user-defined>
    <meta:user-defined meta:name="DCTERMS.W3CDTF/DCTERMS.available">2023-12-28</meta:user-defined>
    <meta:user-defined meta:name="DCTERMS.W3CDTF/OVERHEIDop.jaargang">2023</meta:user-defined>
    <meta:user-defined meta:name="OVERHEIDop.publicationIssue">564909</meta:user-defined>
    <meta:user-defined meta:name="OVERHEIDop.GmbID/DC.identifier">gmb-2023-564909</meta:user-defined>
    <meta:user-defined meta:name="OVERHEIDop.versieInformatie"/>
  </office:meta>
</office:document-meta>
</file>