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uitbreiden van de jachthaven aan Zuidvliet 1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7</text:p>
                    <text:p text:style-name="table_al">3141SC</text:p>
                  </table:table-cell>
                  <table:table-cell table:style-name="entry" table:number-rows-spanned="1" table:number-columns-spanned="1">
                    <text:p text:style-name="table_al">Uitbreiden jachthaven</text:p>
                  </table:table-cell>
                  <table:table-cell table:style-name="entry" table:number-rows-spanned="1" table:number-columns-spanned="1">
                    <text:p text:style-name="table_al">Werk of werkzaamheden uitvoeren, 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baan naast 124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1 boom (esdoorn)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waalstraat 6</text:p>
                    <text:p text:style-name="table_al">3145NE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4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Realiseren 10 verticale ram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49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jachthaven aan Zuidvliet 117 te Maas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05</meta:user-defined>
    <meta:user-defined meta:name="OVERHEIDop.GmbID/DC.identifier">gmb-2023-564905</meta:user-defined>
    <meta:user-defined meta:name="OVERHEIDop.versieInformatie"/>
  </office:meta>
</office:document-meta>
</file>