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(esdoorn) naast Lijnbaan 1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baan naast 124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boom (esdoorn)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49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(esdoorn) naast Lijnbaan 124 te Maas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04</meta:user-defined>
    <meta:user-defined meta:name="OVERHEIDop.GmbID/DC.identifier">gmb-2023-564904</meta:user-defined>
    <meta:user-defined meta:name="OVERHEIDop.versieInformatie"/>
  </office:meta>
</office:document-meta>
</file>