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geveldakvlak aan Wielewaalstraat 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elewaalstraat 6</text:p>
                    <text:p text:style-name="table_al">3145NE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6490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90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90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geveldakvlak aan Wielewaalstraat 6 te Maassluis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903</meta:user-defined>
    <meta:user-defined meta:name="OVERHEIDop.GmbID/DC.identifier">gmb-2023-564903</meta:user-defined>
    <meta:user-defined meta:name="OVERHEIDop.versieInformatie"/>
  </office:meta>
</office:document-meta>
</file>