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Vietnamese snacks op zaterdagen van 6 januari 2024 tot en met 23 september 2028 bij winkelcentrum Koningshoek zijde Uiverlaan nabij Albert Heij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december 2023 </text:p>
            <text:p text:style-name="common-al">
            <text:span text:style-name="nadrukvet">Verleende vergunningen:</text:span>
          </text:p>
            <text:p text:style-name="common-al">
            <text:span text:style-name="nadrukondlijn">Standplaatsen: 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innemen van een standplaats voor de verkoop van Vietnamese snacks op zaterdagen van 6 januari 2024 t/m 23 september 2028 op de standplaatslocatie standplaats 3 bij winkelcentrum Koningshoek, zijde Uiverlaan nabij Albert Heijn. Dit besluit is genomen op 19 decem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490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Vietnamese snacks op zaterdagen van 6 januari 2024 tot en met 23 september 2028 bij winkelcentrum Koningshoek zijde Uiverlaan nabij Albert Heijn te Maassluis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901</meta:user-defined>
    <meta:user-defined meta:name="OVERHEIDop.GmbID/DC.identifier">gmb-2023-564901</meta:user-defined>
    <meta:user-defined meta:name="OVERHEIDop.versieInformatie"/>
  </office:meta>
</office:document-meta>
</file>