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inkoop en verkoop van sieraden, goud, zilver en munten op donderdagen van 4 januari 2024 tot en met 28 december 2028 bij Winkelcentrum Koningshoek zijde Uiver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: 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standplaats voor de inkoop en verkoop van sieraden, goud, zilver en munten op donderdagen van 4 januari 2024 t/m 28 december 2028 op de vaste standplaatslocatie bij Winkelcentrum Koningshoek, zijde Uiverlaan, standplaats 4. Dit besluit is genomen op 18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inkoop en verkoop van sieraden, goud, zilver en munten op donderdagen van 4 januari 2024 tot en met 28 december 2028 bij Winkelcentrum Koningshoek zijde Uiverlaan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0</meta:user-defined>
    <meta:user-defined meta:name="OVERHEIDop.GmbID/DC.identifier">gmb-2023-564900</meta:user-defined>
    <meta:user-defined meta:name="OVERHEIDop.versieInformatie"/>
  </office:meta>
</office:document-meta>
</file>