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Beleidsregels Mantelzorgurgentieverklaringen gemeente Duiven </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text:p>
            <text:p text:style-name="al">Artikel 1, artikel 9, tweede lid, onderdeel c, en artikel 10, derde lid, van de Huisvestingsverordening gemeente Duiven 2024, en artikel 10:3 van de Algemene wet bestuursrecht;</text:p>
            <text:p text:style-name="al"/>
            <text:p text:style-name="al">Besluit vast te stellen de:</text:p>
            <text:p text:style-name="al">Beleidsregels mantelzorgurgentieverklaringen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Huisvestingsverordening gemeente Duiven 2024 wordt in deze beleidsregels verstaan onder:</text:p>
            <text:list text:style-name="id1-3-2-2-1-3">
              <text:list-item text:style-override="id1-3-2-2-1-3-1">
                <text:number>1.</text:number>
                <text:p text:style-name="al">Awb: Algemene wet bestuursrecht </text:p>
              </text:list-item>
              <text:list-item text:style-override="id1-3-2-2-1-3-2">
                <text:number>2.</text:number>
                <text:p text:style-name="al">College: college van burgemeester en wethouders van gemeente Duiven.</text:p>
              </text:list-item>
              <text:list-item text:style-override="id1-3-2-2-1-3-3">
                <text:number>3.</text:number>
                <text:p text:style-name="al">Verordening: Huisvestingsverordening gemeente Duiven 2024 </text:p>
              </text:list-item>
              <text:list-item text:style-override="id1-3-2-2-1-3-4">
                <text:number>4.</text:number>
                <text:p text:style-name="al">Mantelzorgurgentieverklaring: de beschikking waarmee een woningzoekende in de urgentiecategorie als bedoeld in artikel 10, derde lid, van de verordening wordt ingedeeld. </text:p>
              </text:list-item>
              <text:list-item text:style-override="id1-3-2-2-1-3-5">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3-6">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3-7">
                <text:number>7.</text:number>
                <text:p text:style-name="al">Wmo: Wet maatschappelijke ondersteuning 2015</text:p>
              </text:list-item>
              <text:list-item text:style-override="id1-3-2-2-1-3-8">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1-3-9">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1-3-10">
                <text:number>10.</text:number>
                <text:p text:style-name="al">Entree: het digitale registratiesysteem van woningzoekenden en woningaanbod in de woningmarkt regio Arnhem Nijmegen, <text:a xlink:href="http://www.entree.nu/" xlink:type="simple"><text:span text:style-name="nadrukondlijn">www.entree.nu</text:span></text:a></text:p>
              </text:list-item>
              <text:list-item text:style-override="id1-3-2-2-1-3-11">
                <text:number>11.</text:number>
                <text:p text:style-name="al">Verhuurdersverklaring: verklaring van de (laatste) verhuurder omtrent het woon- en betalingsgedrag van een woningzoekende.</text:p>
              </text:list-item>
              <text:list-item text:style-override="id1-3-2-2-1-3-12">
                <text:number>12.</text:number>
                <text:p text:style-name="al">Voor overige definities en termen wordt verwezen naar art. 1 van de Huisvestingsverordening gemeente Duiven 2024 </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 </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op de dag na bekendmaking. </text:p>
            <text:p text:style-name="al"/>
            <text:p text:style-name="al">Deze beleidsregels worden aangehaald als: Beleidsregels mantelzorgurgentieverklaringen gemeente Duiven 2024.</text:p>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In deze beleidsregels wordt beschreven hoe het college van burgemeester en wethouders van de gemeente Duiven de regels voor de mantelzorgurgenties zoals omschreven in artikel 9 en 10 van de Huisvestingsverordening gemeente Duiven 2024 uitvoert. De juridische basis voor deze bepalingen is artikel 1, artikel 9 en 10 van de Huisvestingsverordening gemeente Duiven 2024, en artikel 12 lid 3 van de Huisvestingswet 2014.</text:p>
          <text:p text:style-name="al"/>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gemeente Duiven 2024. De categorie ontvangers of verleners van mantelzorg is daar één van. </text:p>
          <text:p text:style-name="al"/>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p text:style-name="al">
          <text:span text:style-name="nadrukvet">Artikel 2 voorwaarden voor het verlenen van een mantelzorgurgentie</text:span>
        </text:p>
          <text:p text:style-name="al"/>
          <text:p text:style-name="al">In artikel 2 zijn de voorwaarden opgenomen waaraan aanvragers van een mantelzorgurgentie moeten voldoen om in aanmerking ter komen voor een mantelzorgurgentie. </text:p>
          <text:p text:style-name="al"/>
          <text:p text:style-name="al">
          <text:span text:style-name="nadrukvet">Lid 1en 2</text:span>: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
          <text:p text:style-name="al">
          <text:span text:style-name="nadrukvet">Lid 3</text:span>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
          <text:p text:style-name="al">
          <text:span text:style-name="nadrukvet">In lid 4</text:span>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
          <text:p text:style-name="al">
          <text:span text:style-name="nadrukvet">Lid 5</text:span>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
          <text:p text:style-name="al">
          <text:span text:style-name="nadrukvet">In lid 6</text:span> is bepaald dat aanvragers van een mantelzorgurgentie bij verhuizing een zelfstandige woonruimte achterlaten. Deze bepaling zorgt voor doorstroming op de sociale huurmarkt. Starters zijn daarmee uitgezonderd van een mantelzorgurgentie. </text:p>
          <text:p text:style-name="al"/>
          <text:p text:style-name="al">
          <text:span text:style-name="nadrukvet">Lid 7</text:span> regelt dat slechts één, en niet meerdere huishoudens voor dezelfde mantelzorgsituatie een aanvraag kunnen indienen. Dus bijvoorbeeld wel een zoon of een dochter met ieder een zelfstandige woning, maar niet zoon én dochter. </text:p>
          <text:p text:style-name="al"/>
          <text:p text:style-name="al">
          <text:span text:style-name="nadrukvet">Overige zaken</text:span>
        </text:p>
          <text:p text:style-name="al"/>
          <text:p text:style-name="al">Omdat met een mantelzorgurgentie wordt verhuisd naar een sociale huurwoning als bedoeld in art 2 lid 1 van de Huisvestingsverordening gelden voor toewijzing dezelfde volgende eisen:</text:p>
          <text:p text:style-name="al"/>
          <text:list text:style-name="id1-3-2-4-32">
            <text:list-item text:style-override="id1-3-2-4-32-1">
              <text:number>•</text:number>
              <text:p text:style-name="al">Aanvrager, indien woonachtig in een sociale huurwoning, dient te beschikken over een positieve verhuurdersverklaring. </text:p>
            </text:list-item>
            <text:list-item text:style-override="id1-3-2-4-32-2">
              <text:number>•</text:number>
              <text:p text:style-name="al">Aanvrager moet ingeschreven staan als woningzoekende bij Entree.</text:p>
            </text:list-item>
            <text:list-item text:style-override="id1-3-2-4-32-3">
              <text:number>•</text:number>
              <text:p text:style-name="al">Aanvrager heeft de Nederlandse nationaliteit, of is in het bezit van een geldige verblijfstitel.</text:p>
            </text:list-item>
            <text:list-item text:style-override="id1-3-2-4-32-4">
              <text:number>•</text:number>
              <text:p text:style-name="al">Het inkomen van het huishouden van de aanvrager is niet hoger dan de door de rijksoverheid vastgestelde inkomensnorm voor sociale huurwoningen. </text:p>
            </text:list-item>
          </text:list>
          <text:p text:style-name="al">Daarnaast geldt de volgende afstemming met het Wmo beleid:</text:p>
          <text:p text:style-name="al"/>
          <text:list text:style-name="id1-3-2-4-35">
            <text:list-item text:style-override="id1-3-2-4-35-1">
              <text:number>•</text:number>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list-item>
            <text:list-item text:style-override="id1-3-2-4-35-2">
              <text:number>•</text:number>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 verhuiskostenvergoeding en/of aanpassing van de nieuwe woning op basis van de Wmo.</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48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10:3 van de Algemene wet bestuursrecht]|[1.0:c:BWBR0005537&amp;artikel=10%3A3&amp;g=2023-08-01</meta:user-defined>
    <meta:user-defined meta:name="DC.source">Huisvestingsverordening Gemeente Duiven 2020]|[https://lokaleregelgeving.overheid.nl/CVDR631547/1</meta:user-defined>
    <meta:user-defined meta:name="DCTERMS.alternative">Beleidsregels mantelzorgurgentieverklaringen gemeente Duiven 2024</meta:user-defined>
    <dc:language>nl</dc:language>
    <meta:user-defined meta:name="OVERHEIDop.locatietype/OVERHEIDop.gebiedsmarkering">Gemeente</meta:user-defined>
    <meta:user-defined meta:name="DC.title">Beleidsregels Mantelzorgurgentieverklaringen gemeente Duiven</meta:user-defined>
    <meta:user-defined meta:name="DCTERMS.W3CDTF/DCTERMS.available">2023-12-29</meta:user-defined>
    <meta:user-defined meta:name="DCTERMS.W3CDTF/OVERHEIDop.jaargang">2023</meta:user-defined>
    <meta:user-defined meta:name="OVERHEIDop.publicationIssue">564897</meta:user-defined>
    <meta:user-defined meta:name="OVERHEIDop.betreftRegeling">CVDR712220_1</meta:user-defined>
    <meta:user-defined meta:name="xs:date/OVERHEIDop.startdatum">2023-12-30</meta:user-defined>
    <meta:user-defined meta:name="OVERHEIDop.GmbID/DC.identifier">gmb-2023-564897</meta:user-defined>
    <meta:user-defined meta:name="OVERHEIDop.versieInformatie"/>
  </office:meta>
</office:document-meta>
</file>