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 december 2023 hebben wij de beslistermijn van de aanvraag omgevingsvergunning voor het het opvangen van Oekraïense vluchtelingen op het adres van Coeverdenstraat 29 7471SW Goor verlengd. Deze aanvraag staat ingeschreven onder zaaknummer 0000597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8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7999</meta:user-defined>
    <meta:user-defined meta:name="DCTERMS.abstract">het opvangen van Oekraïense vluchtelingen</meta:user-defined>
    <dc:language>nl</dc:language>
    <meta:user-defined meta:name="OVERHEIDop.locatietype/OVERHEIDop.gebiedsmarkering">Punt</meta:user-defined>
    <meta:user-defined meta:name="DC.title">Op 24 december 2023 hebben wij de beslistermijn van de aanvraag omgevingsvergunning voor het het opvangen van Oekraïense vluchtelingen op het adres van Coeverdenstraat 29 7471SW Goor verlengd. Deze aanvraag staat ingeschreven onder zaaknummer 0000597999.</meta:user-defined>
    <meta:user-defined meta:name="DCTERMS.W3CDTF/DCTERMS.available">2023-12-28</meta:user-defined>
    <meta:user-defined meta:name="DCTERMS.W3CDTF/OVERHEIDop.jaargang">2023</meta:user-defined>
    <meta:user-defined meta:name="OVERHEIDop.publicationIssue">564895</meta:user-defined>
    <meta:user-defined meta:name="OVERHEIDop.GmbID/DC.identifier">gmb-2023-564895</meta:user-defined>
    <meta:user-defined meta:name="OVERHEIDop.versieInformatie"/>
  </office:meta>
</office:document-meta>
</file>