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en voor het jaar 2024 voor Klein Café de St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4 voor Klein Café de Staat. Dit besluit is genomen op 20 decem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48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sluitingstijden voor het jaar 2024 voor Klein Café de Staat te Maas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92</meta:user-defined>
    <meta:user-defined meta:name="OVERHEIDop.GmbID/DC.identifier">gmb-2023-564892</meta:user-defined>
    <meta:user-defined meta:name="OVERHEIDop.versieInformatie"/>
  </office:meta>
</office:document-meta>
</file>