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kopen van violen en aanverwante producten aan huis door Scouting Paulusgroep Maassluis 1 en 2 maart 202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december 2023 </text:p>
            <text:p text:style-name="common-al">
            <text:span text:style-name="nadrukvet">Verleende vergunningen:</text:span>
          </text:p>
            <text:p text:style-name="common-al">
            <text:span text:style-name="nadrukondlijn">Venten</text:span>
          </text:p>
            <text:list text:style-name="id1-3-2-1-1-4">
              <text:list-item text:style-override="id1-3-2-1-1-4-1">
                <text:number>•</text:number>
                <text:p text:style-name="al">Ventvergunning voor het verkopen van violen en aanverwante producten aan huis door Scouting Paulusgroep Maassluis, 1 en 2 maart 2023, in Maassluis. Dit besluit is genomen op 21 december 2023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6489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89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89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verkopen van violen en aanverwante producten aan huis door Scouting Paulusgroep Maassluis 1 en 2 maart 2023 te Maassluis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890</meta:user-defined>
    <meta:user-defined meta:name="OVERHEIDop.GmbID/DC.identifier">gmb-2023-564890</meta:user-defined>
    <meta:user-defined meta:name="OVERHEIDop.versieInformatie"/>
  </office:meta>
</office:document-meta>
</file>