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2">
      <text:list-level-style-bullet text:bullet-char="•" text:level="1">
        <style:list-level-properties text:min-label-width="10mm"/>
      </text:list-level-style-bullet>
    </text:list-style>
    <text:list-style style:name="id1-3-2-2-2-3-4-2-1">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3">
      <text:list-level-style-bullet text:bullet-char="•" text:level="1">
        <style:list-level-properties text:min-label-width="10mm"/>
      </text:list-level-style-bullet>
    </text:list-style>
    <text:list-style style:name="id1-3-2-2-2-3-4-2-4">
      <text:list-level-style-bullet text:bullet-char="•" text:level="1">
        <style:list-level-properties text:min-label-width="10mm"/>
      </text:list-level-style-bullet>
    </text:list-style>
    <text:list-style style:name="id1-3-2-2-2-3-4-2-5">
      <text:list-level-style-bullet text:bullet-char="•" text:level="1">
        <style:list-level-properties text:min-label-width="10mm"/>
      </text:list-level-style-bullet>
    </text:list-style>
    <text:list-style style:name="id1-3-2-2-2-3-4-2-6">
      <text:list-level-style-bullet text:bullet-char="•" text:level="1">
        <style:list-level-properties text:min-label-width="10mm"/>
      </text:list-level-style-bullet>
    </text:list-style>
    <text:list-style style:name="id1-3-2-2-2-3-4-2-7">
      <text:list-level-style-bullet text:bullet-char="•" text:level="1">
        <style:list-level-properties text:min-label-width="10mm"/>
      </text:list-level-style-bullet>
    </text:list-style>
  </office:automatic-styles>
  <office:body>
    <office:text>
      <text:p text:style-name="new_page_staatscourant"/>
      <text:p text:style-name="single-kop-titel">Tijdelijke beleidsregel berijden promenade binnenstad gemeente 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2020 is door het college de Handleiding bijzondere wetten (hierna: Handleiding) vastgesteld. De bedoeling van deze Handleiding was om een integraal beleidsstuk op te stellen waarin alle regels over evenementen, horeca en de openbare ruimte zijn opgenomen. Deze gedachte is begrijpelijk, maar het beleidsstuk bleek in de praktijk onvoldoende overzichtelijk. </text:p>
              <text:p text:style-name="al"/>
              <text:p text:style-name="al">Omdat er nieuw uitvoeringsbeleid evenementen is vastgesteld, is de Handleiding ingetrokken. Alle onderwerpen zijn elders geregeld via aparte beleidsregels en geldende wet- en regelgeving. </text:p>
              <text:p text:style-name="al">Hetgeen nog resteert zijn de regels betreffende het berijden van de promenade in de binnenstad. Deze regels zijn opgenomen in deze beleidsregel. Het betreft een beleidsarm stuk. Dit betekent dat geen inhoudelijke wijzigingen zijn aangebracht. De opgenomen regels in dit beleid dienen enkel ter overbrugging en gelden totdat hierover nieuw beleid is vastgesteld.</text:p>
            </text:section>
            <text:p text:style-name="hoofdstuk_bottom"/>
          </text:section>
          <text:section text:name="hoofdstuk_id1-3-2-2-2" text:style-name="hoofdstuk">
            <text:p text:style-name="hoofdstuk_kop"><text:span text:style-name="label"/> <text:span text:style-name="nr">2.</text:span> Regels binnenstad</text:p>
            <text:section text:name="paragraaf_id1-3-2-2-2-2" text:style-name="paragraaf">
              <text:p text:style-name="paragraaf_kop"><text:span text:style-name="label"/> <text:span text:style-name="nr">2.1</text:span> Afsluiting binnenstad voor autoverkeer en fietsers</text:p>
              <text:section text:name="structuurtekst_id1-3-2-2-2-2-2" text:style-name="structuurtekst">
                <text:p text:style-name="al">Autoverkeer wordt volledig geweerd binnen het promenadegebied, met uitzondering van laad- en lostijden en een aantal verbindingsstraten naar parkeergelegenheden. Deze laad- en lostijden gelden op doordeweekse dagen van 6.00 uur tot 12.00 uur en op zaterdag van 6.00 uur tot 10.00 uur. ’s Avonds is het mogelijk te laden en lossen op maandag, dinsdag, woensdag en vrijdag van 18.00 uur tot 19.00 uur, op donderdag van 21.00 uur tot 22.00 uur en op zaterdag van 17.00 uur tot 18.00 uur.</text:p>
                <text:p text:style-name="al"/>
                <text:p text:style-name="al">Fietsers worden in het promenadegebied tijdens winkeltijden niet toegestaan. Fietsen op het promenadegebied is alleen mogelijk tussen 18.00 uur ’s avonds en 9.00 uur in de ochtend op maandag, dinsdag, woensdag en vrijdag. Op koopavonden zijn fietsers toegestaan vanaf 21.00 uur en op zaterdag vanaf 17.00 uur.</text:p>
                <text:p text:style-name="al"/>
              </text:section>
            </text:section>
            <text:section text:name="paragraaf_id1-3-2-2-2-3" text:style-name="paragraaf">
              <text:p text:style-name="paragraaf_kop"><text:span text:style-name="label"/> <text:span text:style-name="nr">2.2</text:span> Afsluiting binnenstad voor gemotoriseerd verkeer</text:p>
              <text:section text:name="structuurtekst_id1-3-2-2-2-3-2" text:style-name="structuurtekst">
                <text:p text:style-name="al">Om overlast van het expeditie verkeer te beperken wordt dit verkeer binnen de singels alleen tijdens laad- en lostijden toegestaan. Door middel van hydraulisch gestuurde verkeerszuilen aan begin en einde van de winkelstraten wordt op de promenades het verkeer geweerd.</text:p>
                <text:p text:style-name="al"/>
                <text:p text:style-name="al">Verkeer kan buiten de geldende laad- en lostijden alleen met een ontheffing de promenades oprijden. Het promenadegebied is dan slechts via twee ingangen te bereiken: via de Nieuwe Markt en via de Korenmarkt. Op deze wijze wordt overlast zoveel als mogelijk beperkt.</text:p>
              </text:section>
              <text:section text:name="artikel_id1-3-2-2-2-3-3" text:style-name="artikel">
                <text:p text:style-name="artikel_kop_titel"><text:span text:style-name="artikel_kop_label"/> <text:span text:style-name="artikel_kop_nr">2.2.1</text:span> Promenade berijden.</text:p>
                <text:p text:style-name="al">Een deel van de binnenstad is ingericht als wandelgebied en daarom is dit deel, met uitzondering van laad- en lostijden, afgesloten voor gemotoriseerd verkeer. Het gaat om het zogenaamde promenadegebied. Op de singels, Maaspoort, het Stationsplein, een gedeelte van de Stationsstraat, de Driesveldlaan en de Sint Maartenslaan gelden geen beperkingen voor het verkeer.</text:p>
                <text:p text:style-name="al">De elektronisch bedienbare palen t.b.v. de afsluiting van het promenadegebied zijn gelegen aan het begin van de Langstraat, de Maasstraat, de Oelemarkt, de Korenmarkt, de Beekstraat, Stationsstraat en de Nieuwe Markt.</text:p>
                <text:p text:style-name="al"/>
                <text:p text:style-name="al">Het rijden over de winkelstraten is buiten de laad- en lostijden alleen toegestaan voor ontheffingshouders. Om hiervoor in aanmerking te komen gelden een aantal criteria.</text:p>
                <text:p text:style-name="al">In de ontheffing staat vervolgens aangegeven binnen welke tijden en/of voor welke dagen de ontheffing geldt. Voor het vrachtverkeer dat over de promenade rijdt, geldt een maximale lengte van 11 meter, met enkele achteras en zonder aanhangwagen.</text:p>
              </text:section>
              <text:section text:name="artikel_id1-3-2-2-2-3-4" text:style-name="artikel">
                <text:p text:style-name="artikel_kop_titel"><text:span text:style-name="artikel_kop_label"/> <text:span text:style-name="artikel_kop_nr">2.2.2</text:span> Laad- en lostijden</text:p>
                <text:list text:style-name="id1-3-2-2-2-3-4-2">
                  <text:list-item text:style-override="id1-3-2-2-2-3-4-2-1">
                    <text:number>•</text:number>
                    <text:p text:style-name="al">Maandag 06.00 uur - 12.00 uur en 18.00 - 19.00 uur;</text:p>
                  </text:list-item>
                  <text:list-item text:style-override="id1-3-2-2-2-3-4-2-2">
                    <text:number>•</text:number>
                    <text:p text:style-name="al">Dinsdag 06.00 uur - 12.00 uur en 18.00 - 19.00 uur;</text:p>
                  </text:list-item>
                  <text:list-item text:style-override="id1-3-2-2-2-3-4-2-3">
                    <text:number>•</text:number>
                    <text:p text:style-name="al">Woensdag 06.00 uur - 12.00 uur en 18.00 - 19.00 uur;</text:p>
                  </text:list-item>
                  <text:list-item text:style-override="id1-3-2-2-2-3-4-2-4">
                    <text:number>•</text:number>
                    <text:p text:style-name="al">Donderdag 06.00 uur - 12.00 uur en 21.00 - 22.00 uur;</text:p>
                  </text:list-item>
                  <text:list-item text:style-override="id1-3-2-2-2-3-4-2-5">
                    <text:number>•</text:number>
                    <text:p text:style-name="al">Vrijdag 06.00 uur - 12.00 uur en 18.00 - 19.00 uur;</text:p>
                  </text:list-item>
                  <text:list-item text:style-override="id1-3-2-2-2-3-4-2-6">
                    <text:number>•</text:number>
                    <text:p text:style-name="al">Zaterdag 06.00 uur - 10.00 uur en 17.00 - 18.00 uur;</text:p>
                  </text:list-item>
                  <text:list-item text:style-override="id1-3-2-2-2-3-4-2-7">
                    <text:number>•</text:number>
                    <text:p text:style-name="al">Zondag afgesloten voor verkeer.</text:p>
                  </text:list-item>
                </text:list>
              </text:section>
              <text:section text:name="artikel_id1-3-2-2-2-3-5" text:style-name="artikel">
                <text:p text:style-name="artikel_kop_titel"><text:span text:style-name="artikel_kop_label"/> <text:span text:style-name="artikel_kop_nr">2.2.3</text:span> Categorieën die voor ontheffing in aanmerking komen</text:p>
                <text:p text:style-name="al">
                <text:span text:style-name="nadrukcur">Eerste lijn zorg </text:span>
              </text:p>
                <text:p text:style-name="al">Nood- en hulpdiensten</text:p>
                <text:p text:style-name="al">Politie, brandweer en ambulance.</text:p>
                <text:p text:style-name="al"/>
                <text:p text:style-name="al">
                <text:span text:style-name="nadrukcur">Geldtransporten </text:span>
              </text:p>
                <text:p text:style-name="al">Deze hebben landelijk toestemming gekregen om toegang te hebben tot binnensteden, ook buiten laad- en lostijden.</text:p>
                <text:p text:style-name="al"/>
                <text:p text:style-name="al">
                <text:span text:style-name="nadrukcur">Bewoners </text:span>
              </text:p>
                <text:p text:style-name="al">Bewoners die zelf beschikken over een stallingsmogelijkheid. De ontheffing geldt niet tijdens de weekmarkt op zaterdag. Hoeveel ontheffingen iemand kan krijgen is afhankelijk van het aantal stallingsplaatsen dat iemand heeft, hierbij wordt dus niet gekeken naar het aantal personen dat van de(zelfde) stallingsplaats gebruik maakt. Als beperkende voorwaarde geldt dat wanneer de promenade met fysieke middelen is afgesloten tijdens de winkelopeningstijden, slechts eenmaal per dag mag worden opgereden en tweemaal per dag mag worden afgereden.</text:p>
                <text:p text:style-name="al"/>
                <text:p text:style-name="al">
                <text:span text:style-name="nadrukcur">Ondernemers/instellingen </text:span>
              </text:p>
                <text:p text:style-name="al">Alleen in geval van stallingsmogelijkheid is ontheffing mogelijk. De ontheffing geldt niet tijdens de weekmarkt op zaterdag. Ook hier geldt dat het aantal ontheffingen dat men kan krijgen afhankelijk is van het aantal stallingsplaatsen dat iemand heeft. Hierbij wordt dus niet gekeken naar het aantal personen dat van de(zelfde) stallingsplaats gebruik maakt. Als beperkende voorwaarde geldt ook hier dat wanneer de promenade met fysieke middelen is afgesloten tijdens de winkelopeningstijden, slechts eenmaal per dag mag worden opgereden en tweemaal per dag mag worden afgereden.</text:p>
                <text:p text:style-name="al"/>
                <text:p text:style-name="al">
                <text:span text:style-name="nadrukcur">Bepaalde bedrijven </text:span>
              </text:p>
                <text:p text:style-name="al">Als het gaat om het vervoer van waren die kunnen bederven (bijvoorbeeld van slagers) of producten die weersgevoelig zijn (bijvoorbeeld bloemen), is ontheffing mogelijk voor een beperkte tijdsperiode per dag.</text:p>
                <text:p text:style-name="al"/>
                <text:p text:style-name="al">
                <text:span text:style-name="nadrukcur">Mensen met een beperking </text:span>
              </text:p>
                <text:p text:style-name="al">Ontheffingen zijn mogelijk voor personen met een medische indicatie, eventueel ook als de promenade fysiek is afgesloten.</text:p>
                <text:p text:style-name="al"/>
                <text:p text:style-name="al">
                <text:span text:style-name="nadrukcur">Bouw-, installatie- en reparatieverkeer </text:span>
              </text:p>
                <text:p text:style-name="al">Het berijden van de promenade voor laden en lossen wordt beperkt tot de ochtenduren. Er wordt geen ontheffing verleend voor de tijden dat de promenade fysiek is afgesloten. Storingen/calamiteiten voor installatiereparatie worden zoveel mogelijk beperkt tot de ochtenduren. Daar buiten kan dit alleen na toestemming via spreek- en luisterapparatuur bij de elektronische afsluitpaal op de Korenmarkt en de Nieuwe Markt.</text:p>
                <text:p text:style-name="al"/>
                <text:p text:style-name="al">
                <text:span text:style-name="nadrukcur">Verhuizers </text:span>
              </text:p>
                <text:p text:style-name="al">Voor verhuizingen kan een ontheffing worden verleend na sluitingstijd van de winkels en op zondagen (niet zijnde koopzondag) Niet tijdens evenementen in de binnenstad.</text:p>
                <text:p text:style-name="al"/>
                <text:p text:style-name="al">
                <text:span text:style-name="nadrukcur">Overig incidenteel vervoer </text:span>
              </text:p>
                <text:p text:style-name="al">Wanneer de promenade niet fysiek is afgesloten, hebben taxi's toestemming om op de promenade te mogen rijden.</text:p>
                <text:p text:style-name="al"/>
                <text:p text:style-name="al">
                <text:span text:style-name="nadrukcur">Trouw-, doop- en begrafenisplechtigheden in de St. Martinuskerk </text:span>
              </text:p>
                <text:p text:style-name="al">Voor trouw-, doop- en begrafenisplechtigheden kunnen het kerkbestuur en de regionale begrafenisondernemers de elektronische afsluitpaal op de Korenmarkt openen. Tijdens deze diensten en de benodigde tijd ervoor en erna kunnen (volg)auto's voor directe familie voor de kerk parkeren. Hierbij geldt een maximum van 5 volgauto's bij begrafenissen en maximaal 5 auto's bij trouw- en doopplechtigheden. Ook geldt hierbij een beperking van een half uur voor de dienst tot een kwartier na de dienst. Van de ontheffing kan gebruik gemaakt worden tijdens kerkdiensten.</text:p>
                <text:p text:style-name="al"/>
              </text:section>
            </text:section>
            <text:section text:name="paragraaf_id1-3-2-2-2-4" text:style-name="paragraaf">
              <text:p text:style-name="paragraaf_kop"><text:span text:style-name="label"/> <text:span text:style-name="nr">2.3</text:span> Afsluiting binnenstad voor (brom)fietsers</text:p>
              <text:section text:name="structuurtekst_id1-3-2-2-2-4-2" text:style-name="structuurtekst">
                <text:p text:style-name="al">Een deel van de binnenstad is ingericht als wandelgebied (voetpad) en daarom is het hier tijdens winkeltijden niet toegestaan om te fietsen, met uitzondering van bepaalde tijden. Bromfietsers zijn hier in zijn geheel niet toegestaan. Het gaat om het zogenaamde promenadegebied.</text:p>
                <text:p text:style-name="al">Fietsen in de winkelstraten/voetgangersgebieden wordt toegestaan buiten de winkelopeningstijden vanaf 18.00 uur tot 09.00 uur op maandag, dinsdag, woensdag en vrijdag. Op koopavonden zijn fietsers toegestaan vanaf 21.00 uur en op zaterdag vanaf 17.00 uur.</text:p>
                <text:p text:style-name="al">De bestuurders van een gehandicaptenvoertuig hebben geen ontheffing nodig om over de promenade te rijden. Zij worden op de promenade (voetpad) aangemerkt als voetganger.</text:p>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19 december 2023</text:span></text:p>
          </text:section>
          <text:section text:name="ondertekening_id1-3-2-3-2">
            <text:p><text:span text:style-name="functie"/></text:p>
            <text:p><text:span text:style-name="functie">De secretaris, </text:span></text:p>
            <text:p><text:span text:style-name="functie">A.M.A. Vrijenhoek </text:span></text:p>
          </text:section>
          <text:section text:name="ondertekening_id1-3-2-3-3">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48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ijdelijke beleidsregel berijden promenade binnenstad gemeente Weert</meta:user-defined>
    <dc:language>nl</dc:language>
    <meta:user-defined meta:name="OVERHEIDop.locatietype/OVERHEIDop.gebiedsmarkering">Gemeente</meta:user-defined>
    <meta:user-defined meta:name="DC.title">Tijdelijke beleidsregel berijden promenade binnenstad gemeente Weert</meta:user-defined>
    <meta:user-defined meta:name="DCTERMS.W3CDTF/DCTERMS.available">2023-12-29</meta:user-defined>
    <meta:user-defined meta:name="DCTERMS.W3CDTF/OVERHEIDop.jaargang">2023</meta:user-defined>
    <meta:user-defined meta:name="OVERHEIDop.publicationIssue">564887</meta:user-defined>
    <meta:user-defined meta:name="OVERHEIDop.betreftRegeling">CVDR712215_1</meta:user-defined>
    <meta:user-defined meta:name="xs:date/OVERHEIDop.startdatum">2023-12-30</meta:user-defined>
    <meta:user-defined meta:name="OVERHEIDop.GmbID/DC.identifier">gmb-2023-564887</meta:user-defined>
    <meta:user-defined meta:name="OVERHEIDop.versieInformatie"/>
  </office:meta>
</office:document-meta>
</file>