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bedrijfsverzamelgebouwen aan Spijkerboorsdijk tussen 4 en 6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nen, Spijkerboorsdijk tussen 4 en 6, bouwen 2 bedrijfsverzamelgebouwen (verzonden 19-12-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8 december 2023 tot en met woensdag 7 febr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648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bedrijfsverzamelgebouwen aan Spijkerboorsdijk tussen 4 en 6 te Annen</meta:user-defined>
    <meta:user-defined meta:name="DCTERMS.W3CDTF/DCTERMS.available">2023-12-28</meta:user-defined>
    <meta:user-defined meta:name="DCTERMS.W3CDTF/OVERHEIDop.jaargang">2023</meta:user-defined>
    <meta:user-defined meta:name="OVERHEIDop.publicationIssue">564886</meta:user-defined>
    <meta:user-defined meta:name="OVERHEIDop.GmbID/DC.identifier">gmb-2023-564886</meta:user-defined>
    <meta:user-defined meta:name="OVERHEIDop.versieInformatie"/>
  </office:meta>
</office:document-meta>
</file>