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12*"/>
    </style:style>
    <style:style style:family="table-column" style:parent-style-name="colspec" style:name="id1-3-2-2-4-3-1-2">
      <style:table-column-properties style:rel-column-width="38*"/>
    </style:style>
    <style:style style:family="table-column" style:parent-style-name="colspec" style:name="id1-3-2-2-4-3-1-3">
      <style:table-column-properties style:rel-column-width="7*"/>
    </style:style>
    <style:style style:family="table-column" style:parent-style-name="colspec" style:name="id1-3-2-2-4-3-1-4">
      <style:table-column-properties style:rel-column-width="19*"/>
    </style:style>
    <style:style style:family="table-column" style:parent-style-name="colspec" style:name="id1-3-2-2-4-3-1-5">
      <style:table-column-properties style:rel-column-width="6*"/>
    </style:style>
    <style:style style:family="table-column" style:parent-style-name="colspec" style:name="id1-3-2-2-4-3-1-6">
      <style:table-column-properties style:rel-column-width="11*"/>
    </style: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 Voorst 2024</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11017;</text:p>
            <text:p text:style-name="al">gelet op artikel 229, eerste lid, aanhef en onderdelen a en b, van de Gemeentewet;</text:p>
            <text:p text:style-name="al">B E S L U I T:</text:p>
            <text:p text:style-name="al">vast te stellen de Verordening marktgeld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voor het onderscheidenlijk uitstallen, aanbieden, voorradig hebben en/of verkopen van goederen, op voor openbare dienst bestemde gemeentegrond en voor het door of vanwege de gemeente verlenen van diensten in verband met die standplaats.</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leend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van de standplaats dan wel als vast bedrag voor dienstverlening in verband met die standplaats.</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per dag of gedeelte daarvan € 2,38 per strekkende meter met een minimum van € 9,52 per standplaats.</text:p>
              </text:list-item>
              <text:list-item text:style-override="id1-3-2-2-4-2-2">
                <text:number>2.</text:number>
                <text:p text:style-name="al">Voor de toepassing van de tarieven geldt dat:</text:p>
                <text:list text:style-name="id1-3-2-2-4-2-2-3">
                  <text:list-item text:style-override="id1-3-2-2-4-2-2-3-1">
                    <text:number>a.</text:number>
                    <text:p text:style-name="al">ter bepaling van het aantal strekkende meters of de tijdsduur een gedeelte van de eenheid voor een volle eenheid wordt gerekend;</text:p>
                  </text:list-item>
                  <text:list-item text:style-override="id1-3-2-2-4-2-2-3-2">
                    <text:number>b.</text:number>
                    <text:p text:style-name="al">de ruimte die wordt ingenomen voor de opslag van een reservevoorraad, al dan niet op voertuigen, tafels en dergelijke geplaatst, wordt geacht deel uit te maken van de standplaats;</text:p>
                  </text:list-item>
                  <text:list-item text:style-override="id1-3-2-2-4-2-2-3-3">
                    <text:number>c.</text:number>
                    <text:p text:style-name="al">het aantal strekkende meters van de standplaats wordt gemeten, daar waar die het grootst is.</text:p>
                  </text:list-item>
                </text:list>
              </text:list-item>
              <text:list-item text:style-override="id1-3-2-2-4-2-3">
                <text:number>3.</text:number>
                <text:p text:style-name="al">Het marktgeld bedraagt voor gebruikmaking van diensten voor reclame- en promotie-activiteiten per kwartaal onderscheidenlijk per week voor een standplaats op de weekmarkt Twello:</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eters</text:p>
                  </table:table-cell>
                  <table:table-cell table:style-name="cell_frame_all" table:number-rows-spanned="1" table:number-columns-spanned="2">
                    <text:p text:style-name="table_al">Tarief per kwartaal</text:p>
                  </table:table-cell>
                  <table:table-cell table:style-name="cell_frame_all" table:number-rows-spanned="1" table:number-columns-spanned="2">
                    <text:p text:style-name="table_al">Tarief per we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van 4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andplaats van 5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plaats van 8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standplaats van 10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standplaats van 12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standplaats van 14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standplaats van 16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standplaats van 24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text:p>
                  </table:table-cell>
                </table:table-row>
              </table:table>
              <text:p text:style-name="table_bottom"/>
            </text:section>
            <text:list text:style-name="id1-3-2-2-4-4">
              <text:list-item text:style-override="id1-3-2-2-4-4-1">
                <text:number>4.</text:number>
                <text:p text:style-name="al">Indien het aantal meters van de standplaats afwijkt van het in lid 3. genoemde aantal meters wordt het tarief berekend op basis van het tarief behorende bij het naast hogere aantal meters;</text:p>
              </text:list-item>
            </text:list>
          </text:section>
          <text:section text:name="artikel_id1-3-2-2-5" text:style-name="artikel">
            <text:p text:style-name="artikel_kop_titel"><text:span text:style-name="artikel_kop_label">Artikel</text:span> <text:span text:style-name="artikel_kop_nr">5</text:span> Abonnement, teruggaaf</text:p>
            <text:list text:style-name="id1-3-2-2-5-2">
              <text:list-item text:style-override="id1-3-2-2-5-2-1">
                <text:number>1.</text:number>
                <text:p text:style-name="al">Het marktgeld met betrekking tot een vaste standplaats kan bij wege van abonnement voor een kalenderkwartaal worden voldaan. Het verschuldigde marktgeld bedraagt bij een kalenderkwartaalabonnement 95% van het voor de desbetreffende standplaats verschuldigde marktgeld over dertien weken.</text:p>
              </text:list-item>
              <text:list-item text:style-override="id1-3-2-2-5-2-2">
                <text:number>2.</text:number>
                <text:p text:style-name="al">Indien een standplaats, waarvoor het marktgeld per abonnement is betaald, door omstandigheden tegen de wil en/of toedoen van de belastingplichtige gedurende ten minste drie weken aaneensluitend niet gebruikt is, wordt, op aanvraag als bedoeld in artikel 242 van de Gemeentewet, teruggaaf van het marktgeld verleend, in de zin dat dan over de dagen die de standplaats wel is ingenomen het marktgeld verschuldigd is naar het dagtarief als bedoeld in artikel 4.</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bij een abonnement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als bedoeld in artikel 4 wordt geheven bij wege van aanslag.</text:p>
              </text:list-item>
              <text:list-item text:style-override="id1-3-2-2-7-2-2">
                <text:number>2.</text:number>
                <text:p text:style-name="al">In afwijking in zoverre van het bepaalde in het eerste lid, wordt het marktgeld ten aanzien van het innemen van een toegewezen dagplaats of standwerkersplaats als bedoeld in respectievelijk artikel 6 dan wel 7 van de Marktverordening 2008, geheven bij mondelinge dan wel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text:p>
            <text:list text:style-name="id1-3-2-2-8-3">
              <text:list-item text:style-override="id1-3-2-2-8-3-1">
                <text:number>a.</text:number>
                <text:p text:style-name="al">zonder abonnement: bij aanvang van de dienstverlening of bij aanvang van het gebruik van de bezittingen, werken of inrichtingen;</text:p>
              </text:list-item>
              <text:list-item text:style-override="id1-3-2-2-8-3-2">
                <text:number>b.</text:number>
                <text:p text:style-name="al">met abonnement: bij het begin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van artikel 9, eerste lid van de Invorderingswet 1990 moet het recht als bedoeld in artikel 7, lid 2 worden betaald op het moment van het doen van de kennisgeving als de kennisgeving mondeling wordt gedaan en binnen 1 maand na de dagtekening van de kennisgeving als de kennisgeving schriftelijk wordt gedaan.</text:p>
              </text:list-item>
              <text:list-item text:style-override="id1-3-2-2-9-2-3">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bestuur van de belastingsamenwerking Tribuut</text:p>
            <text:p text:style-name="al">Het bestuur van de belastingsamenwerking Tribuut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ning marktgeld 2016" van 14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4">
                <text:number>4.</text:number>
                <text:p text:style-name="al">De datum van de ingang van de heffing is 1 januari 2024.</text:p>
              </text:list-item>
              <text:list-item text:style-override="id1-3-2-2-12-2-5">
                <text:number>5.</text:number>
                <text:p text:style-name="al">Deze verordening kan worden aangehaald als de Verordening marktgeld Voorst 2024.</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8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411016</meta:user-defined>
    <meta:user-defined meta:name="DCTERMS.alternative">Verordening marktgeld Voorst 2024</meta:user-defined>
    <dc:language>nl</dc:language>
    <meta:user-defined meta:name="OVERHEIDop.locatietype/OVERHEIDop.gebiedsmarkering">Gemeente</meta:user-defined>
    <meta:user-defined meta:name="DC.title">Verordening marktgeld Voorst 2024</meta:user-defined>
    <meta:user-defined meta:name="DCTERMS.W3CDTF/DCTERMS.available">2023-12-28</meta:user-defined>
    <meta:user-defined meta:name="DCTERMS.W3CDTF/OVERHEIDop.jaargang">2023</meta:user-defined>
    <meta:user-defined meta:name="OVERHEIDop.publicationIssue">564885</meta:user-defined>
    <meta:user-defined meta:name="OVERHEIDop.betreftRegeling">CVDR712214_1</meta:user-defined>
    <meta:user-defined meta:name="xs:date/OVERHEIDop.startdatum">2024-01-01</meta:user-defined>
    <meta:user-defined meta:name="OVERHEIDop.GmbID/DC.identifier">gmb-2023-564885</meta:user-defined>
    <meta:user-defined meta:name="OVERHEIDop.versieInformatie"/>
  </office:meta>
</office:document-meta>
</file>