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rijgestelde voorwerpen op grond van 2.10b van de APV</text:p>
      <text:section text:name="regeling_id1-3-2" text:style-name="regeling">
        <text:section text:name="aanhef_id1-3-2-1" text:style-name="aanhef">
          <text:section text:name="preambule_id1-3-2-1-1" text:style-name="preambule">
            <text:p text:style-name="al">Burgemeester en wethouders van Weert; </text:p>
            <text:p text:style-name="al"/>
            <text:p text:style-name="al">gelet op artikel 2:10 in combinatie met artikel 2.10b van de Algemene Plaatselijke Verordening gemeente Weert; </text:p>
            <text:p text:style-name="al"/>
            <text:p text:style-name="al">besluiten de volgende nadere regels vast te stellen: </text:p>
            <text:p text:style-name="al"/>
            <text:p text:style-name="al">
            <text:span text:style-name="nadrukvet">Nadere regels vrijgestelde voorwerpen op grond van 2.10b van de APV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driehoeks- en sandwichborden</text:p>
            <text:section text:name="artikel_id1-3-2-2-1-2" text:style-name="artikel">
              <text:p text:style-name="artikel_kop_titel"><text:span text:style-name="artikel_kop_label">Artikel</text:span> <text:span text:style-name="artikel_kop_nr">1:1</text:span> Toetsingscriteria </text:p>
              <text:list text:style-name="id1-3-2-2-1-2-2">
                <text:list-item text:style-override="id1-3-2-2-1-2-2">
                  <text:number>1.</text:number>
                  <text:p text:style-name="al">Het plaatsen van driehoeksborden/sandwichborden is alleen toegestaan voor een activiteit die:</text:p>
                  <text:list text:style-name="id1-3-2-2-1-2-2-3">
                    <text:list-item text:style-override="id1-3-2-2-1-2-2-3-1">
                      <text:number>a.</text:number>
                      <text:p text:style-name="al">een tijdelijk karakter heeft; </text:p>
                    </text:list-item>
                    <text:list-item text:style-override="id1-3-2-2-1-2-2-3-2">
                      <text:number>b.</text:number>
                      <text:p text:style-name="al">een sociaal-cultureel karakter heeft, ofwel een maatschappelijk belang;</text:p>
                    </text:list-item>
                    <text:list-item text:style-override="id1-3-2-2-1-2-2-3-3">
                      <text:number>c.</text:number>
                      <text:p text:style-name="al">niet commercieel is of in hoofdzaak niet commercieel van aard of opzet is; en</text:p>
                    </text:list-item>
                    <text:list-item text:style-override="id1-3-2-2-1-2-2-3-4">
                      <text:number>d.</text:number>
                      <text:p text:style-name="al">binnen de gemeente Weert plaatsvindt of van maatschappelijk belang is voor de inwoners van de gemeente Weert en plaatsvindt in een omliggende gemeente. </text:p>
                    </text:list-item>
                  </text:list>
                </text:list-item>
                <text:list-item text:style-override="id1-3-2-2-1-2-3">
                  <text:number>2.</text:number>
                  <text:p text:style-name="al">In afwijking van het gestelde in het eerste lid, is de plaatsing van driehoeksborden/sandwichborden ook toegestaan ten behoeve van de volgende activiteiten binnen de gemeente Weert: </text:p>
                  <text:list text:style-name="id1-3-2-2-1-2-3-3">
                    <text:list-item text:style-override="id1-3-2-2-1-2-3-3-1">
                      <text:number>a.</text:number>
                      <text:p text:style-name="al">een voorstelling van het Munttheater Weert; of</text:p>
                    </text:list-item>
                    <text:list-item text:style-override="id1-3-2-2-1-2-3-3-2">
                      <text:number>b.</text:number>
                      <text:p text:style-name="al">een evenement als bedoeld in artikel 2:24 van de APV.</text:p>
                    </text:list-item>
                  </text:list>
                </text:list-item>
              </text:list>
            </text:section>
            <text:section text:name="artikel_id1-3-2-2-1-3" text:style-name="artikel">
              <text:p text:style-name="artikel_kop_titel"><text:span text:style-name="artikel_kop_label">Artikel</text:span> <text:span text:style-name="artikel_kop_nr">1:2</text:span> Regels </text:p>
              <text:list text:style-name="id1-3-2-2-1-3-2">
                <text:list-item text:style-override="id1-3-2-2-1-3-2">
                  <text:number>1.</text:number>
                  <text:p text:style-name="al">Plaatsing is alleen mogelijk als daarvan minimaal 2 weken van tevoren melding is gedaan aan het college door middel van het daarvoor bestemde formulier. </text:p>
                </text:list-item>
                <text:list-item text:style-override="id1-3-2-2-1-3-3">
                  <text:number>2.</text:number>
                  <text:p text:style-name="al">Plaatsing is alleen mogelijk op de locaties die bij de goedkeuring van de melding door het college worden toebedeeld. </text:p>
                </text:list-item>
                <text:list-item text:style-override="id1-3-2-2-1-3-4">
                  <text:number>3.</text:number>
                  <text:p text:style-name="al">Per activiteit worden eenmalig maximaal 40 driehoeksborden/sandwichborden geplaatst. </text:p>
                </text:list-item>
                <text:list-item text:style-override="id1-3-2-2-1-3-5">
                  <text:number>4.</text:number>
                  <text:p text:style-name="al">Per locatie wordt maximaal één driehoeksbord/sandwichbord geplaatst. </text:p>
                </text:list-item>
                <text:list-item text:style-override="id1-3-2-2-1-3-6">
                  <text:number>5.</text:number>
                  <text:p text:style-name="al">Driehoeksborden/sandwichborden worden geplaatst gedurende een periode van maximaal 14 opeenvolgende dagen en worden uiterlijk binnen 2 dagen na afloop van de activiteit verwijderd. </text:p>
                </text:list-item>
                <text:list-item text:style-override="id1-3-2-2-1-3-7">
                  <text:number>6.</text:number>
                  <text:p text:style-name="al">Driehoeksborden/sandwichborden zijn van dusdanig materiaal gemaakt en met zodanig materiaal aangebracht dat ze niet los kunnen raken en geen schade kunnen veroorzaken aan het voorwerp waaraan zij worden bevestigd. </text:p>
                </text:list-item>
                <text:list-item text:style-override="id1-3-2-2-1-3-8">
                  <text:number>7.</text:number>
                  <text:p text:style-name="al">Driehoeksborden/sandwichborden mogen het verkeer (o.a. voetgangers) niet zodanig hinderen en het uitzicht van verkeersdeelnemers niet zodanig belemmeren, dat daardoor de verkeersvrijheid of -veiligheid in gevaar wordt gebracht.</text:p>
                </text:list-item>
                <text:list-item text:style-override="id1-3-2-2-1-3-9">
                  <text:number>8.</text:number>
                  <text:p text:style-name="al">Driehoeksborden/sandwichborden mogen geen verkeersborden, bewegwijzeringborden of ander verkeerstekens aan het zicht onttrekken. </text:p>
                </text:list-item>
              </text:list>
            </text:section>
            <text:p text:style-name="hoofdstuk_bottom"/>
          </text:section>
          <text:section text:name="hoofdstuk_id1-3-2-2-2" text:style-name="hoofdstuk">
            <text:p text:style-name="hoofdstuk_kop"><text:span text:style-name="label">Hoofdstuk</text:span> <text:span text:style-name="nr">2</text:span> Nadere regels verkiezingsborden</text:p>
            <text:section text:name="artikel_id1-3-2-2-2-2" text:style-name="artikel">
              <text:p text:style-name="artikel_kop_titel"><text:span text:style-name="artikel_kop_label">Artikel</text:span> <text:span text:style-name="artikel_kop_nr">2:1</text:span> Definitiebepaling</text:p>
              <text:p text:style-name="al">In dit hoofdstuk wordt onder verkiezingsborden verstaan: driehoeksborden/sandwichborden voor een vanuit de overheid ingestelde verkiezing, waaronder in ieder geval verkiezingen voor het Europees Parlement, de Tweede Kamer, de Provinciale Staten, de Gemeenteraad, het Referendum en het Waterschap. </text:p>
            </text:section>
            <text:section text:name="artikel_id1-3-2-2-2-3" text:style-name="artikel">
              <text:p text:style-name="artikel_kop_titel"><text:span text:style-name="artikel_kop_label">Artikel</text:span> <text:span text:style-name="artikel_kop_nr">2:2</text:span> Regels</text:p>
              <text:list text:style-name="id1-3-2-2-2-3-2">
                <text:list-item text:style-override="id1-3-2-2-2-3-2">
                  <text:number>1.</text:number>
                  <text:p text:style-name="al">Per partij mogen maximaal 50 verkiezingsborden worden geplaatst, waarvan maximaal 2 op de singels van Weert, zijnde de Emmasingel, de Kasteelsingel en de Wilhelminasingel.</text:p>
                </text:list-item>
                <text:list-item text:style-override="id1-3-2-2-2-3-3">
                  <text:number>2.</text:number>
                  <text:p text:style-name="al">Per partij wordt tussen elk verkiezingsbord een minimale afstand van 300 meter aangehouden, zodat de verkiezingsborden voldoende verspreid staan. </text:p>
                </text:list-item>
                <text:list-item text:style-override="id1-3-2-2-2-3-4">
                  <text:number>3.</text:number>
                  <text:p text:style-name="al">Plaatsing is alleen mogelijk rondom aluminium- of verzinkte masten binnen de bebouwde kom van de gemeente Weert.</text:p>
                </text:list-item>
                <text:list-item text:style-override="id1-3-2-2-2-3-5">
                  <text:number>4.</text:number>
                  <text:p text:style-name="al">Per mast wordt maximaal één verkiezingsbord geplaatst. </text:p>
                </text:list-item>
                <text:list-item text:style-override="id1-3-2-2-2-3-6">
                  <text:number>5.</text:number>
                  <text:p text:style-name="al">Plaatsing gebeurt op in ieder geval 50 meter afstand van kruisingen of splitsingen van wegen. </text:p>
                </text:list-item>
                <text:list-item text:style-override="id1-3-2-2-2-3-7">
                  <text:number>6.</text:number>
                  <text:p text:style-name="al">Er worden geen verkiezingsborden geplaatst op wegen waar de maximumsnelheid 70 km/u bedraagt of op wegen in beheer bij Rijkswaterstaat of de Provincie. </text:p>
                </text:list-item>
                <text:list-item text:style-override="id1-3-2-2-2-3-8">
                  <text:number>7.</text:number>
                  <text:p text:style-name="al">Verkiezingsborden worden geplaatst gedurende een periode van maximaal 21 dagen direct voorafgaand aan de verkiezingsdatum en worden uiterlijk binnen 2 dagen na de verkiezingsdatum verwijderd.</text:p>
                </text:list-item>
                <text:list-item text:style-override="id1-3-2-2-2-3-9">
                  <text:number>8.</text:number>
                  <text:p text:style-name="al">Verkiezingsborden zijn van dusdanig materiaal gemaakt en met zodanig materiaal aangebracht dat ze niet los kunnen raken en geen schade kunnen veroorzaken aan het voorwerp waaraan zij worden bevestigd. </text:p>
                </text:list-item>
                <text:list-item text:style-override="id1-3-2-2-2-3-10">
                  <text:number>9.</text:number>
                  <text:p text:style-name="al">Verkiezingsborden mogen het verkeer (o.a. voetgangers) niet zodanig hinderen en het uitzicht van verkeersdeelnemers niet zodanig belemmeren, dat daardoor de verkeersvrijheid of -veiligheid in gevaar wordt gebracht.</text:p>
                </text:list-item>
                <text:list-item text:style-override="id1-3-2-2-2-3-11">
                  <text:number>10.</text:number>
                  <text:p text:style-name="al">Verkiezingsborden mogen geen reeds aangebrachte borden, verkeersborden, bewegwijzeringborden of ander verkeerstekens aan het zicht onttrekken.</text:p>
                </text:list-item>
              </text:list>
            </text:section>
            <text:p text:style-name="hoofdstuk_bottom"/>
          </text:section>
          <text:section text:name="hoofdstuk_id1-3-2-2-3" text:style-name="hoofdstuk">
            <text:p text:style-name="hoofdstuk_kop"><text:span text:style-name="label">Hoofdstuk</text:span> <text:span text:style-name="nr">3</text:span> Nadere regels uitstallingen</text:p>
            <text:section text:name="artikel_id1-3-2-2-3-2" text:style-name="artikel">
              <text:p text:style-name="artikel_kop_titel"><text:span text:style-name="artikel_kop_label">Artikel</text:span> <text:span text:style-name="artikel_kop_nr">3:1</text:span> Definitiebepaling</text:p>
              <text:p text:style-name="al">Onder uitstalling wordt verstaan de opstelling van een voorwerp of voorwerpen, niet zijnde een standplaats of onderdeel van een terras, direct voor een pand op of aan een openbare plaats, die tot doel heeft:</text:p>
              <text:list text:style-name="id1-3-2-2-3-2-3">
                <text:list-item text:style-override="id1-3-2-2-3-2-3-1">
                  <text:number>a.</text:number>
                  <text:p text:style-name="al">het vestigen van aandacht op de ter verkoop aangeboden producten of diensten van het in dat pand gevestigde bedrijf; </text:p>
                </text:list-item>
                <text:list-item text:style-override="id1-3-2-2-3-2-3-2">
                  <text:number>b.</text:number>
                  <text:p text:style-name="al">het maken van reclame voor het desbetreffende bedrijf; of</text:p>
                </text:list-item>
                <text:list-item text:style-override="id1-3-2-2-3-2-3-3">
                  <text:number>c.</text:number>
                  <text:p text:style-name="al">het verfraaien van het pand en de openbare ruimte. </text:p>
                </text:list-item>
              </text:list>
            </text:section>
            <text:section text:name="artikel_id1-3-2-2-3-3" text:style-name="artikel">
              <text:p text:style-name="artikel_kop_titel"><text:span text:style-name="artikel_kop_label">Artikel</text:span> <text:span text:style-name="artikel_kop_nr">3:2</text:span> Regels</text:p>
              <text:list text:style-name="id1-3-2-2-3-3-2">
                <text:list-item text:style-override="id1-3-2-2-3-3-2">
                  <text:number>1.</text:number>
                  <text:p text:style-name="al">Uitstallingen worden vooraf gemeld aan het college door middel van het daarvoor bestemde formulier. </text:p>
                </text:list-item>
                <text:list-item text:style-override="id1-3-2-2-3-3-3">
                  <text:number>2.</text:number>
                  <text:p text:style-name="al">Uitstallingen worden enkel geplaatst vóór en direct tegen de eigen bedrijfsgevel of binnen de gevellijn van het bedrijf. </text:p>
                </text:list-item>
                <text:list-item text:style-override="id1-3-2-2-3-3-4">
                  <text:number>3.</text:number>
                  <text:p text:style-name="al">Uitstallingen hebben een maximale diepte van 1 meter. </text:p>
                </text:list-item>
                <text:list-item text:style-override="id1-3-2-2-3-3-5">
                  <text:number>4.</text:number>
                  <text:p text:style-name="al">Uitstallingen zijn alleen aanwezig op tijden dat het in dat pand gevestigde bedrijf voor publiek geopend is. </text:p>
                </text:list-item>
                <text:list-item text:style-override="id1-3-2-2-3-3-6">
                  <text:number>5.</text:number>
                  <text:p text:style-name="al">Uitstallingen zijn direct verplaatsbaar. </text:p>
                </text:list-item>
                <text:list-item text:style-override="id1-3-2-2-3-3-7">
                  <text:number>6.</text:number>
                  <text:p text:style-name="al">Uitstallingen zijn van een deugdelijke constructie en leveren geen gevaar op voor de weggebruikers. </text:p>
                </text:list-item>
                <text:list-item text:style-override="id1-3-2-2-3-3-8">
                  <text:number>7.</text:number>
                  <text:p text:style-name="al">Uitstallingen of het beoogde gebruik daarvan vormen geen hinder of overlast voor de gebruikers van de in de nabijheid gelegen onroerende zaken. </text:p>
                </text:list-item>
                <text:list-item text:style-override="id1-3-2-2-3-3-9">
                  <text:number>8.</text:number>
                  <text:p text:style-name="al">Uitstallingen brengen geen schade toe aan de weg en vormen geen belemmering voor het doelmatige en veilige gebruik van de weg en het doelmatige beheer en onderhoud van de weg. </text:p>
                </text:list-item>
                <text:list-item text:style-override="id1-3-2-2-3-3-10">
                  <text:number>9.</text:number>
                  <text:p text:style-name="al">Kabels en dergelijke behorende bij uitstallingen dienen op zodanige wijze te zijn weggewerkt of afgewerkt dat deze geen gevaar, hinder of overlast opleveren voor het verkeer.</text:p>
                </text:list-item>
              </text:list>
            </text:section>
            <text:p text:style-name="hoofdstuk_bottom"/>
          </text:section>
          <text:section text:name="hoofdstuk_id1-3-2-2-4" text:style-name="hoofdstuk">
            <text:p text:style-name="hoofdstuk_kop"><text:span text:style-name="label">Hoofdstuk</text:span> <text:span text:style-name="nr">4</text:span> Nadere regels vlaggen en banieren </text:p>
            <text:section text:name="artikel_id1-3-2-2-4-2" text:style-name="artikel">
              <text:p text:style-name="artikel_kop_titel"><text:span text:style-name="artikel_kop_label">Artikel</text:span> <text:span text:style-name="artikel_kop_nr">4:1</text:span> Regels </text:p>
              <text:list text:style-name="id1-3-2-2-4-2-2">
                <text:list-item text:style-override="id1-3-2-2-4-2-2">
                  <text:number>1.</text:number>
                  <text:p text:style-name="al">Vlaggen, wimpels of vlaggenstokken bevestigd aan de gevel van een pand die uitsteken boven een openbare plaats, zijn toegestaan zolang zij geen gevaar of hinder kunnen opleveren voor personen of zaken en niet voor reclame worden gebruikt. </text:p>
                </text:list-item>
                <text:list-item text:style-override="id1-3-2-2-4-2-3">
                  <text:number>2.</text:number>
                  <text:p text:style-name="al">Het is verboden losstaande vlaggen en banieren, zijnde alle vlaggen en banieren die niet zijn bevestigd aan een gevel of aan de grond door middel van een vaste mastput, te plaatsen op of aan een openbare plaats. </text:p>
                </text:list-item>
                <text:list-item text:style-override="id1-3-2-2-4-2-4">
                  <text:number>3.</text:number>
                  <text:p text:style-name="al">Het verbod uit het tweede lid geldt niet wanneer het gaat om: </text:p>
                  <text:list text:style-name="id1-3-2-2-4-2-4-3">
                    <text:list-item text:style-override="id1-3-2-2-4-2-4-3-1">
                      <text:number>a.</text:number>
                      <text:p text:style-name="al">Losstaande vlaggen en banieren in het gebied dat bij evenementenvergunning is aangewezen als evenementengebied, mits dit in de evenementenvergunning is geregeld. </text:p>
                    </text:list-item>
                    <text:list-item text:style-override="id1-3-2-2-4-2-4-3-2">
                      <text:number>b.</text:number>
                      <text:p text:style-name="al">Losstaande vlaggen en banieren bedoeld voor kortdurende ideële of culturele reclame en waarvoor toestemming is verleend door het college. </text:p>
                    </text:list-item>
                  </text:list>
                </text:list-item>
              </text:list>
            </text:section>
            <text:section text:name="artikel_id1-3-2-2-4-3" text:style-name="artikel">
              <text:p text:style-name="artikel_kop_titel"><text:span text:style-name="artikel_kop_label">Artikel</text:span> <text:span text:style-name="artikel_kop_nr">4:2</text:span> Afbakeningsbepaling</text:p>
              <text:p text:style-name="al">Artikel 4:1, eerste lid is niet van toepassing voor zover het plaatsen van vlaggen, wimpels of vlaggenstokken valt onder artikel 4:16 van de Algemene Plaatselijke Verordening gemeente Weert. </text:p>
            </text:section>
            <text:p text:style-name="hoofdstuk_bottom"/>
          </text:section>
          <text:section text:name="hoofdstuk_id1-3-2-2-5" text:style-name="hoofdstuk">
            <text:p text:style-name="hoofdstuk_kop"><text:span text:style-name="label">Hoofdstuk</text:span> <text:span text:style-name="nr">5</text:span> Nadere regels spandoeken </text:p>
            <text:section text:name="artikel_id1-3-2-2-5-2" text:style-name="artikel">
              <text:p text:style-name="artikel_kop_titel"><text:span text:style-name="artikel_kop_label">Artikel</text:span> <text:span text:style-name="artikel_kop_nr">5:1</text:span> Toetsingscriteria</text:p>
              <text:p text:style-name="al">Het ophangen van spandoeken is alleen toegestaan voor humanitaire reclamecampagnes, voor de campagne ‘De Scholen zijn weer begonnen’ en de campagnes ‘Weert Collecteert’, ‘Stramproy Collecteert’ en ‘Tungelroy Collecteert’. </text:p>
            </text:section>
            <text:section text:name="artikel_id1-3-2-2-5-3" text:style-name="artikel">
              <text:p text:style-name="artikel_kop_titel"><text:span text:style-name="artikel_kop_label">Artikel</text:span> <text:span text:style-name="artikel_kop_nr">5:2</text:span> Regels</text:p>
              <text:list text:style-name="id1-3-2-2-5-3-2">
                <text:list-item text:style-override="id1-3-2-2-5-3-2">
                  <text:number>1.</text:number>
                  <text:p text:style-name="al">Ophangen is alleen mogelijk nadat daarvan in ieder geval 2 weken van tevoren melding is gedaan aan het college door middel van het daarvoor bestemde formulier. </text:p>
                </text:list-item>
                <text:list-item text:style-override="id1-3-2-2-5-3-3">
                  <text:number>2.</text:number>
                  <text:p text:style-name="al">Spandoeken worden niet aan bruggen gehangen.</text:p>
                </text:list-item>
                <text:list-item text:style-override="id1-3-2-2-5-3-4">
                  <text:number>3.</text:number>
                  <text:p text:style-name="al">Spandoeken worden niet boven de rijweg opgehangen. Een uitzondering hierop wordt gemaakt voor de campagne ‘De scholen zijn weer begonnen’.</text:p>
                </text:list-item>
                <text:list-item text:style-override="id1-3-2-2-5-3-5">
                  <text:number>4.</text:number>
                  <text:p text:style-name="al">Voor de campagne ‘De scholen zijn weer begonnen’ geldt dat spandoeken alleen boven de rijweg mogen worden gehangen in een 30 km/u zone in de buurt van een school en wanneer zij minimaal 4.50 meter boven de weg hangen. </text:p>
                </text:list-item>
                <text:list-item text:style-override="id1-3-2-2-5-3-6">
                  <text:number>5.</text:number>
                  <text:p text:style-name="al">Spandoeken worden opgehangen gedurende een periode van maximaal 14 opeenvolgende dagen. Een uitzondering hierop wordt gemaakt voor de campagne ‘De scholen zijn weer begonnen’. </text:p>
                </text:list-item>
                <text:list-item text:style-override="id1-3-2-2-5-3-7">
                  <text:number>6.</text:number>
                  <text:p text:style-name="al">Voor de campagne ‘De scholen zijn weer begonnen’ geldt dat spandoeken worden opgehangen gedurende een periode van maximaal 14 dagen voor het begin van het schooljaar tot maximaal 14 dagen na het begin van het schooljaar. </text:p>
                </text:list-item>
                <text:list-item text:style-override="id1-3-2-2-5-3-8">
                  <text:number>7.</text:number>
                  <text:p text:style-name="al">Spandoeken zijn van dusdanig materiaal gemaakt en met zodanig materiaal bevestigd dat ze niet los kunnen raken. </text:p>
                </text:list-item>
                <text:list-item text:style-override="id1-3-2-2-5-3-9">
                  <text:number>8.</text:number>
                  <text:p text:style-name="al">Spandoeken mogen het verkeer (o.a. voetgangers) niet zodanig hinderen en het uitzicht van verkeersdeelnemers niet zodanig belemmeren, dat daardoor verkeersvrijheid en -veiligheid in gevaar wordt gebracht.</text:p>
                </text:list-item>
              </text:list>
            </text:section>
            <text:section text:name="artikel_id1-3-2-2-5-4" text:style-name="artikel">
              <text:p text:style-name="artikel_kop_titel"><text:span text:style-name="artikel_kop_label">Artikel</text:span> <text:span text:style-name="artikel_kop_nr">5:3</text:span> Afbakeningsbepaling</text:p>
              <text:p text:style-name="al">De regels in dit hoofdstuk zijn niet van toepassing voor zover het plaatsen van spandoeken valt onder artikel 4:16 van de Algemene Plaatselijke Verordening gemeente Weert. </text:p>
            </text:section>
            <text:p text:style-name="hoofdstuk_bottom"/>
          </text:section>
          <text:section text:name="hoofdstuk_id1-3-2-2-6" text:style-name="hoofdstuk">
            <text:p text:style-name="hoofdstuk_kop"><text:span text:style-name="label">Hoofdstuk</text:span> <text:span text:style-name="nr">6</text:span> Nader aangewezen voorwerpen [gereserveerd] </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7</text:span> Nadere regels geveltuintjes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8</text:span> Handhaving en aansprakelijkheid </text:p>
            <text:section text:name="artikel_id1-3-2-2-8-2" text:style-name="artikel">
              <text:p text:style-name="artikel_kop_titel"><text:span text:style-name="artikel_kop_label">Artikel</text:span> <text:span text:style-name="artikel_kop_nr">8:1</text:span> Handhaving</text:p>
              <text:list text:style-name="id1-3-2-2-8-2-2">
                <text:list-item text:style-override="id1-3-2-2-8-2-2">
                  <text:number>1.</text:number>
                  <text:p text:style-name="al">Bij het plaatsen van voorwerpen als genoemd in deze nadere regels dienen aanwijzingen gegeven door de daartoe bevoegde ambtenaren van de politie en de gemeente, in het belang van openbare orde en veiligheid, stipt te worden opgevolgd.</text:p>
                </text:list-item>
                <text:list-item text:style-override="id1-3-2-2-8-2-3">
                  <text:number>2.</text:number>
                  <text:p text:style-name="al">Indien aan de bepalingen in deze nadere regels niet wordt voldaan, kunnen de voorwerpen door het bevoegde gezag worden verwijderd op kosten van de organisator. De organisator is de persoon dan wel rechtspersoon die de voorwerpen heeft geplaatst of heeft laten plaatsen. </text:p>
                </text:list-item>
              </text:list>
            </text:section>
            <text:section text:name="artikel_id1-3-2-2-8-3" text:style-name="artikel">
              <text:p text:style-name="artikel_kop_titel"><text:span text:style-name="artikel_kop_label">Artikel</text:span> <text:span text:style-name="artikel_kop_nr">8:2</text:span> Schade en aansprakelijkheid</text:p>
              <text:list text:style-name="id1-3-2-2-8-3-2">
                <text:list-item text:style-override="id1-3-2-2-8-3-2">
                  <text:number>1.</text:number>
                  <text:p text:style-name="al">De organisator is aansprakelijk voor de schade die ontstaat ten gevolge van het plaatsen, geplaatst houden, losraken of verwijderen van een voorwerp. </text:p>
                </text:list-item>
                <text:list-item text:style-override="id1-3-2-2-8-3-3">
                  <text:number>2.</text:number>
                  <text:p text:style-name="al">De organisator doet al het mogelijke om te voorkomen dat door plaatsing van een voorwerp schade wordt toegebracht aan eigendommen van derden.</text:p>
                </text:list-item>
                <text:list-item text:style-override="id1-3-2-2-8-3-4">
                  <text:number>3.</text:number>
                  <text:p text:style-name="al">Voor eventuele schade, voortvloeiend uit het plaatsen van een voorwerp, kan de gemeente Weert niet aansprakelijk worden gestel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afwijken van de bepalingen van deze nadere regels, indien toepassing van de nadere regels tot onbillijkheden van overwegende aard leidt.</text:p>
            </text:section>
            <text:section text:name="artikel_id1-3-2-2-9-3" text:style-name="artikel">
              <text:p text:style-name="artikel_kop_titel"><text:span text:style-name="artikel_kop_label">Artikel</text:span> <text:span text:style-name="artikel_kop_nr">9:2</text:span> Overgangsbepaling</text:p>
              <text:p text:style-name="al">Goedgekeurde meldingen die op grond van artikel 2:10 van de Algemene Plaatselijke Verordening gemeente Weert zijn gedaan vóór inwerkingtreding van deze nadere regels worden geacht daarmee in overeenstemming te zijn.</text:p>
            </text:section>
            <text:section text:name="artikel_id1-3-2-2-9-4" text:style-name="artikel">
              <text:p text:style-name="artikel_kop_titel"><text:span text:style-name="artikel_kop_label">Artikel</text:span> <text:span text:style-name="artikel_kop_nr">9:3</text:span> Intrekking oude regeling </text:p>
              <text:p text:style-name="al">Het reglement ‘Nadere regels betreffende borden verkiezingen, theatervoorstellingen, circussen en concerten gemeente Weert’ wordt ingetrokken. </text:p>
            </text:section>
            <text:section text:name="artikel_id1-3-2-2-9-5" text:style-name="artikel">
              <text:p text:style-name="artikel_kop_titel"><text:span text:style-name="artikel_kop_label">Artikel</text:span> <text:span text:style-name="artikel_kop_nr">9:4</text:span> Inwerkingtreding</text:p>
              <text:p text:style-name="al">Dit reglement treedt in werking met ingang van de dag na de datum van de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48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DC.source">Algemene Plaatselijke Verordening gemeente Weert]|[https://lokaleregelgeving.overheid.nl/CVDR379525/15</meta:user-defined>
    <meta:user-defined meta:name="DCTERMS.alternative">Nadere regels vrijgestelde voorwerpen op grond van 2.10b van de APV</meta:user-defined>
    <dc:language>nl</dc:language>
    <meta:user-defined meta:name="OVERHEIDop.locatietype/OVERHEIDop.gebiedsmarkering">Gemeente</meta:user-defined>
    <meta:user-defined meta:name="DC.title">Nadere regels vrijgestelde voorwerpen op grond van 2.10b van de APV</meta:user-defined>
    <meta:user-defined meta:name="DCTERMS.W3CDTF/DCTERMS.available">2023-12-29</meta:user-defined>
    <meta:user-defined meta:name="DCTERMS.W3CDTF/OVERHEIDop.jaargang">2023</meta:user-defined>
    <meta:user-defined meta:name="OVERHEIDop.publicationIssue">564882</meta:user-defined>
    <meta:user-defined meta:name="OVERHEIDop.betreftRegeling">CVDR712212_1</meta:user-defined>
    <meta:user-defined meta:name="xs:date/OVERHEIDop.startdatum">2023-12-30</meta:user-defined>
    <meta:user-defined meta:name="OVERHEIDop.GmbID/DC.identifier">gmb-2023-564882</meta:user-defined>
    <meta:user-defined meta:name="OVERHEIDop.versieInformatie"/>
  </office:meta>
</office:document-meta>
</file>