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5-1-1">
      <style:table-column-properties/>
    </style:style>
    <style:style style:family="table-column" style:parent-style-name="colspec" style:name="id1-3-2-2-2-5-5-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maatregelen 2024</text:p>
      <text:section text:name="regeling_id1-3-2" text:style-name="regeling">
        <text:section text:name="aanhef_id1-3-2-1" text:style-name="aanhef">
          <text:section text:name="preambule_id1-3-2-1-1" text:style-name="preambule">
            <text:p text:style-name="al">Het college van burgemeester en wethouders van Terschelling gelet op artikel 3 lid 3 van de Algemene subsidieverordening gemeente Terschelling 2011; </text:p>
            <text:p text:style-name="al"/>
            <text:p text:style-name="al">besluit vast te stellen de volgende subsidieregeling:</text:p>
            <text:p text:style-name="al"/>
            <text:p text:style-name="al">
            <text:span text:style-name="nadrukvet">Subsidieregeling isolatiemaatregel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span text:style-name="nadrukcur">Dakisolatie</text:span>: het isoleren van het bestaande dak in de thermische schil, of van de bestaande zolder- of vlieringvloer (als de zolder onverwarmd is);</text:p>
              <text:p text:style-name="al">
              <text:span text:style-name="nadrukcur">Gevelisolatie</text:span>: het isoleren van de bestaande binnen- of buitengevel met isolatiemateriaal;</text:p>
              <text:p text:style-name="al">
              <text:span text:style-name="nadrukcur">Hoog-rendementsglas</text:span>: het vervangen van glas in de thermische schil door HR++-glas of door triple glas; </text:p>
              <text:p text:style-name="al">m<text:span text:style-name="sup">2</text:span> K/W: hoeveel Watt energie er door een vlak van 1 m<text:span text:style-name="sup">2</text:span> gaat bij een dikte van 1 meter, per graad Kelvin temperatuurverschil tussen beide vlakken;</text:p>
              <text:p text:style-name="al">
              <text:span text:style-name="nadrukcur">RD-waarde</text:span>: is de door de fabrikant aangegeven isolatiewaarde van een materiaal. Hoe hoger de waarde des te beter de isolatiewaarde;</text:p>
              <text:p text:style-name="al">
              <text:span text:style-name="nadrukcur">Spouwmuurisolatie</text:span>: het isoleren van bestaande spouwmuren in de thermische schil;</text:p>
              <text:p text:style-name="al">
              <text:span text:style-name="nadrukcur">U-waarde</text:span>: warmtedoorgangswaarde. Hoe lager de waarde hoe beter het isoleert;</text:p>
              <text:p text:style-name="al">
              <text:span text:style-name="nadrukcur">Vloerisolatie en/of bodemisolatie</text:span>: het isoleren van de bestaande vloer en/of de bestaande bodem (ofwel de kruipruimte) in de thermische schil;</text:p>
              <text:p text:style-name="al">
              <text:span text:style-name="nadrukcur">W/m<text:span text:style-name="sup">2</text:span>K</text:span>: hoeveelheid warmte die door een constructie gaat per seconde per vierkante meter per temperatuurverschil tussen de omgevingen langs beide zijden van de constructie. </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2.</text:span> Doel</text:p>
              <text:p text:style-name="al">De subsidieregeling heeft als doel woningeigenaren tot actie aan te zetten hun woning te isoleren in het kader van het uitvoeringsprogramma “Samen duurzaam”. Dit zorgt voor een lagere energierekening en daarnaast helpt het om de CO₂-uitstoot te verminderen. </text:p>
            </text:section>
            <text:section text:name="artikel_id1-3-2-2-2-3" text:style-name="artikel">
              <text:p text:style-name="artikel_kop_titel"><text:span text:style-name="artikel_kop_label">Artikel</text:span> <text:span text:style-name="artikel_kop_nr">3.</text:span> Doelgroep</text:p>
              <text:p text:style-name="al">Subsidie kan worden verleend aan personen die staan ingeschreven in de Basis Registratie Personen van de gemeente Terschelling. De subsidieregeling is alleen bedoeld voor het verbeteren van de isolatiewaarden van je woning, zoals omschreven in art. 5.</text:p>
            </text:section>
            <text:section text:name="artikel_id1-3-2-2-2-4" text:style-name="artikel">
              <text:p text:style-name="artikel_kop_titel"><text:span text:style-name="artikel_kop_label">Artikel</text:span> <text:span text:style-name="artikel_kop_nr">4.</text:span> Subsidieplafond</text:p>
              <text:p text:style-name="al">Het subsidieplafond is tot 31 december 2024 50.000,- euro. </text:p>
            </text:section>
            <text:section text:name="artikel_id1-3-2-2-2-5" text:style-name="artikel">
              <text:p text:style-name="artikel_kop_titel"><text:span text:style-name="artikel_kop_label">Artikel</text:span> <text:span text:style-name="artikel_kop_nr">5.</text:span> Subsidiabele isolatiemaatregelen &amp; minimale isolatiewaarde</text:p>
              <text:p text:style-name="al">De energiebesparende maatregelen waaruit gekozen kan worden zijn: spouw-, dak-, vloer-, gevelisolatie en hoog-rendementsglas. </text:p>
              <text:p text:style-name="al">Er wordt alleen subsidie gegeven voor maatregelen met een aanzienlijke isolatiewaarde. In onderstaande tabel wordt deze waarde per maatregel weergegeven.</text:p>
              <text:p text:style-name="al"/>
              <text:section text:name="table_id1-3-2-2-2-5-5" text:style-name="table">
                <text:p text:style-name="table_top"/>
                <table:table table:style-name="tgroup">
                  <table:table-column table:style-name="id1-3-2-2-2-5-5-1-1"/>
                  <table:table-column table:style-name="id1-3-2-2-2-5-5-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Isolatiewaarde </text:span>
                      </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minimale Rd-waarde 1,1* [m<text:span text:style-name="sup">2</text:span> K/W]</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Zolder- of vlieringvloer</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Vloer</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Bodem (eventueel gecombineerd met vloerisolatie)</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Triple-glas gecombineerd met (nieuw) isolerend kozijn</text:p>
                    </table:table-cell>
                    <table:table-cell table:style-name="cell_frame_all" table:number-rows-spanned="1" table:number-columns-spanned="1">
                      <text:p text:style-name="table_al">Triple-glas: maximale U-waarde 0,7* [W/m<text:span text:style-name="sup">2</text:span>K] Kozijnen: maximale U-waarde 1,5* [W/m<text:span text:style-name="sup">2</text:span>K]</text:p>
                    </table:table-cell>
                  </table:table-row>
                  <table:table-row table:style-name="row">
                    <table:table-cell table:style-name="cell_frame_all" table:number-rows-spanned="1" table:number-columns-spanned="1">
                      <text:p text:style-name="table_al">Panelen in combinatie met HR++ 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Panelen in combinatie met triple-glas</text:p>
                    </table:table-cell>
                    <table:table-cell table:style-name="cell_frame_all" table:number-rows-spanned="1" table:number-columns-spanned="1">
                      <text:p text:style-name="table_al">maximale U-waarde 0,7* [W/m<text:span text:style-name="sup">2</text:span>K]</text:p>
                    </table:table-cell>
                  </table:table-row>
                </table:table>
                <text:p text:style-name="table_bottom"/>
              </text:section>
              <text:p text:style-name="al">*betreft de toegevoegde isolatie</text:p>
            </text:section>
            <text:p text:style-name="hoofdstuk_bottom"/>
          </text:section>
          <text:section text:name="hoofdstuk_id1-3-2-2-3" text:style-name="hoofdstuk">
            <text:p text:style-name="hoofdstuk_kop"><text:span text:style-name="label">Hoofdstuk</text:span> <text:span text:style-name="nr">3.</text:span> Indiening van de aanvraag</text:p>
            <text:section text:name="artikel_id1-3-2-2-3-2" text:style-name="artikel">
              <text:p text:style-name="artikel_kop_titel"><text:span text:style-name="artikel_kop_label">Artikel</text:span> <text:span text:style-name="artikel_kop_nr">6.</text:span> Indiening</text:p>
              <text:list text:style-name="id1-3-2-2-3-2-2">
                <text:list-item text:style-override="id1-3-2-2-3-2-2">
                  <text:number>1.</text:number>
                  <text:p text:style-name="al">De subsidieaanvraag moet vóór de start van de werkzaamheden zijn ingediend. Te laat ingediende aanvragen worden afgewezen;</text:p>
                </text:list-item>
                <text:list-item text:style-override="id1-3-2-2-3-2-3">
                  <text:number>2.</text:number>
                  <text:p text:style-name="al">Voor de aanvraag van de subsidie dient gebruik te worden gemaakt van het “aanvraagformulier isolatiemaatregelen 2024”;</text:p>
                </text:list-item>
                <text:list-item text:style-override="id1-3-2-2-3-2-4">
                  <text:number>3.</text:number>
                  <text:p text:style-name="al">Er mag één aanvraag worden ingediend per maatregel per adres zolang de regeling loopt. Als eigenaar mag je niet meerdere woningen gebruiken voor de samenwerkregeling;</text:p>
                </text:list-item>
                <text:list-item text:style-override="id1-3-2-2-3-2-5">
                  <text:number>4.</text:number>
                  <text:p text:style-name="al">Bij de aanvraag van de subsidie moet een ondertekende offerte worden ingediend, bijgevoegd bij het ‘’aanvraagformulier isolatiemaatregelen’’;</text:p>
                </text:list-item>
                <text:list-item text:style-override="id1-3-2-2-3-2-6">
                  <text:number>5.</text:number>
                  <text:p text:style-name="al">Binnen drie weken na ontvangst van het aanvraagformulier wordt de aanvrager op de hoogte gesteld over het wel of niet toekennen van de subsidie;</text:p>
                </text:list-item>
                <text:list-item text:style-override="id1-3-2-2-3-2-7">
                  <text:number>6.</text:number>
                  <text:p text:style-name="al">Na afronding van de werkzaamheden dient de eind rekening (factuur) te worden ingediend. Na ontvangst van de rekening wordt het subsidie bedrag binnen 30 dagen uitbetaald. Dit bedrag kan afwijken van het aangevraagde verwachte kosten;</text:p>
                </text:list-item>
                <text:list-item text:style-override="id1-3-2-2-3-2-8">
                  <text:number>7.</text:number>
                  <text:p text:style-name="al">Bij aanvraag van de subsidie met een andere aanvrager dient dit te worden ingevuld op het aanvraagformulier “ isolatiemaatregelen”.</text:p>
                </text:list-item>
                <text:list-item text:style-override="id1-3-2-2-3-2-9">
                  <text:number>8.</text:number>
                  <text:p text:style-name="al">De subsidie met meerdere aanvragers wordt pas uitbetaald zodra alle eindafrekeningen ingediend zijn. </text:p>
                </text:list-item>
              </text:list>
            </text:section>
            <text:section text:name="artikel_id1-3-2-2-3-3" text:style-name="artikel">
              <text:p text:style-name="artikel_kop_titel"><text:span text:style-name="artikel_kop_label">Artikel</text:span> <text:span text:style-name="artikel_kop_nr">7.</text:span> Uitvoeringtermijn</text:p>
              <text:p text:style-name="al">De aanvrager dient voor de afloop van de regeling (31 dec.2024) de maatregelen te hebben uitgevoerd en de eindafrekening te hebben overhandigd. Anders verloopt het recht op subsidie. </text:p>
            </text:section>
            <text:section text:name="artikel_id1-3-2-2-3-4" text:style-name="artikel">
              <text:p text:style-name="artikel_kop_titel"><text:span text:style-name="artikel_kop_label">Artikel</text:span> <text:span text:style-name="artikel_kop_nr">8.</text:span> Verlening</text:p>
              <text:p text:style-name="al">Het besluit tot verlening van de subsidie vermeld de subsidiabele kosten, het subsidiepercentage en het maximale subsidiebedrag. </text:p>
            </text:section>
            <text:section text:name="artikel_id1-3-2-2-3-5" text:style-name="artikel">
              <text:p text:style-name="artikel_kop_titel"><text:span text:style-name="artikel_kop_label">Artikel</text:span> <text:span text:style-name="artikel_kop_nr">9.</text:span> Subsidiabele kosten</text:p>
              <text:p text:style-name="al">De subsidiabele kosten incl. BTW betreffen de ‘redelijk gemaakte kosten die direct verbonden zijn met de uitvoering van de isolatiemaatregelen’. Hieronder worden verstaan: </text:p>
              <text:list text:style-name="id1-3-2-2-3-5-3">
                <text:list-item text:style-override="id1-3-2-2-3-5-3-1">
                  <text:number>1.</text:number>
                  <text:p text:style-name="al">Kosten van materialen en hulpmiddelen;</text:p>
                </text:list-item>
                <text:list-item text:style-override="id1-3-2-2-3-5-3-2">
                  <text:number>2.</text:number>
                  <text:p text:style-name="al">Kosten van machines en apparatuur;</text:p>
                </text:list-item>
                <text:list-item text:style-override="id1-3-2-2-3-5-3-3">
                  <text:number>3.</text:number>
                  <text:p text:style-name="al">Indirecte kosten;</text:p>
                </text:list-item>
                <text:list-item text:style-override="id1-3-2-2-3-5-3-4">
                  <text:number>4.</text:number>
                  <text:p text:style-name="al">Loonkosten;</text:p>
                </text:list-item>
                <text:list-item text:style-override="id1-3-2-2-3-5-3-5">
                  <text:number>5.</text:number>
                  <text:p text:style-name="al">Aan derden betaalde kosten. </text:p>
                </text:list-item>
              </text:list>
            </text:section>
            <text:section text:name="artikel_id1-3-2-2-3-6" text:style-name="artikel">
              <text:p text:style-name="artikel_kop_titel"><text:span text:style-name="artikel_kop_label">Artikel</text:span> <text:span text:style-name="artikel_kop_nr">10.</text:span> Hoogte van de subsidie</text:p>
              <text:list text:style-name="id1-3-2-2-3-6-2">
                <text:list-item text:style-override="id1-3-2-2-3-6-2">
                  <text:number>1.</text:number>
                  <text:p text:style-name="al">De hoogte van de subsidie is afhankelijk van het feit of de subsidie alleen wordt aangevraagd of met meerdere aanvragers. Met meerdere aanvragers valt dit onder een samenwerkregeling.</text:p>
                  <text:p><draw:frame draw:style-name="lidiv"><draw:text-box ofo:max-width="15.3cm" ofo:min-height="1cm" ofo:min-width="5cm"><text:section text:name="table_id1-3-2-2-3-6-2-3" text:style-name="table"><text:p text:style-name="table_top"/>
                <table:table table:style-name="tgroup">
                  <table:table-column table:style-name="id1-3-2-2-3-6-2-3-1-1"/>
                  <table:table-column table:style-name="id1-3-2-2-3-6-2-3-1-2"/>
                  <table:table-column table:style-name="id1-3-2-2-3-6-2-3-1-3"/>
                  
                    <table:table-row table:style-name="row">
                      <table:table-cell table:style-name="cell_frame_all" table:number-rows-spanned="1" table:number-columns-spanned="1">
                        <text:p text:style-name="table_al">
                          <text:span text:style-name="nadrukvet">Isoleren:</text:span>
                        </text:p>
                      </table:table-cell>
                      <table:table-cell table:style-name="cell_frame_all" table:number-rows-spanned="1" table:number-columns-spanned="1">
                        <text:p text:style-name="table_al">
                          <text:span text:style-name="nadrukvet">Percentage v/d subsidiabele kosten:</text:span>
                        </text:p>
                      </table:table-cell>
                      <table:table-cell table:style-name="cell_frame_all" table:number-rows-spanned="1" table:number-columns-spanned="1">
                        <text:p text:style-name="table_al">
                          <text:span text:style-name="nadrukvet">Met een max. van:</text:span>
                        </text:p>
                      </table:table-cell>
                    </table:table-row>
                    <table:table-row table:style-name="row">
                      <table:table-cell table:style-name="cell_frame_all" table:number-rows-spanned="1" table:number-columns-spanned="1">
                        <text:p text:style-name="table_al">All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Met 2 aanvragers</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50,- </text:p>
                      </table:table-cell>
                    </table:table-row>
                    <table:table-row table:style-name="row">
                      <table:table-cell table:style-name="cell_frame_all" table:number-rows-spanned="1" table:number-columns-spanned="1">
                        <text:p text:style-name="table_al">Met 3 of meer aanvrag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00,- </text:p>
                      </table:table-cell>
                    </table:table-row>
                  
                </table:table>
              <text:p text:style-name="table_bottom"/></text:section></draw:text-box></draw:frame></text:p>
                </text:list-item>
                <text:list-item text:style-override="id1-3-2-2-3-6-3">
                  <text:number>2.</text:number>
                  <text:p text:style-name="al">Het college kan om motiverende redenen het subsidiepercentage en het maximaal te ontvangen bedrag bijstellen. </text:p>
                </text:list-item>
              </text:list>
            </text:section>
            <text:section text:name="artikel_id1-3-2-2-3-7" text:style-name="artikel">
              <text:p text:style-name="artikel_kop_titel"><text:span text:style-name="artikel_kop_label">Artikel</text:span> <text:span text:style-name="artikel_kop_nr">11.</text:span> Beoordeling van de aanvraag</text:p>
              <text:p text:style-name="al">De beoordeling is gebaseerd op de getekende offerte aanvraag, de bijgevoegde productspecificaties en een getekende versie van het “aanvraagformulier isolatiemaatregelen 2024”. </text:p>
            </text:section>
            <text:section text:name="artikel_id1-3-2-2-3-8" text:style-name="artikel">
              <text:p text:style-name="artikel_kop_titel"><text:span text:style-name="artikel_kop_label">Artikel</text:span> <text:span text:style-name="artikel_kop_nr">12.</text:span> Uitbetaling van de aanvraag</text:p>
              <text:p text:style-name="al">De aanvrager dient de eindafrekening binnen één maand door te sturen naar de gemeente, waarna deze binnen 30 dagen zal worden uitbetaald aan de aanvrager van de genomen isolatiemaatregel(en).</text:p>
            </text:section>
            <text:p text:style-name="hoofdstuk_bottom"/>
          </text:section>
          <text:section text:name="hoofdstuk_id1-3-2-2-4" text:style-name="hoofdstuk">
            <text:p text:style-name="hoofdstuk_kop"><text:span text:style-name="label">Hoofstuk</text:span> <text:span text:style-name="nr"> 4.</text:span>  Weigering</text:p>
            <text:section text:name="artikel_id1-3-2-2-4-2" text:style-name="artikel">
              <text:p text:style-name="artikel_kop_titel"><text:span text:style-name="artikel_kop_label">Artikel</text:span> <text:span text:style-name="artikel_kop_nr">13.</text:span> Weigeringsgronden</text:p>
              <text:p text:style-name="al">De subsidie wordt met in achtneming van artikel 4:35 van de Algemene wet bestuursrecht genoemde gevallen worden geweigerd als: </text:p>
              <text:list text:style-name="id1-3-2-2-4-2-3">
                <text:list-item text:style-override="id1-3-2-2-4-2-3-1">
                  <text:number>1.</text:number>
                  <text:p text:style-name="al">De activiteiten van de aanvrager niet zijn gericht op de gemeente of haar ingezetenen of niet ten goede komt aan de gemeente of haar ingezetenen;</text:p>
                </text:list-item>
                <text:list-item text:style-override="id1-3-2-2-4-2-3-2">
                  <text:number>2.</text:number>
                  <text:p text:style-name="al">De aanvrager met winstoogmerk werkzaam is;</text:p>
                </text:list-item>
                <text:list-item text:style-override="id1-3-2-2-4-2-3-3">
                  <text:number>3.</text:number>
                  <text:p text:style-name="al">De activiteiten door een reeds gesubsidieerde instelling (zouden kunnen) worden ondernomen; </text:p>
                </text:list-item>
                <text:list-item text:style-override="id1-3-2-2-4-2-3-4">
                  <text:number>4.</text:number>
                  <text:p text:style-name="al">De aanvrager doelstellingen beoogt of activiteiten zal ontplooien, die in strijd zijn met de wet- en regelgeving, het algemeen belang of de openbare orde; </text:p>
                </text:list-item>
                <text:list-item text:style-override="id1-3-2-2-4-2-3-5">
                  <text:number>5.</text:number>
                  <text:p text:style-name="al">De aanvrager niet beschikt over de vergunning(en) en ontheffing(en), indien deze voor de uitvoering van de activiteiten vereist is (zijn); </text:p>
                </text:list-item>
                <text:list-item text:style-override="id1-3-2-2-4-2-3-6">
                  <text:number>6.</text:number>
                  <text:p text:style-name="al">In die activiteit op een naar het oordeel van het college toereikende wijze anders wordt voorzien; </text:p>
                </text:list-item>
                <text:list-item text:style-override="id1-3-2-2-4-2-3-7">
                  <text:number>7.</text:number>
                  <text:p text:style-name="al">Er geen middelen beschikbaar zijn gesteld in het subsidiejaarprogramma, dan wel het hierin opgenomen subsidieplafond is bereikt. </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4.</text:span> Meldingsplicht en steekproefsgewijze controle</text:p>
              <text:list text:style-name="id1-3-2-2-5-2-2">
                <text:list-item text:style-override="id1-3-2-2-5-2-2">
                  <text:number>1.</text:number>
                  <text:p text:style-name="al">De subsidieontvanger doet onverwijld melding aan het college, zodra aannemelijk is dat de activiteiten waarvoor subsidie is verleend, niet of niet geheel zullen worden verricht of dat niet of niet geheel aan de in de beschikking tot subsidieverlening verbonden verplichtingen zal worden voldaan.</text:p>
                </text:list-item>
                <text:list-item text:style-override="id1-3-2-2-5-2-3">
                  <text:number>2.</text:number>
                  <text:p text:style-name="al">Als uit de ingediende bewijsstukken blijkt dat niet is voldaan aan de meldingsplicht, kan het college de subsidie lager vaststellen of intrekken;</text:p>
                </text:list-item>
                <text:list-item text:style-override="id1-3-2-2-5-2-4">
                  <text:number>3.</text:number>
                  <text:p text:style-name="al">Het college kan de subsidieontvanger verzoeken mee te werken aan een steekproefsgewijze controle ten aanzien van de gesubsidieerde activiteiten. De subsidieontvanger dient aan te tonen dat de activiteiten, waarvoor de subsidie is verleend, zijn verricht en dat is voldaan aan de aan de subsidie verbonden verplichtingen. </text:p>
                </text:list-item>
              </text:list>
            </text:section>
            <text:section text:name="artikel_id1-3-2-2-5-3" text:style-name="artikel">
              <text:p text:style-name="artikel_kop_titel"><text:span text:style-name="artikel_kop_label">Artikel</text:span> <text:span text:style-name="artikel_kop_nr">15.</text:span> Overige verplichtingen van de subsidieontvanger</text:p>
              <text:list text:style-name="id1-3-2-2-5-3-2">
                <text:list-item text:style-override="id1-3-2-2-5-3-2">
                  <text:number>1.</text:number>
                  <text:p text:style-name="al">De subsidieontvanger informeert het college zo spoedig mogelijk schriftelijk over ontwikkelingen die ertoe kunnen leiden dat aan de beschikking tot subsidieverlening verbonden voorwaarden geheel of gedeeltelijk niet kunnen worden nagekomen.</text:p>
                </text:list-item>
                <text:list-item text:style-override="id1-3-2-2-5-3-3">
                  <text:number>2.</text:number>
                  <text:p text:style-name="al">De subsidieontvanger behoeft de toestemming van het college voor handelingen als vermeld in artikel 4:71 van de Algemene wet bestuursrecht. </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subsidie</text:p>
            <text:section text:name="artikel_id1-3-2-2-6-2" text:style-name="artikel">
              <text:p text:style-name="artikel_kop_titel"><text:span text:style-name="artikel_kop_label">Artikel</text:span> <text:span text:style-name="artikel_kop_nr">16.</text:span> Verantwoording</text:p>
              <text:list text:style-name="id1-3-2-2-6-2-2">
                <text:list-item text:style-override="id1-3-2-2-6-2-2">
                  <text:number>1.</text:number>
                  <text:p text:style-name="al">Binnen 3 weken na ontvangst van de aanvraag wordt de aanvrager in kennis gesteld of de aanvraag voldoet aan de voorwaarden.</text:p>
                </text:list-item>
                <text:list-item text:style-override="id1-3-2-2-6-2-3">
                  <text:number>2.</text:number>
                  <text:p text:style-name="al">Na afronding van de werkzaamheden dient de eindrekening te worden ingediend. De aanvrager dient de eindafrekening binnen één maand door te sturen naar de gemeente, waarna deze binnen 30 dagen zal worden uitbetaald. Dit bedrag kan afwijken van het aangevraagde verwachte kosten.</text:p>
                </text:list-item>
              </text:list>
            </text:section>
            <text:section text:name="artikel_id1-3-2-2-6-3" text:style-name="artikel">
              <text:p text:style-name="artikel_kop_titel"><text:span text:style-name="artikel_kop_label">Artikel</text:span> <text:span text:style-name="artikel_kop_nr">17.</text:span> Intrekking of wijziging</text:p>
              <text:p text:style-name="al">De subsidie kan onverminderd het bepaalde in de artikelen 4:48 en 4:50 van de Algemene wet bestuursrecht worden ingetrokken of ten nadele van de subsidieontvanger worden gewijzigd, indien:</text:p>
              <text:list text:style-name="id1-3-2-2-6-3-3">
                <text:list-item text:style-override="id1-3-2-2-6-3-3-1">
                  <text:number>1.</text:number>
                  <text:p text:style-name="al">De aangevraagde isolatiemaatregel niet wordt uitgevoerd volgens de voorschriften van deze regeling of;</text:p>
                </text:list-item>
                <text:list-item text:style-override="id1-3-2-2-6-3-3-2">
                  <text:number>2.</text:number>
                  <text:p text:style-name="al">De aangevraagde isolatiemaatregel niet (meer) in overeenstemming is met het doel van deze regeling.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text:p>
              <text:p text:style-name="al">Deze regeling treedt in werking met ingang van de dag volgend op de bekendmaking in het elektronisch gemeenteblad. </text:p>
            </text:section>
            <text:section text:name="artikel_id1-3-2-2-7-3" text:style-name="artikel">
              <text:p text:style-name="artikel_kop_titel"><text:span text:style-name="artikel_kop_label">Artikel</text:span> <text:span text:style-name="artikel_kop_nr">19.</text:span> Citeertitel</text:p>
              <text:p text:style-name="al">Deze regeling word aangehaald als:</text:p>
              <text:p text:style-name="al">Subsidieregeling isolatiemaatregelen 2024.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schelling, d.d. 19 december 2023 </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 </text:span></text:p>
          </text:section>
          <text:section text:name="ondertekening_id1-3-2-3-4">
            <text:p><text:span text:style-name="functie"/></text:p>
            <text:p><text:span text:style-name="functie">secretaris/directeur </text:span></text:p>
          </text:section>
          <text:section text:name="ondertekening_id1-3-2-3-5">
            <text:p><text:span text:style-name="functie"/></text:p>
            <text:p><text:span text:style-name="functie">C.M. van de Pol,</text:span></text:p>
          </text:section>
          <text:section text:name="ondertekening_id1-3-2-3-6">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48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lgemene Subsidieverordening gemeente Terschelling 2011]|[https://lokaleregelgeving.overheid.nl/CVDR381065/1</meta:user-defined>
    <meta:user-defined meta:name="DCTERMS.alternative">Subsidieregeling isolatiemaatregelen 2024</meta:user-defined>
    <dc:language>nl</dc:language>
    <meta:user-defined meta:name="OVERHEIDop.locatietype/OVERHEIDop.gebiedsmarkering">Gemeente</meta:user-defined>
    <meta:user-defined meta:name="DC.title">Subsidieregeling isolatiemaatregelen 2024</meta:user-defined>
    <meta:user-defined meta:name="DCTERMS.W3CDTF/DCTERMS.available">2023-12-29</meta:user-defined>
    <meta:user-defined meta:name="DCTERMS.W3CDTF/OVERHEIDop.jaargang">2023</meta:user-defined>
    <meta:user-defined meta:name="OVERHEIDop.publicationIssue">564881</meta:user-defined>
    <meta:user-defined meta:name="OVERHEIDop.betreftRegeling">CVDR712211_1</meta:user-defined>
    <meta:user-defined meta:name="xs:date/OVERHEIDop.startdatum">2023-12-30</meta:user-defined>
    <meta:user-defined meta:name="OVERHEIDop.GmbID/DC.identifier">gmb-2023-564881</meta:user-defined>
    <meta:user-defined meta:name="OVERHEIDop.versieInformatie"/>
  </office:meta>
</office:document-meta>
</file>