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7*"/>
    </style:style>
    <style:style style:family="table-column" style:parent-style-name="colspec" style:name="id1-3-2-4-2-1-4">
      <style:table-column-properties style:rel-column-width="9*"/>
    </style:style>
    <style:style style:family="table-column" style:parent-style-name="colspec" style:name="id1-3-2-4-4-1-1">
      <style:table-column-properties style:rel-column-width="3*"/>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7*"/>
    </style:style>
    <style:style style:family="table-column" style:parent-style-name="colspec" style:name="id1-3-2-4-4-1-4">
      <style:table-column-properties style:rel-column-width="9*"/>
    </style:style>
    <style:style style:family="table-column" style:parent-style-name="colspec" style:name="id1-3-2-4-6-1-1">
      <style:table-column-properties style:rel-column-width="3*"/>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7*"/>
    </style:style>
    <style:style style:family="table-column" style:parent-style-name="colspec" style:name="id1-3-2-4-6-1-4">
      <style:table-column-properties style:rel-column-width="9*"/>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op de heffing en de invordering van lijkbezorgingsrechten Voorst 2024 (Verordening lijkbezorgingsrechten Voorst 2024) </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23, nummer 410678;</text:p>
            <text:p text:style-name="al">gelet op artikel 229, eerste lid, aanhef en onderdelen a en b, van de Gemeentewet;</text:p>
            <text:p text:style-name="al">B E S L U I T:</text:p>
            <text:p text:style-name="al">vast te stellen de 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text:p>
            <text:p text:style-name="al">de gemeentelijke begraafplaatsen Voorst en Terwolde;</text:p>
            <text:p text:style-name="al">b. graf: een zandgraf of een keldergraf;</text:p>
            <text:p text:style-name="al">c. grafkelder: een betonnen of gemetselde constructie waarin één of meerdere lijken worden begraven of asbussen worden bijgezet; grafkelders kunnen onderdeel zijn van een bovengrondse muur of wand;</text:p>
            <text:p text:style-name="al">d. asbus: een bus ter berging van de as van een overledene;</text:p>
            <text:p text:style-name="al">e. urn: een voorwerp ter berging van één of meer asbussen;</text:p>
            <text:p text:style-name="al">f. particulier graf: een graf, grafkelder daaronder begrepen, waarvoor aan een natuurlijk of rechtspersoon het uitsluitend recht is verleend tot:</text:p>
            <text:list text:style-name="id1-3-2-2-1-10">
              <text:list-item text:style-override="id1-3-2-2-1-10-1">
                <text:number>1.</text:number>
                <text:p text:style-name="al">het doen begraven en begraven houden van lijken;</text:p>
              </text:list-item>
              <text:list-item text:style-override="id1-3-2-2-1-10-2">
                <text:number>2.</text:number>
                <text:p text:style-name="al">het doen bijzetten en bijgezet houden van asbussen met of zonder urnen;</text:p>
              </text:list-item>
              <text:list-item text:style-override="id1-3-2-2-1-10-3">
                <text:number>3.</text:number>
                <text:p text:style-name="al">het doen verstrooien van as;</text:p>
              </text:list-item>
            </text:list>
            <text:p text:style-name="al">g. algemeen graf: een graf bij de gemeente Voorst in beheer waarin gelegenheid wordt geboden tot het begraven van lijken;</text:p>
            <text:p text:style-name="al">h. particulier urnengraf: een graf, grafkelder daaronder begrepen, waarvoor aan een natuurlijk persoon of rechtspersoon het uitsluitend recht is verleend tot:</text:p>
            <text:list text:style-name="id1-3-2-2-1-13">
              <text:list-item text:style-override="id1-3-2-2-1-13-1">
                <text:number>1.</text:number>
                <text:p text:style-name="al">het doen bijzetten en bijgezet houden van asbussen met of zonder urnen;</text:p>
              </text:list-item>
              <text:list-item text:style-override="id1-3-2-2-1-13-2">
                <text:number>2.</text:number>
                <text:p text:style-name="al">het doen verstrooien van as;</text:p>
              </text:list-item>
            </text:list>
            <text:p text:style-name="al">i. algemeen urnengraf: een graf bij de gemeente Voorst in beheer waarin gelegenheid wordt geboden tot het doen bijzetten van asbussen met of zonder urnen;</text:p>
            <text:p text:style-name="al">j. particuliere urnennis: een nis, waarvoor aan een natuurlijk persoon of rechtspersoon het recht is verleend tot het doen bijzetten en bijgezet houden van asbussen met of zonder urnen;</text:p>
            <text:p text:style-name="al">k. particuliere gedenkplaats: een plaats waarvoor aan een natuurlijk persoon of rechtspersoon het uitsluitend recht is verleend om overledenen te gedenken;</text:p>
            <text:p text:style-name="al">I. verstrooiingsplaats: een plaats waarop as wordt verstrooid;</text:p>
            <text:p text:style-name="al">m. particuliere verstrooiingsplaats: een plaats waarvoor aan een natuurlijk persoon of rechtspersoon het uitsluitend recht is verleend om daarop as te doen verstrooien;</text:p>
            <text:p text:style-name="al">n. grafbedekking: gedenkteken of grafbeplanting op een graf, gedenkplaats of verstrooiingsplaats;</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Het in onderdeel 8 van de bij deze verordening behorende tarieventabel bedoelde recht wordt niet geheven voor het opgraven van een lijk, of een asbus, of een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2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1. In afwijking van artikel 9, eerste lid, van de Invorderingswet 1990 moeten de aanslagen worden betaald uiterlijk op de laatste dag van de eerste maand volgend op de maand die in de dagtekening van het aanslagbiljet is vermeld.</text:p>
            <text:p text:style-name="al">2. De Algemene termijnenwet is niet van toepassing op de in het eerste lid gestelde termij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dracht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Voorst 2023 van 8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4.</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Voorst 2024.</text:p>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Ita Joosten, griffier</text:span></text:p>
            <text:p><text:span text:style-name="functie">Jan Willem Wiggers, burgemeester</text:span></text:p>
          </text:section>
        </text:section>
        <text:section text:name="bijlage_id1-3-2-4" text:style-name="bijlage">
          <text:p text:style-name="bijlage_top"/>
          <text:p text:style-name="hoofdstuk_kop"><text:span text:style-name="label"/> <text:span text:style-name="nr"/> Tarieventabel behorende bij de Verordening lijkbezorgingsrechten Voorst 2024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o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urnengraf wordt geheven:</text:p>
                </table:table-cell>
                <table:table-cell table:style-name="cell_frame_all" table:number-rows-spanned="1" table:number-columns-spanned="2">
                  <text:p text:style-name="table_al">
                    <text:span text:style-name="nadrukcur">Nie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particuliere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op een particulier graf of een particulier urnengraf, indien het graf wordt uitgegeven in afwijking van het bepaalde in artikel 13 lid 1 van de Beheersverordening begraafplaatsen Voorst 2010,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recht op een particuliere urnennis, indien de urnennis wordt uitgegeven in afwijking van het bepaalde in artikel 13 lid 1 van de Beheersverordening begraafplaatsen Voorst 2010,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gen van het uitsluitend recht als bedoeld onder 1.1 en 2.1, dan wel het recht als bedoeld onder 1.2 en 2.2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2,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graven van een lijk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on van zes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0</text:p>
                </table:table-cell>
              </table:table-row>
            </table:table>
            <text:p text:style-name="table_bottom"/>
          </text:section>
          <text:p text:style-name="al"/>
          <text:p text:style-name="al">*) Particuliere graven, particuliere urnengraven en particuliere urnennissen worden, overeenkomstig het daaromtrent bepaalde in artikel 15 lid 1 van de Beheersverordening gemeentelijke begraafplaatsen Voorst 2010, slechts in uitzonderlijke gevallen, te bepalen door burgemeester en wethouders, uitgegeven voor de duur van tien jaar.</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2">
                  <text:p text:style-name="table_al">
                    <text:span text:style-name="nadrukcur">Nieuw</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begraven van een lijk van een kind jonger dan zes jaa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ijzetten van een asbus of urn van een overlede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strooien van de as van een overledene op een particuliere verstrooiingsplaats of een particulier graf</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oor het bijzetten van een asbus of urn dan wel voor het verstrooien op een verstrooiingsplaats van de as van een overledene op andere tijden als vermeld in artikel 10, lid 1 van de "Beheersverordening begraafplaatsen Voorst 2010", wordt het recht als bedoeld onder 4, 5 of 6, verhoog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lenen van een vergunning voor het opgraven van een lijk, een asbus of een urn al dan niet ter overbrenging naar een ander graf op dezelfde begraafplaats of naar een andere begraafplaats, wordt gehe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verlenen van een vergunning voor het plaatsen van een gedenkteken op een particulier graf of particuliere urnengraf,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erlenen van een vergunning voor het lichten en wederopstellen van een gedenkteken,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laten graveren en aanbrengen van een naam/gedenkplaatje op de afdekplaat van een particuliere urnennis,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vergunning voor het openen en weer dichtmetselen van een grafkelde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schrijven en overboeken van graven of urnennissen in een daartoe bestemd register, wordt geh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ort bij het raadsbesluit van 18 december 2023.</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a Joosten,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48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406146</meta:user-defined>
    <meta:user-defined meta:name="DCTERMS.alternative">Verordening lijkbezorgingsrechten Voorst 2024</meta:user-defined>
    <dc:language>nl</dc:language>
    <meta:user-defined meta:name="OVERHEIDop.locatietype/OVERHEIDop.gebiedsmarkering">Gemeente</meta:user-defined>
    <meta:user-defined meta:name="DC.title">Verordening op de heffing en de invordering van lijkbezorgingsrechten Voorst 2024 (Verordening lijkbezorgingsrechten Voorst 2024)</meta:user-defined>
    <meta:user-defined meta:name="DCTERMS.W3CDTF/DCTERMS.available">2023-12-28</meta:user-defined>
    <meta:user-defined meta:name="DCTERMS.W3CDTF/OVERHEIDop.jaargang">2023</meta:user-defined>
    <meta:user-defined meta:name="OVERHEIDop.publicationIssue">564874</meta:user-defined>
    <meta:user-defined meta:name="OVERHEIDop.betreftRegeling">CVDR712210_1</meta:user-defined>
    <meta:user-defined meta:name="xs:date/OVERHEIDop.startdatum">2024-01-01</meta:user-defined>
    <meta:user-defined meta:name="OVERHEIDop.GmbID/DC.identifier">gmb-2023-564874</meta:user-defined>
    <meta:user-defined meta:name="OVERHEIDop.versieInformatie"/>
  </office:meta>
</office:document-meta>
</file>