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aan Stationsstraat 60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Kadastraal bekend gemeente Anloo, (Stationsstraat 60 Eext), bouwen ontvangstgebouw Hillig meer (ontvangen 18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6487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aan Stationsstraat 60 te Eex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873</meta:user-defined>
    <meta:user-defined meta:name="OVERHEIDop.GmbID/DC.identifier">gmb-2023-564873</meta:user-defined>
    <meta:user-defined meta:name="OVERHEIDop.versieInformatie"/>
  </office:meta>
</office:document-meta>
</file>