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rel Doormanlaan naast Planetenlaan nr 5, 2023-00584, het kappen van een boom i.v.m. slechte conditie, boomnummer 144637, ingekomen op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arel Doormanlaan naast Planetenlaan nr 5, 2023-00584, het kappen van een boom i.v.m. slechte conditie, boomnummer 144637, ingekomen op 27 januari 2023</meta:user-defined>
    <meta:user-defined meta:name="DCTERMS.W3CDTF/DCTERMS.available">2023-02-08</meta:user-defined>
    <meta:user-defined meta:name="DCTERMS.W3CDTF/OVERHEIDop.jaargang">2023</meta:user-defined>
    <meta:user-defined meta:name="OVERHEIDop.publicationIssue">56487</meta:user-defined>
    <meta:user-defined meta:name="OVERHEIDop.GmbID/DC.identifier">gmb-2023-56487</meta:user-defined>
    <meta:user-defined meta:name="OVERHEIDop.versieInformatie"/>
  </office:meta>
</office:document-meta>
</file>