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office:automatic-styles>
  <office:body>
    <office:text>
      <text:p text:style-name="new_page_staatscourant"/>
      <text:p text:style-name="single-kop-titel">Lijst van gevallen waarvoor het verplicht is participatie toe te passen</text:p>
      <text:section text:name="regeling_id1-3-2" text:style-name="regeling">
        <text:section text:name="aanhef_id1-3-2-1" text:style-name="aanhef">
          <text:section text:name="preambule_id1-3-2-1-1" text:style-name="preambule">
            <text:p text:style-name="al">(Omgevingswet artikel 16.55)</text:p>
            <text:p text:style-name="al"/>
            <text:p text:style-name="al">Uitgangspunt voor de participatieplicht: alle gevallen waarvoor het Adviesrecht geldt, ook als deze passen in het door de raad vastgestelde beleid of kaders. Aangevuld met andere gevallen die grote maatschappelijke impact of grote impact op de leefomgeving hebben of tastbare, onomkeerbare veranderingen zijn. <text:span text:style-name="nadrukondlijn">In alle gevallen geldt dat de activiteit afwijkt van het Omgevingsplan</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ticipatie is in de volgende gevallen verplicht:</text:span>
          </text:p>
            <text:p text:style-name="al">
            <text:span text:style-name="nadrukvet">
              <text:span text:style-name="nadrukcur">Binnen en buiten bebouwde kom</text:span>
            </text:span>
          </text:p>
            <text:list text:style-name="id1-3-2-2-1-4">
              <text:list-item text:style-override="id1-3-2-2-1-4-1">
                <text:number>1.</text:number>
                <text:p text:style-name="al">Het bouwen van een antenne-installatie met een hoogte van 5 meter of meer.</text:p>
              </text:list-item>
              <text:list-item text:style-override="id1-3-2-2-1-4-2">
                <text:number>2.</text:number>
                <text:p text:style-name="al">Het realiseren van voorzieningen voor het grootschalig opwekken van (duurzame) energie, zoals windturbines, grondgebonden zonnevelden, waterstofproductie- en opslag en biomassacentrales.</text:p>
              </text:list-item>
              <text:list-item text:style-override="id1-3-2-2-1-4-3">
                <text:number>3.</text:number>
                <text:p text:style-name="al">Ontwikkelingen waarop de Kwaliteitsimpuls Groene Omgeving (de Kwaliteitsimpuls Agro &amp; Food of de Kwaliteitsimpuls zonnevelden) van toepassing is en waarbij maatwerk wordt geleverd voor de investering in de ruimtelijke kwaliteit die nodig is om de gevraagde ontwikkelingsruimte te compenseren.</text:p>
              </text:list-item>
              <text:list-item text:style-override="id1-3-2-2-1-4-4">
                <text:number>4.</text:number>
                <text:p text:style-name="al">Het bouwen, veranderen of uitbreiden van gebouwen en/of wijzigen van het gebruik van gebouwen en <text:span text:style-name="nadrukondlijn">aansluitend terrein</text:span> voor <text:span text:style-name="nadrukondlijn">volumineuze</text:span> en/of <text:span text:style-name="nadrukondlijn">grootschalige detailhandel</text:span>.</text:p>
              </text:list-item>
              <text:list-item text:style-override="id1-3-2-2-1-4-5">
                <text:number>5.</text:number>
                <text:p text:style-name="al">Het bouwen van 1 of meer woningen op plekken waar dit tot nu toe niet is toegestaan.</text:p>
              </text:list-item>
              <text:list-item text:style-override="id1-3-2-2-1-4-6">
                <text:number>6.</text:number>
                <text:p text:style-name="al">Het bouwen van een <text:span text:style-name="nadrukondlijn">hoofdgebouw</text:span> voor bijvoorbeeld detailhandel, horeca, maatschappelijke voorzieningen, sport, recreatie, ontspanning, cultuur, kantoren en bedrijven, combinaties daarvan of gecombineerd met wonen.</text:p>
              </text:list-item>
              <text:list-item text:style-override="id1-3-2-2-1-4-7">
                <text:number>7.</text:number>
                <text:p text:style-name="al">Het vergroten van een woning of ander gebouw, anders dan op de begane grond, door het bouwen van een dakkapel, dakopbouw, dakterras, balkon of gelijksoortige uitbreiding.</text:p>
              </text:list-item>
              <text:list-item text:style-override="id1-3-2-2-1-4-8">
                <text:number>8.</text:number>
                <text:p text:style-name="al">Het bouwen of uitbreiden van een bouwwerk voor een nutsvoorziening, de waterhuishouding, het meten van de luchtkwaliteit, het telecommunicatieverkeer, het openbaarvervoer, het weg-, spoorweg-, water- of luchtverkeer of voor een infrastructurele of openbare voorziening in openbaar gebied.</text:p>
              </text:list-item>
              <text:list-item text:style-override="id1-3-2-2-1-4-9">
                <text:number>9.</text:number>
                <text:p text:style-name="al">Het wijzigen van het gebruik van een bouwwerk voor een nutsvoorziening, de waterhuishouding, het meten van de luchtkwaliteit, het telecommunicatieverkeer, het openbaar vervoer, het weg-, spoorweg-, water- of luchtverkeer of voor een infrastructurele of openbare voorziening in openbaar gebied.</text:p>
              </text:list-item>
              <text:list-item text:style-override="id1-3-2-2-1-4-10">
                <text:number>10.</text:number>
                <text:p text:style-name="al">Het bouwen van een bouwwerk, dat geen gebouw is, of een gedeelte van een dergelijk bouwwerk.</text:p>
              </text:list-item>
              <text:list-item text:style-override="id1-3-2-2-1-4-11">
                <text:number>11.</text:number>
                <text:p text:style-name="al">Activiteiten met een plicht tot het opstellen van een Milieueffectrapportage (MER-plicht).</text:p>
              </text:list-item>
              <text:list-item text:style-override="id1-3-2-2-1-4-12">
                <text:number>12.</text:number>
                <text:p text:style-name="al">Een activiteit die de omgevingswaarden uit het Omgevingsplan overschrijdt (bijvoorbeeld geluid, geur, stof en/of trilling).</text:p>
              </text:list-item>
              <text:list-item text:style-override="id1-3-2-2-1-4-13">
                <text:number>13.</text:number>
                <text:p text:style-name="al">Het wijzigen van het gebruik van gronden en/of van bouwwerken met <text:span text:style-name="nadrukondlijn">aansluitend terrein.</text:span></text:p>
              </text:list-item>
            </text:list>
            <text:p text:style-name="al">
            <text:span text:style-name="nadrukvet">
              <text:span text:style-name="nadrukcur">Binnen de bebouwde kom</text:span>
            </text:span>
          </text:p>
            <text:list text:style-name="id1-3-2-2-1-6">
              <text:list-item text:style-override="id1-3-2-2-1-6-1">
                <text:number>14.</text:number>
                <text:p text:style-name="al">Het bouwen of uitbreiden van een <text:span text:style-name="nadrukondlijn">bijbehorend bouwwerk</text:span>.</text:p>
              </text:list-item>
            </text:list>
            <text:p text:style-name="al">
            <text:span text:style-name="nadrukvet">
              <text:span text:style-name="nadrukcur">Buiten de bebouwde kom</text:span>
            </text:span>
          </text:p>
            <text:list text:style-name="id1-3-2-2-1-8">
              <text:list-item text:style-override="id1-3-2-2-1-8-1">
                <text:number>15.</text:number>
                <text:p text:style-name="al">Het bouwen of uitbreiden van een bijbehorend bouwwerk met uitzondering van:</text:p>
                <text:list text:style-name="id1-3-2-2-1-8-1-3">
                  <text:list-item text:style-override="id1-3-2-2-1-8-1-3-1">
                    <text:number>•</text:number>
                    <text:p text:style-name="al">een dakterras, balkon of andere niet op de grond gelegen buitenruimte aan of op een gebouw,</text:p>
                  </text:list-item>
                  <text:list-item text:style-override="id1-3-2-2-1-8-1-3-2">
                    <text:number>•</text:number>
                    <text:p text:style-name="al">een dakkapel, dakopbouw of gelijksoortige uitbreiding van een gebouw,</text:p>
                  </text:list-item>
                  <text:list-item text:style-override="id1-3-2-2-1-8-1-3-3">
                    <text:number>•</text:number>
                    <text:p text:style-name="al">een bouwdeel van <text:span text:style-name="nadrukondlijn">ondergeschikte aard</text:span>,</text:p>
                  </text:list-item>
                  <text:list-item text:style-override="id1-3-2-2-1-8-1-3-4">
                    <text:number>•</text:number>
                    <text:p text:style-name="al">voorzieningen gericht op het isoleren van een gebouw.</text:p>
                  </text:list-item>
                </text:list>
              </text:list-item>
            </text:list>
            <text:p text:style-name="al">
            <text:span text:style-name="nadrukvet">Begripsbepalingen</text:span>
          </text:p>
            <text:p text:style-name="al">De onderstaande begripsbepalingen zijn ontleend aan en gelijk aan de in het Besluit bouwwerken leefomgeving (BBL) opgenomen begripsbepalingen, met uitzondering van het begrip ’grootschalige detailhandel’.</text:p>
            <text:p text:style-name="al"/>
            <text:p text:style-name="al">
            <text:span text:style-name="nadrukvet">Aansluitend terrein</text:span>
          </text:p>
            <text:p text:style-name="al">Aan een bouwwerk grenzend onbebouwd gedeelte van een bouwwerkperceel of openbaar toegankelijk gebied.</text:p>
            <text:p text:style-name="al"/>
            <text:p text:style-name="al">
            <text:span text:style-name="nadrukvet">Hoofdgebouw</text:span>
          </text:p>
            <text:p text:style-name="al">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
            <text:span text:style-name="nadrukvet">Bijbehorend bouwwerk</text:span>
          </text:p>
            <text:p text:style-name="al">Uitbreiding van een hoofdgebouw of functioneel met een zich op hetzelfde perceel bevindend hoofdgebouw verbonden, daar al dan niet tegen aangebouwd gebouw, of ander bouwwerk, met een dak.</text:p>
            <text:p text:style-name="al"/>
            <text:p text:style-name="al">
            <text:span text:style-name="nadrukvet">Grootschalige detailhandel</text:span>
          </text:p>
            <text:p text:style-name="al">Detailhandel van goederen in kleine hoeveelheden maar op grote verkoopoppervlakten.</text:p>
            <text:p text:style-name="al"/>
            <text:p text:style-name="al">
            <text:span text:style-name="nadrukvet">Detailhandel in volumineuze goederen</text:span>
          </text:p>
            <text:p text:style-name="al">Detailhandel die vanwege de omvang van de gevoerde artikelen een groot oppervlak nodig heeft voor de uitstalling zoals verkoop van auto`s, boten, caravans, tuininrichting artikelen, grove bouwmaterialen, keukens, meubels en woninginrichting en sanitair.</text:p>
            <text:p text:style-name="al"/>
            <text:p text:style-name="al">
            <text:span text:style-name="nadrukvet">Ondergeschikte aard</text:span>
          </text:p>
            <text:p text:style-name="al">Ondergeschikte delen aan een gebouw zoals trappen, bordessen, funderingen, kelderingangen, overstekende daken, goten, luifels, balkons, balkonhekken, schoorstenen, liftopbouwen en andere ondergeschikte dakopbouw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gemeenteraad heeft de bevoegdheid om gevallen van activiteiten aan te wijzen waarbij participatie vooraf verplicht is. Dit kan alleen voor de buitenplanse omgevingsplanactiviteit én als het college van burgemeester en wethouders het bevoegd gezag is. In die gevallen moet een aanvrager een participatieproces vormgeven en doorlopen. De aanvrager moet aangeven wat er aan participatie gedaan is en wat de resultaten ervan zijn. Het college kan een aanvraag buiten behandeling laten als er geen participatieverslag is of als deze als deze als onvolledig wordt beoordeeld. Indien het college de participatie als onvolledig beoordeeld, krijgt de aanvrager de mogelijkheid om de participatie alsnog volledig uit te voeren naar het oordeel v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8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ijst van gevallen waarvoor het verplicht is participatie toe te passen</meta:user-defined>
    <dc:language>nl</dc:language>
    <meta:user-defined meta:name="OVERHEIDop.locatietype/OVERHEIDop.gebiedsmarkering">Gemeente</meta:user-defined>
    <meta:user-defined meta:name="DC.title">Lijst van gevallen waarvoor het verplicht is participatie toe te passen</meta:user-defined>
    <meta:user-defined meta:name="DCTERMS.W3CDTF/DCTERMS.available">2023-12-29</meta:user-defined>
    <meta:user-defined meta:name="DCTERMS.W3CDTF/OVERHEIDop.jaargang">2023</meta:user-defined>
    <meta:user-defined meta:name="OVERHEIDop.publicationIssue">564869</meta:user-defined>
    <meta:user-defined meta:name="OVERHEIDop.betreftRegeling">CVDR712208_1</meta:user-defined>
    <meta:user-defined meta:name="xs:date/OVERHEIDop.startdatum">2024-01-01</meta:user-defined>
    <meta:user-defined meta:name="OVERHEIDop.GmbID/DC.identifier">gmb-2023-564869</meta:user-defined>
    <meta:user-defined meta:name="OVERHEIDop.versieInformatie"/>
  </office:meta>
</office:document-meta>
</file>