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regeling Lokaal Sportakk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rdorp, </text:p>
            <text:p text:style-name="al"/>
            <text:p text:style-name="al">Gelet op artikel 160 van de Gemeentewet en artikel 2, eerste lid, sub d, van de Algemene Subsidieverordening Leiderdorp en het Lokaal Sportakkoord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–</text:span> Subsidieplafond 2023 t/m 2026</text:p>
            <text:p text:style-name="al">De Subsidieregeling Lokaal Sportakkoord Leiderdorp 2023-2026 als volgt te wijzigen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In artikel 10.1 wordt het bedrag van het subsidieplafond voor 2023 gewijzigd van ’€ 54.000,-’ naar ‘€ 65.000,-’.</text:span>
              </text:p>
              </text:list-item>
              <text:list-item text:style-override="id1-3-2-2-1-3-2">
                <text:number>b.</text:number>
                <text:p text:style-name="al">
                <text:span text:style-name="nadrukcur">In artikel 10.2 wordt het bedrag van het subsidieplafond voor 2024 en 2025 gewijzigd van ‘€ 16.564,-‘ naar ‘€ 35.000,-‘ . Het subsidieplafond voor 2026 blijft ongewijzigd. 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– </text:span> Inwerkingtreding</text:p>
            <text:p text:style-name="al">Deze regeling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–</text:span> Citeertitel</text:p>
            <text:p text:style-name="al">Deze regeling wordt aangehaald als ‘Wijzigingsregeling Lokaal Sportakkoord I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december 2023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6486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eider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rdorp</meta:user-defined>
    <meta:user-defined meta:name="OVERHEID.Gemeente/DCTERMS.publisher">Leiderdorp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3-04-01</meta:user-defined>
    <meta:user-defined meta:name="DC.source">Algemene Subsidieverordening Leiderdorp 2014]|[https://lokaleregelgeving.overheid.nl/325720/1</meta:user-defined>
    <meta:user-defined meta:name="DCTERMS.alternative">Subsidieregeling Leiderdorps Sportakkoord 2023-2026</meta:user-defined>
    <dc:language>nl</dc:language>
    <meta:user-defined meta:name="OVERHEIDop.locatietype/OVERHEIDop.gebiedsmarkering">Gemeente</meta:user-defined>
    <meta:user-defined meta:name="DC.title">Subsidieregeling Leiderdorps Sportakkoord 2023-2026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4868</meta:user-defined>
    <meta:user-defined meta:name="OVERHEIDop.betreftRegeling">CVDR700370_2</meta:user-defined>
    <meta:user-defined meta:name="xs:date/OVERHEIDop.startdatum">2023-12-30</meta:user-defined>
    <meta:user-defined meta:name="OVERHEIDop.GmbID/DC.identifier">gmb-2023-564868</meta:user-defined>
    <meta:user-defined meta:name="OVERHEIDop.versieInformatie"/>
  </office:meta>
</office:document-meta>
</file>