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2-2-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2-2-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3-3-1-3">
      <text:list-level-style-bullet text:bullet-char="•" text:level="1">
        <style:list-level-properties text:min-label-width="10mm"/>
      </text:list-level-style-bullet>
    </text:list-style>
    <text:list-style style:name="id1-3-2-2-1-2-2-3-3-3-1-3-1">
      <text:list-level-style-bullet text:bullet-char="•" text:level="1">
        <style:list-level-properties text:min-label-width="10mm"/>
      </text:list-level-style-bullet>
    </text:list-style>
    <text:list-style style:name="id1-3-2-2-1-2-2-3-3-3-1-3-2">
      <text:list-level-style-bullet text:bullet-char="•" text:level="1">
        <style:list-level-properties text:min-label-width="10mm"/>
      </text:list-level-style-bullet>
    </text:list-style>
    <text:list-style style:name="id1-3-2-2-1-2-2-3-3-3-1-3-3">
      <text:list-level-style-bullet text:bullet-char="•" text:level="1">
        <style:list-level-properties text:min-label-width="10mm"/>
      </text:list-level-style-bullet>
    </text:list-style>
    <text:list-style style:name="id1-3-2-2-1-2-2-3-3-3-1-3-4">
      <text:list-level-style-bullet text:bullet-char="•" text:level="1">
        <style:list-level-properties text:min-label-width="10mm"/>
      </text:list-level-style-bullet>
    </text:list-style>
    <text:list-style style:name="id1-3-2-2-1-2-2-3-3-3-2">
      <text:list-level-style-bullet style:num-suffix="" text:bullet-char="​" text:level="1">
        <style:list-level-properties text:min-label-width="10mm"/>
      </text:list-level-style-bullet>
    </text:list-style>
    <text:list-style style:name="id1-3-2-2-1-2-2-3-3-3-2-3">
      <text:list-level-style-bullet text:bullet-char="•" text:level="1">
        <style:list-level-properties text:min-label-width="10mm"/>
      </text:list-level-style-bullet>
    </text:list-style>
    <text:list-style style:name="id1-3-2-2-1-2-2-3-3-3-2-3-1">
      <text:list-level-style-bullet text:bullet-char="•" text:level="1">
        <style:list-level-properties text:min-label-width="10mm"/>
      </text:list-level-style-bullet>
    </text:list-style>
    <text:list-style style:name="id1-3-2-2-1-2-2-3-3-3-2-3-2">
      <text:list-level-style-bullet text:bullet-char="•" text:level="1">
        <style:list-level-properties text:min-label-width="10mm"/>
      </text:list-level-style-bullet>
    </text:list-style>
    <text:list-style style:name="id1-3-2-2-1-2-2-3-3-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Lijst van gevallen waarvoor bindend advies van de raad vereist is</text:p>
      <text:section text:name="regeling_id1-3-2" text:style-name="regeling">
        <text:section text:name="aanhef_id1-3-2-1" text:style-name="aanhef">
          <text:section text:name="preambule_id1-3-2-1-1" text:style-name="preambule">
            <text:p text:style-name="al"> (Omgevingswet 16.15a en 16.15b) </text:p>
            <text:p text:style-name="al"/>
            <text:p text:style-name="al">De raad kan zichzelf als adviseur aanwijzen bij aanvragen om omgevingsvergunning voor buitenplanse omgevingsplanactiviteiten. Dit zijn activiteiten die afwijken van het omgevingsplan. De raad stelt een lijst van activiteiten vast. De zogenaamde ‘lijst voor bindend adviesrecht’.</text:p>
            <text:p text:style-name="al">Als een omgevingsvergunning wordt aangevraagd voor een activiteit die voorkomt op de lijst dan vraagt het college de raad om advies.</text:p>
            <text:p text:style-name="al"/>
            <text:p text:style-name="al">Het college vraagt ook om een bindend advies bij – naar haar oordeel – aangevraagde activiteiten die politiek gevoelig liggen en/of maatschappelijke onrust kunnen veroorzaken.</text:p>
            <text:p text:style-name="al"/>
            <text:p text:style-name="al">Alle categorieën activiteiten die in strijd zijn met de Omgevingsvisie gaan altijd voor adviesrecht naar de raad. </text:p>
            <text:p text:style-name="al"/>
            <text:p text:style-name="al">Voor bindend advies van de raad komen in aanmerking aanvragen om omgevingsvergunning voor de volgende activite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Categorieën activiteiten die altijd voor adviesrecht naar de raad gaan, ook als deze passen in al door de raad vastgesteld beleid.</text:span>
              </text:p>
                <text:list text:style-name="id1-3-2-2-1-2-1-3">
                  <text:list-item text:style-override="id1-3-2-2-1-2-1-3-1">
                    <text:number>A1.</text:number>
                    <text:p text:style-name="al">
                    <text:span text:style-name="nadrukvet"> Binnen en buiten bebouwde kom.</text:span>
                  </text:p>
                    <text:list text:style-name="id1-3-2-2-1-2-1-3-1-3">
                      <text:list-item text:style-override="id1-3-2-2-1-2-1-3-1-3-1">
                        <text:number>1.</text:number>
                        <text:p text:style-name="al">Het bouwen van een antenne-installatie hoger dan 40 meter.</text:p>
                      </text:list-item>
                      <text:list-item text:style-override="id1-3-2-2-1-2-1-3-1-3-2">
                        <text:number>2.</text:number>
                        <text:p text:style-name="al">Het realiseren van voorzieningen voor het grootschalig opwekken van (duurzame) energie, zoals windturbines, grondgebonden zonnevelden, waterstofproductie- en opslag en biomassacentrales.</text:p>
                      </text:list-item>
                      <text:list-item text:style-override="id1-3-2-2-1-2-1-3-1-3-3">
                        <text:number>3.</text:number>
                        <text:p text:style-name="al">Ontwikkelingen waarop de Kwaliteitsimpuls Groene Omgeving (de Kwaliteitsimpuls Agro &amp; Food of de Kwaliteitsimpuls zonnevelden ) van toepassing is en waarbij maatwerk wordt geleverd voor de investering in de ruimtelijke kwaliteit die nodig is om de gevraagde ontwikkelingsruimte te compenseren.</text:p>
                      </text:list-item>
                      <text:list-item text:style-override="id1-3-2-2-1-2-1-3-1-3-4">
                        <text:number>4.</text:number>
                        <text:p text:style-name="al">Het bouwen, veranderen of uitbreiden van gebouwen en/of wijzigen van het gebruik van gebouwen en <text:span text:style-name="nadrukondlijn">aansluitend terrein</text:span> voor <text:span text:style-name="nadrukondlijn">volumineuze</text:span> en/of <text:span text:style-name="nadrukondlijn">grootschalige detailhandel</text:span>.</text:p>
                      </text:list-item>
                    </text:list>
                  </text:list-item>
                </text:list>
              </text:list-item>
              <text:list-item text:style-override="id1-3-2-2-1-2-2">
                <text:number>B.</text:number>
                <text:p text:style-name="al">
                <text:span text:style-name="nadrukvet">Categorieën activiteiten die alleen voor adviesrecht naar de raad gaan als de activiteit in strijd is met door de raad vastgesteld beleid.</text:span>
              </text:p>
                <text:list text:style-name="id1-3-2-2-1-2-2-3">
                  <text:list-item text:style-override="id1-3-2-2-1-2-2-3-1">
                    <text:number>B1.</text:number>
                    <text:p text:style-name="al">
                    <text:span text:style-name="nadrukvet"> Binnen en buiten de bebouwde kom</text:span>
                  </text:p>
                    <text:list text:style-name="id1-3-2-2-1-2-2-3-1-3">
                      <text:list-item text:style-override="id1-3-2-2-1-2-2-3-1-3-1">
                        <text:number>5.</text:number>
                        <text:p text:style-name="al">Het bouwen van 1 of meer woningen op plekken waar dit tot nu toe niet is toegestaan.</text:p>
                      </text:list-item>
                      <text:list-item text:style-override="id1-3-2-2-1-2-2-3-1-3-2">
                        <text:number>6.</text:number>
                        <text:p text:style-name="al">Het bouwen van een <text:span text:style-name="nadrukondlijn">hoofdgebouw</text:span> voor bijvoorbeeld detailhandel, horeca, maatschappelijke voorzieningen, sport, recreatie, ontspanning, cultuur, kantoren en bedrijven, combinaties daarvan of gecombineerd met wonen.</text:p>
                      </text:list-item>
                      <text:list-item text:style-override="id1-3-2-2-1-2-2-3-1-3-3">
                        <text:number>7.</text:number>
                        <text:p text:style-name="al">Het bouwen of uitbreiden van een bouwwerk voor een nutsvoorziening, de waterhuishouding, het meten van de luchtkwaliteit, het telecommunicatieverkeer, het openbaarvervoer, het weg-, spoorweg-, water- of luchtverkeer of voor een infrastructurele of openbare voorziening in openbaar gebied. Waarbij het gebouwde:</text:p>
                        <text:list text:style-name="id1-3-2-2-1-2-2-3-1-3-3-3">
                          <text:list-item text:style-override="id1-3-2-2-1-2-2-3-1-3-3-3-1">
                            <text:number>a.</text:number>
                            <text:p text:style-name="al">hoger is dan 5 meter, en</text:p>
                          </text:list-item>
                          <text:list-item text:style-override="id1-3-2-2-1-2-2-3-1-3-3-3-2">
                            <text:number>b.</text:number>
                            <text:p text:style-name="al">een oppervlakte heeft van meer dan 50 m².</text:p>
                          </text:list-item>
                        </text:list>
                      </text:list-item>
                      <text:list-item text:style-override="id1-3-2-2-1-2-2-3-1-3-4">
                        <text:number>8.</text:number>
                        <text:p text:style-name="al">Het wijzigen van het gebruik van een bouwwerk voor een nutsvoorziening, de waterhuishouding, het meten van de luchtkwaliteit, het telecommunicatieverkeer, het openbaar vervoer, het weg-, spoorweg-, water- of luchtverkeer of voor een infrastructurele of openbare voorziening in openbaar gebied. Waarbij het bouwwerk:</text:p>
                        <text:list text:style-name="id1-3-2-2-1-2-2-3-1-3-4-3">
                          <text:list-item text:style-override="id1-3-2-2-1-2-2-3-1-3-4-3-1">
                            <text:number>a.</text:number>
                            <text:p text:style-name="al">hoger is dan 5 meter, en</text:p>
                          </text:list-item>
                          <text:list-item text:style-override="id1-3-2-2-1-2-2-3-1-3-4-3-2">
                            <text:number>b.</text:number>
                            <text:p text:style-name="al">een oppervlakte heeft van meer dan 50 m².</text:p>
                          </text:list-item>
                        </text:list>
                      </text:list-item>
                      <text:list-item text:style-override="id1-3-2-2-1-2-2-3-1-3-5">
                        <text:number>9.</text:number>
                        <text:p text:style-name="al">Het bouwen van een bouwwerk, dat geen gebouw is, of een gedeelte van een dergelijk bouwwerk. Het bouwwerk</text:p>
                        <text:list text:style-name="id1-3-2-2-1-2-2-3-1-3-5-3">
                          <text:list-item text:style-override="id1-3-2-2-1-2-2-3-1-3-5-3-1">
                            <text:number>a.</text:number>
                            <text:p text:style-name="al">is hoger dan 10 m, en</text:p>
                          </text:list-item>
                          <text:list-item text:style-override="id1-3-2-2-1-2-2-3-1-3-5-3-2">
                            <text:number>b.</text:number>
                            <text:p text:style-name="al">heeft de oppervlakte van meer dan 50 m².</text:p>
                          </text:list-item>
                        </text:list>
                      </text:list-item>
                      <text:list-item text:style-override="id1-3-2-2-1-2-2-3-1-3-6">
                        <text:number>11.</text:number>
                        <text:p text:style-name="al">Activiteiten met een plicht tot het opstellen van een Milieueffectrapportage (MER-plicht).</text:p>
                      </text:list-item>
                      <text:list-item text:style-override="id1-3-2-2-1-2-2-3-1-3-7">
                        <text:number>12.</text:number>
                        <text:p text:style-name="al">Een activiteit die de omgevingswaarden uit het Omgevingsplan overschrijdt (bijvoorbeeld geluid, geur, stof en/of trilling).</text:p>
                      </text:list-item>
                    </text:list>
                  </text:list-item>
                  <text:list-item text:style-override="id1-3-2-2-1-2-2-3-2">
                    <text:number>B2.</text:number>
                    <text:p text:style-name="al">
                    <text:span text:style-name="nadrukvet"> Binnen de bebouwde kom</text:span>
                  </text:p>
                    <text:list text:style-name="id1-3-2-2-1-2-2-3-2-3">
                      <text:list-item text:style-override="id1-3-2-2-1-2-2-3-2-3-1">
                        <text:number>13.</text:number>
                        <text:p text:style-name="al">Het wijzigen van het gebruik van gronden en/of bouwwerken voor:</text:p>
                        <text:list text:style-name="id1-3-2-2-1-2-2-3-2-3-1-3">
                          <text:list-item text:style-override="id1-3-2-2-1-2-2-3-2-3-1-3-1">
                            <text:number>a.</text:number>
                            <text:p text:style-name="al">(woon)zorgvoorzieningen;</text:p>
                          </text:list-item>
                          <text:list-item text:style-override="id1-3-2-2-1-2-2-3-2-3-1-3-2">
                            <text:number>b.</text:number>
                            <text:p text:style-name="al">gebruikswijzigingen in beschermd stadsgezicht.</text:p>
                          </text:list-item>
                        </text:list>
                      </text:list-item>
                    </text:list>
                  </text:list-item>
                  <text:list-item text:style-override="id1-3-2-2-1-2-2-3-3">
                    <text:number>B3.</text:number>
                    <text:p text:style-name="al">
                    <text:span text:style-name="nadrukvet">Buiten de bebouwde kom</text:span>
                  </text:p>
                    <text:list text:style-name="id1-3-2-2-1-2-2-3-3-3">
                      <text:list-item text:style-override="id1-3-2-2-1-2-2-3-3-3-1">
                        <text:number>14.</text:number>
                        <text:p text:style-name="al">Het bouwen of uitbreiden van een <text:span text:style-name="nadrukondlijn">bijbehorend bouwwerk</text:span> met uitzondering van:</text:p>
                        <text:list text:style-name="id1-3-2-2-1-2-2-3-3-3-1-3">
                          <text:list-item text:style-override="id1-3-2-2-1-2-2-3-3-3-1-3-1">
                            <text:number>•</text:number>
                            <text:p text:style-name="al">een dakterras, balkon of andere niet op de grond gelegen buitenruimte aan of op een gebouw,</text:p>
                          </text:list-item>
                          <text:list-item text:style-override="id1-3-2-2-1-2-2-3-3-3-1-3-2">
                            <text:number>•</text:number>
                            <text:p text:style-name="al">een dakkapel, dakopbouw of gelijksoortige uitbreiding van een gebouw,</text:p>
                          </text:list-item>
                          <text:list-item text:style-override="id1-3-2-2-1-2-2-3-3-3-1-3-3">
                            <text:number>•</text:number>
                            <text:p text:style-name="al">een bouwdeel van <text:span text:style-name="nadrukondlijn">ondergeschikte aard</text:span>,</text:p>
                          </text:list-item>
                          <text:list-item text:style-override="id1-3-2-2-1-2-2-3-3-3-1-3-4">
                            <text:number>•</text:number>
                            <text:p text:style-name="al">voorzieningen gericht op het isoleren van een gebouw. </text:p>
                          </text:list-item>
                        </text:list>
                      </text:list-item>
                      <text:list-item text:style-override="id1-3-2-2-1-2-2-3-3-3-2">
                        <text:number/>
                        <text:p text:style-name="al">en voor zover:</text:p>
                        <text:list text:style-name="id1-3-2-2-1-2-2-3-3-3-2-3">
                          <text:list-item text:style-override="id1-3-2-2-1-2-2-3-3-3-2-3-1">
                            <text:number>•</text:number>
                            <text:p text:style-name="al">de hoogte meer is dan 6 m, tenzij sprake is van een kas of bedrijfsgebouw van lichte constructie ten dienste van een agrarisch bedrijf,</text:p>
                          </text:list-item>
                          <text:list-item text:style-override="id1-3-2-2-1-2-2-3-3-3-2-3-2">
                            <text:number>•</text:number>
                            <text:p text:style-name="al">de oppervlakte meer is dan 150 m² (uitzondering hobbyboer in bestemmingsplan 250 m²).</text:p>
                          </text:list-item>
                        </text:list>
                      </text:list-item>
                      <text:list-item text:style-override="id1-3-2-2-1-2-2-3-3-3-3">
                        <text:number>15.</text:number>
                        <text:p text:style-name="al">Het wijzigen van het gebruik van gronden en/of van bouwwerken met <text:span text:style-name="nadrukondlijn">aansluitend terrein</text:span>.</text:p>
                      </text:list-item>
                    </text:list>
                  </text:list-item>
                </text:list>
              </text:list-item>
            </text:list>
            <text:p text:style-name="al">
            <text:span text:style-name="nadrukvet">Begripsbepalingen</text:span>
          </text:p>
            <text:p text:style-name="al"/>
            <text:p text:style-name="al">De onderstaande begripsbepaling zijn ontleend aan en gelijk aan de in het Besluit bouwwerken leefomgeving (BBL) opgenomen begripsbepalingen, met uitzondering van het begrip ’grootschalige detailhandel’.</text:p>
            <text:p text:style-name="al"/>
            <text:p text:style-name="al">
            <text:span text:style-name="nadrukvet">Aansluitend terrein</text:span>
          </text:p>
            <text:p text:style-name="al">Aan een bouwwerk grenzend onbebouwd gedeelte van een bouwwerkperceel of openbaar toegankelijk gebied.</text:p>
            <text:p text:style-name="al"/>
            <text:p text:style-name="al">
            <text:span text:style-name="nadrukvet">Hoofdgebouw</text:span>
          </text:p>
            <text:p text:style-name="al">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
            <text:span text:style-name="nadrukvet">Bijbehorend bouwwerk</text:span>
          </text:p>
            <text:p text:style-name="al">Uitbreiding van een hoofdgebouw of functioneel met een zich op hetzelfde perceel bevindend hoofdgebouw verbonden, daar al dan niet tegen aangebouwd gebouw, of ander bouwwerk, met een dak.</text:p>
            <text:p text:style-name="al"/>
            <text:p text:style-name="al">
            <text:span text:style-name="nadrukvet">Grootschalige detailhandel</text:span>
          </text:p>
            <text:p text:style-name="al">Detailhandel van goederen in kleine hoeveelheden maar op grote verkoopoppervlakten.</text:p>
            <text:p text:style-name="al"/>
            <text:p text:style-name="al">
            <text:span text:style-name="nadrukvet">Detailhandel in volumineuze goederen</text:span>
          </text:p>
            <text:p text:style-name="al">Detailhandel die vanwege de omvang van de gevoerde artikelen een groot oppervlak nodig heeft voor de uitstalling zoals verkoop van auto`s, boten, caravans, tuininrichting artikelen, grove bouwmaterialen, keukens, meubels en woninginrichting en sanitair.</text:p>
            <text:p text:style-name="al"/>
            <text:p text:style-name="al">
            <text:span text:style-name="nadrukvet">Ondergeschikte aard</text:span>
          </text:p>
            <text:p text:style-name="al">Ondergeschikte delen aan een gebouw zoals trappen, bordessen, funderingen, kelderingangen, overstekende daken, goten, luifels, balkons, balkonhekken, schoorstenen, liftopbouwen en andere ondergeschikte dakopbouw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gemeenteraad kan zichzelf voor bepaalde gevallen als adviseur aanwijzen bij omgevingsvergunningen voor buitenplanse omgevingsplanactiviteiten (BOPA).</text:p>
          <text:p text:style-name="al"/>
          <text:p text:style-name="al">De gemeenteraad kan in principe alle afwijkactiviteiten van het omgevingsplan aanwijzen als gevallen waarover advies van de raad nodig is. Zou dat worden gedaan, dan moeten al die vergunningsaanvragen worden voorgelegd aan de gemeenteraad. Dat vraagt nogal wat van de agenda en capaciteit van de raadsvergaderingen. Als de raad daarentegen niets vastlegt over wanneer zij betrokken wil worden, dan worden alle omgevingsvergunningen die betrekking hebben op buitenplanse omgevingsplanactiviteiten uitsluitend de bevoegdheid van het college. Het college weegt dan zelfstandig af of kan worden meegewerkt aan een afwijking van het Omgevingsplan.</text:p>
          <text:p text:style-name="al"/>
          <text:p text:style-name="al">Omdat een initiatiefnemer de keuze heeft altijd te gaan voor een omgevingsvergunningaanvraag, zou in theorie alle ruimtelijke initiatieven zonder betrokkenheid van de raad kunnen worden afgewogen. Dit is onwenselijk. Daarom een lijst met gevallen waarvoor een advies nodig is die uitgaat van een ondergrens. Dit betekent dat projecten die ‘groter zijn’ dan deze ondergrens aan de raad ter advisering worden voorgelegd. Beneden die grens is geen advies van de gemeenteraad nodig.</text:p>
          <text:p text:style-name="al"/>
          <text:p text:style-name="al">Het college overlegt aan de raad eenmaal per jaar een overzicht van de door haar op grond van een buitenplanse omgevingsplanactiviteit verleende omgevingsvergunningen.</text:p>
          <text:p text:style-name="al"/>
          <text:p text:style-name="al">Met het opstellen van de lijst van adviesrecht is aangesloten bij de bevoegdheden uit de huidige praktijk, ten tijde van voor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8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389</meta:user-defined>
    <meta:user-defined meta:name="DCTERMS.alternative">Lijst van gevallen waarvoor bindend advies van de raad vereist is</meta:user-defined>
    <dc:language>nl</dc:language>
    <meta:user-defined meta:name="OVERHEIDop.locatietype/OVERHEIDop.gebiedsmarkering">Gemeente</meta:user-defined>
    <meta:user-defined meta:name="DC.title">Lijst van gevallen waarvoor bindend advies van de raad vereist is</meta:user-defined>
    <meta:user-defined meta:name="DCTERMS.W3CDTF/DCTERMS.available">2023-12-29</meta:user-defined>
    <meta:user-defined meta:name="DCTERMS.W3CDTF/OVERHEIDop.jaargang">2023</meta:user-defined>
    <meta:user-defined meta:name="OVERHEIDop.publicationIssue">564863</meta:user-defined>
    <meta:user-defined meta:name="OVERHEIDop.betreftRegeling">CVDR712203_1</meta:user-defined>
    <meta:user-defined meta:name="xs:date/OVERHEIDop.startdatum">2024-01-01</meta:user-defined>
    <meta:user-defined meta:name="OVERHEIDop.GmbID/DC.identifier">gmb-2023-564863</meta:user-defined>
    <meta:user-defined meta:name="OVERHEIDop.versieInformatie"/>
  </office:meta>
</office:document-meta>
</file>