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54*"/>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2*"/>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1">
      <style:table-column-properties style:rel-column-width="9*"/>
    </style:style>
    <style:style style:family="table-column" style:parent-style-name="colspec" style:name="id1-3-2-4-11-1-2">
      <style:table-column-properties style:rel-column-width="54*"/>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12*"/>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51*"/>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12*"/>
    </style:style>
  </office:automatic-styles>
  <office:body>
    <office:text>
      <text:p text:style-name="new_page_staatscourant"/>
      <text:p text:style-name="single-kop-titel">Verordening op de heffing en de invordering van afvalstoffenheffing en reinigingsrechten Voorst 2024 (Verordening reinigingsheffingen Voorst 2024)</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23, nummer 408065;</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Voorst 2024 (Verordening reinigingsheffingen Voorst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als 'perceel' aangemerkt:</text:p>
                </text:list-item>
                <text:list-item text:style-override="id1-3-2-2-1-3-2-2">
                  <text:number>a.</text:number>
                  <text:p text:style-name="al">de onroerende zaak, bedoeld in Hoofdstuk III van de Wet waardering onroerende zaken;</text:p>
                </text:list-item>
                <text:list-item text:style-override="id1-3-2-2-1-3-2-3">
                  <text:number>b.</text:number>
                  <text:p text:style-name="al">een binnen de gemeente gelegen roerende zaak;</text:p>
                </text:list-item>
                <text:list-item text:style-override="id1-3-2-2-1-3-2-4">
                  <text:number>c.</text:number>
                  <text:p text:style-name="al">een gedeelte van een roerende zaak dat blijkens zijn indeling is bestemd om als afzonderlijk geheel te worden gebruikt;</text:p>
                </text:list-item>
                <text:list-item text:style-override="id1-3-2-2-1-3-2-5">
                  <text:number>d.</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2-6">
                  <text:number>e.</text:number>
                  <text:p text:style-name="al">het binnen de gemeente gelegen deel van de in onderdeel b bedoelde roerende zaak, van een in onderdeel c bedoeld gedeelte daarvan of van een in onderdeel d bedoeld samenstel. </text:p>
                </text:list-item>
                <text:list-item text:style-override="id1-3-2-2-1-3-2-7">
                  <text:number>2.</text:number>
                  <text:p text:style-name="al">Voor de toepassing van deze verordening wordt verstaan onder:</text:p>
                </text:list-item>
                <text:list-item text:style-override="id1-3-2-2-1-3-2-8">
                  <text:number>a.</text:number>
                  <text:p text:style-name="al">'gebruik maken' in Hoofdstuk II Afvalstoffenheffing: gebruik maken in de zin van artikel 15.33 Wet milieubeheer;</text:p>
                </text:list-item>
                <text:list-item text:style-override="id1-3-2-2-1-3-2-9">
                  <text:number>b.</text:number>
                  <text:p text:style-name="al">'grijze container met groene deksel': een van gemeentewege beschikbaar gesteld inzamel-middel, zijnde een container van 140 l of 240 l bestemd voor huishoudelijk groente-, fruit- en tuinafval (GFT-afval), dan wel bestemd voor groente-, fruit- en tuinafval afkomstig van bedrijven en instellingen die door hun aard, omvang of hoeveelheid gelijktijdig met de huishoudelijke GFT-afvalstoffen periodiek worden ingezameld;</text:p>
                </text:list-item>
                <text:list-item text:style-override="id1-3-2-2-1-3-2-10">
                  <text:number>c.</text:number>
                  <text:p text:style-name="al">'grijze container met grijze deksel': een van gemeentewege beschikbaar gesteld inzamel-middel, zijnde een container van 140 l of 240 l bestemd voor huishoudelijk restafval dan wel bestemd voor afvalstoffen afkomstig van bedrijven en instellingen die door hun aard, omvang of hoeveelheid gelijktijdig met de huishoudelijke afvalstoffen periodiek worden ingezameld;</text:p>
                </text:list-item>
                <text:list-item text:style-override="id1-3-2-2-1-3-2-11">
                  <text:number>d.</text:number>
                  <text:p text:style-name="al">'grijze container met blauwe deksel': een van gemeentewege beschikbaar gesteld inzamelmiddel, zijnde een container van 140 l of 240 l bestemd voor de inzameling van papier en karton;</text:p>
                </text:list-item>
                <text:list-item text:style-override="id1-3-2-2-1-3-2-12">
                  <text:number>e.</text:number>
                  <text:p text:style-name="al">'grijze container met oranje deksel': een van gemeentewege beschikbaar gesteld inzamelmiddel, zijnde een container van 140 l of 240 l bestemd voor de inzameling van plastic, metaal en drinkpakken in aangewezen delen van de gemeente;</text:p>
                </text:list-item>
                <text:list-item text:style-override="id1-3-2-2-1-3-2-13">
                  <text:number>f.</text:number>
                  <text:p text:style-name="al">'Afvalstoffenverordening 2009': de 'Afvalstoffenverordening 2009' van 21 december 2009 of zoals die verordening sindsdien is gewijzigd;</text:p>
                </text:list-item>
                <text:list-item text:style-override="id1-3-2-2-1-3-2-14">
                  <text:number>g.</text:number>
                  <text:p text:style-name="al">'Uitvoeringsbesluit 2017': het 'Uitvoeringsbesluit 2017 bij de Afvalstoffenverordening 2009 van de gemeente Voorst' met bijlagen van 11 april 2017 of zoals dat besluit en bijlagen sindsdien zijn gewijzigd; </text:p>
                </text:list-item>
                <text:list-item text:style-override="id1-3-2-2-1-3-2-15">
                  <text:number>h.</text:number>
                  <text:p text:style-name="al">'PMD afvalzak': een van gemeentewege beschikbaar gesteld inzamelmiddel, zijnde een doorzichtige plastic zak bestemd voor de inzameling van plastic, metaal en drinkpakken als bedoeld in het 'Uitvoeringsbesluit 2017';</text:p>
                </text:list-item>
                <text:list-item text:style-override="id1-3-2-2-1-3-2-16">
                  <text:number>i.</text:number>
                  <text:p text:style-name="al">'Voorster afvalzak': een inzamelmiddel, zijnde een van gemeentewege ter beschikking gestelde afvalzak van 12,5 l, 25 l of 50 l bestemd voor de inzameling van huishoudelijk afvalstoffen als bedoeld in het 'Uitvoeringsbesluit 2017';</text:p>
                </text:list-item>
                <text:list-item text:style-override="id1-3-2-2-1-3-2-17">
                  <text:number>j.</text:number>
                  <text:p text:style-name="al">'Medische indicatie': een besluit van burgemeester en wethouder dat erop is gericht om huishoudens, die als gevolg van een chronische ziekte of handicap van één of meerdere bewoners, extra afval produceren tegemoet te komen in de kosten van de afvalstoffenheffing.</text:p>
                </text:list-item>
                <text:list-item text:style-override="id1-3-2-2-1-3-2-18">
                  <text:number>k.</text:number>
                  <text:p text:style-name="al">'Snoeihout': hout afkomstig van gesnoeide bomen en of struiken met een volume van 4 m³ of m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re feiten</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text:p>
                </text:list-item>
                <text:list-item text:style-override="id1-3-2-2-2-3-2-3">
                  <text:number>a.</text:number>
                  <text:p text:style-name="al">gebruikmaken van een perceel door de leden van een huishouden aangemerkt als gebruikmaken door het door de in artikel 232, vierde lid onder a, van de Gemeentewet bedoelde gemeenteambtenaar aangewezen lid van dat huishouden;</text:p>
                </text:list-item>
                <text:list-item text:style-override="id1-3-2-2-2-3-2-4">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2-5">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item text:style-override="id1-3-2-2-2-3-2-6">
                  <text:number>3.</text:number>
                  <text:p text:style-name="al">De belasting voor het op verzoek inzamelen van 'grove' huishoudelijke afvalstoffen, wordt geheven van degene ten behoeve van wie de afvalstoffen worden ingezameld.</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onderdelen 1.1.1 tot en met 1.1.4 en onderdeel 1.2.1 tot en met 1.2.4 wordt geheven bij wege van aanslag.</text:p>
                </text:list-item>
                <text:list-item text:style-override="id1-3-2-2-2-6-2-2">
                  <text:number>2.</text:number>
                  <text:p text:style-name="al">De belasting bedoeld in hoofdstuk 1, onderdelen 1.2.5 tot en met 1.2.11 wordt geheven bij wege van aanslag dan wel door middel van een mondelinge, schriftelijke of digitale gedagtekende kennisgeving. Het gevorderde bedrag van de niet bij wege van aanslag geheven belasting, wordt mondeling, dan wel door uitreiking van een schriftelijke of digitale kennisgeving aan belastingschuldige bekend gemaakt. </text:p>
                </text:list-item>
                <text:list-item text:style-override="id1-3-2-2-2-6-2-3">
                  <text:number>3.</text:number>
                  <text:p text:style-name="al">De belasting bedoeld in hoofdstuk 2, onderdeel 2.1.1 en/of 2.1.2 wordt geheven door middel van een mondelinge, schriftelijke of digitale gedagtekende kennisgeving. Het gevorderde bedrag wordt mondeling, dan wel door uitreiking van een schriftelijke of digitale kennisgeving aan belastingschuldige bekendgemaakt. </text:p>
                </text:list-item>
                <text:list-item text:style-override="id1-3-2-2-2-6-2-4">
                  <text:number>4.</text:number>
                  <text:p text:style-name="al">De belasting bedoeld in hoofdstuk 2, onderdeel 2.1.1 en/of 2.1.2, in combinatie met onderdeel 2.1.3, wordt geheven bij wege van aanslag.</text:p>
                </text:list-item>
                <text:list-item text:style-override="id1-3-2-2-2-6-2-5">
                  <text:number>5.</text:number>
                  <text:p text:style-name="al">Per belastbaar feit kan een afzonderlijke aanslag worden opgelegd of kennisgeving worden gedaa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voor de belasting bedoeld hoofdstuk 1 van de tarieventab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2-3">
                  <text:number>3.</text:number>
                  <text:p text:style-name="al">Indien de belastingplicht voor de belasting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die voor het desbetreffende belastingjaar al een aanslag afvalstoffenheffing heeft ontvangen, binnen de gemeente Voorst verhuist en aldaar een ander perceel in gebruik neemt en waarbij er geen sprake is van wijziging van de maatstaf van heffing.</text:p>
                </text:list-item>
                <text:list-item text:style-override="id1-3-2-2-2-7-2-5">
                  <text:number>5.</text:number>
                  <text:p text:style-name="al">De belasting bedoeld in hoofdstuk 2 van de tarieventabel is verschuldigd bij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In afwijking in zoverre van het eerste lid geldt, dat de belasting bedoeld in artikel 7, tweede lid en derde lid, moet worden betaald:</text:p>
                </text:list-item>
                <text:list-item text:style-override="id1-3-2-2-2-8-2-4">
                  <text:number>a.</text:number>
                  <text:p text:style-name="al">ingeval van uitreiking van de kennisgeving of andere schriftuur, op het tijdstip van uitreiking;</text:p>
                </text:list-item>
                <text:list-item text:style-override="id1-3-2-2-2-8-2-5">
                  <text:number>b.</text:number>
                  <text:p text:style-name="al">ingeval van toezending van de kennisgeving of andere schriftuur, uiterlijk op de laatste dag van de maand volgend op die welke in de dagtekening van het aanslagbiljet is vermeld.</text:p>
                </text:list-item>
                <text:list-item text:style-override="id1-3-2-2-2-8-2-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re feiten</text:p>
              <text:p text:style-name="al">Onder de naam "reinigingsrechten" worden rechten geheven zowel voor het genot van door het gemeentebestuur verstrekte diensten als voor het gebruik van voor de openbare dienst bestemde gemeentebezittingen, werken of inrichtingen die bij de gemeente Voorst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de hoofdstukken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hoofdstuk 3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4 van de tarieventabel worden geheven bij wege van aanslag dan wel door middel van een mondelinge, schriftelijke of digitale gedagtekende kennisgeving. Het gevorderde bedrag van de niet bij wege van aanslag geheven belasting wordt mondeling of digitaal, dan wel door uitreiking van een schriftelijke of digitale kennisgeving, aan belastingschuldige bekend gemaakt. </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De rechten bedoeld in hoofdstuk 4 van de tarieventabel zijn verschuldigd bij de aanvang van de belastingplicht.</text:p>
                </text:list-item>
                <text:list-item text:style-override="id1-3-2-2-3-7-2-3">
                  <text:number>3.</text:number>
                  <text:p text:style-name="al">Indien de belastingplicht voor de rechten in hoofdstuk 3 van de tarieventabel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2-4">
                  <text:number>4.</text:number>
                  <text:p text:style-name="al">Indien de belastingplicht voor de rechten in hoofdstuk 3 van de tarieventab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5">
                  <text:number>5.</text:number>
                  <text:p text:style-name="al">Het derde en het vierde lid zijn niet van toepassing indien de belastingplichtige, die voor het betreffende jaar al een aanslag reinigingsrecht heeft ontvangen, binnen de gemeente Voorst verhuist waarbij er ter zake van de maatstaf van heffing geen wijziging optreedt.</text:p>
                </text:list-item>
                <text:list-item text:style-override="id1-3-2-2-3-7-2-6">
                  <text:number>6.</text:number>
                  <text:p text:style-name="al">De rechten bedoeld in hoofdstuk 3 van 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eerste maand volgend op de maand die in de dagtekening van het aanslagbiljet is vermeld. 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3-8-2-2">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Kwijtschelding</text:p>
              <text:list text:style-name="id1-3-2-2-4-2-2">
                <text:list-item text:style-override="id1-3-2-2-4-2-2-1">
                  <text:number>1.</text:number>
                  <text:p text:style-name="al">Bij de invordering van de belasting bedoeld in artikel 1, eerste lid, onder a. kan kwijtschelding worden verleend</text:p>
                </text:list-item>
                <text:list-item text:style-override="id1-3-2-2-4-2-2-2">
                  <text:number>2.</text:number>
                  <text:p text:style-name="al">Bij de invordering van de belasting bedoeld in artikel 1, eerste lid, onder b. wordt geen kwijtschelding verleend.</text:p>
                </text:list-item>
              </text:list>
            </text:section>
            <text:section text:name="artikel_id1-3-2-2-4-3" text:style-name="artikel">
              <text:p text:style-name="artikel_kop_titel"><text:span text:style-name="artikel_kop_label">Artikel</text:span> <text:span text:style-name="artikel_kop_nr">18</text:span> Overdracht van bevoegdheden</text:p>
              <text:p text:style-name="al">Het college van burgemeester en wethouders is bevoegd tot het wijzigen van deze verordening, indien de wijzigingen:</text:p>
              <text:list text:style-name="id1-3-2-2-4-3-3">
                <text:list-item text:style-override="id1-3-2-2-4-3-3-1">
                  <text:number>a.</text:number>
                  <text:p text:style-name="al">van zuiver redactionele aard zijn:</text:p>
                </text:list-item>
                <text:list-item text:style-override="id1-3-2-2-4-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Voorst 2023 van 7 november 2022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p text:style-name="al">1. Deze verordening treedt in werking met ingang van 1 januari 2024.</text:p>
              <text:p text:style-name="al">2. De datum van ingang van de heffing is 1 januari 2024.</text:p>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Voorst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Ita Joosten, griffier</text:span></text:p>
            <text:p><text:span text:style-name="functie">Jan Willem Wiggers, burgemeester</text:span></text:p>
          </text:section>
        </text:section>
        <text:section text:name="bijlage_id1-3-2-4" text:style-name="bijlage">
          <text:p text:style-name="bijlage_top"/>
          <text:p text:style-name="hoofdstuk_kop"><text:span text:style-name="label"/> <text:span text:style-name="nr"/> Tarieventabel 2024 behorende bij de Verordening reinigingsheffingen Voorst 2024</text:p>
          <text:p text:style-name="al">
          <text:span text:style-name="nadrukvet">Hoofdstuk 1 Maatstaven en tarieven afvalstoffenheffing</text:span>
        </text:p>
          <text:p text:style-name="al">Algemeen</text:p>
          <text:list text:style-name="id1-3-2-4-4">
            <text:list-item text:style-override="id1-3-2-4-4-1">
              <text:number>1.</text:number>
              <text:p text:style-name="al">De belasting genoemd in hoofdstukken 1 en 2 zijn inclusief omzetbelasting, indien deze verschuldigd is. </text:p>
            </text:list-item>
            <text:list-item text:style-override="id1-3-2-4-4-2">
              <text:number>2.</text:number>
              <text:p text:style-name="al">Per huishouden, per perceel wordt één basisset van inzamelmiddelen in bruikleen ter beschikking gesteld. Onder een basisset van inzamelmiddelen wordt verstaan:</text:p>
            </text:list-item>
            <text:list-item text:style-override="id1-3-2-4-4-3">
              <text:number>•</text:number>
              <text:p text:style-name="al">één grijze container met een grijze deksel;</text:p>
            </text:list-item>
            <text:list-item text:style-override="id1-3-2-4-4-4">
              <text:number>•</text:number>
              <text:p text:style-name="al">één grijze container met een groene deksel;</text:p>
            </text:list-item>
            <text:list-item text:style-override="id1-3-2-4-4-5">
              <text:number>•</text:number>
              <text:p text:style-name="al">naar keuze één grijze container met een blauwe deksel;</text:p>
            </text:list-item>
            <text:list-item text:style-override="id1-3-2-4-4-6">
              <text:number>•</text:number>
              <text:p text:style-name="al">naar keuze één grijze container met oranje deksel.</text:p>
            </text:list-item>
            <text:list-item text:style-override="id1-3-2-4-4-7">
              <text:number>3.</text:number>
              <text:p text:style-name="al">Voor een huishouden, perceel, dat ingevolge de 'Afvalstoffenverordening 2009' en het 'Uitvoeringsbesluit 2017' of zoals de verordening of het uitvoeringsbesluit sedertdien is gewijzigd, het huishoudelijk afval in de 'Voorster afvalzak' moet aanbieden, wordt onder inzamelmiddel verstaan:</text:p>
            </text:list-item>
            <text:list-item text:style-override="id1-3-2-4-4-8">
              <text:number>•</text:number>
              <text:p text:style-name="al">de 'Voorster afvalzak'.</text:p>
            </text:list-item>
            <text:list-item text:style-override="id1-3-2-4-4-9">
              <text:number>4.</text:number>
              <text:p text:style-name="al">Een huishouden, perceel, dat ingevolge de 'Afvalstoffenverordening 2009' en het 'Uitvoeringsbesluit 2017' of zoals de verordening of het uitvoeringsbesluit sedertdien is gewijzigd, het huishoudelijk afval in de 'Voorster afvalzak' moet aanbieden, kan op verzoek een grijze container met een groene deksel en/of een grijze container met blauwe deksel en/of een grijze container met oranje deksel ter beschikking krijgen.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De belasting wordt per perceel berekend naar een vast tarief (hoofdstuk 1. 'Vast deel'), verhoogd met één of meer variabele tarieven (hoofdstuk 1. 'Variabel deel' en hoofdstuk 2.)</text:p>
                </table:table-cell>
              </table:table-row>
              <table:table-row table:style-name="row">
                <table:table-cell table:style-name="cell_frame_all" table:number-rows-spanned="1" table:number-columns-spanned="2">
                  <text:p text:style-name="table_al">Vast de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74,70</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1.1.1 wordt vermeerderd voor het beschikbaar stellen van een extra, boven de basisset, grijze container met grijze deksel, met per container</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1.1.1 wordt vermeerderd voor het beschikbaar stellen van een extra, boven de basisset, grijze container met groene deksel, met per container</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huishouden met een 'medische indicatie' geldt dat, indien het huishoudelijk afval wordt aangeboden met een grijze container met grijze deksel of een Voorster afvalzak, wordt de belasting als bedoeld in 1.1.1 vermeerderd met: </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2">
                  <text:p text:style-name="table_al">Variabel de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1 tot en met 1.1.3 bedraagt de belasting, per aanbieding ter ledig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ijze container met grijze deksel (140 liter)</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ijze container met grijze deksel (240 liter)</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ijze container met groene deks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ijze container met blauwe deks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ijze container met oranje deks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1 en 1.1.4 bedraagt de belasting voor het ter beschikking stellen van een 'Voorster afvalzak':</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12,5 liter, per set van 26 stuks</text:p>
                </table:table-cell>
                <table:table-cell table:style-name="cell_frame_all" table:number-rows-spanned="1" table:number-columns-spanned="1">
                  <text:p text:style-name="table_al"> € 10,30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25 liter, per set van 26 stuks</text:p>
                </table:table-cell>
                <table:table-cell table:style-name="cell_frame_all" table:number-rows-spanned="1" table:number-columns-spanned="1">
                  <text:p text:style-name="table_al"> € 20,65 </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an 50 liter, per set van 26 stuks</text:p>
                </table:table-cell>
                <table:table-cell table:style-name="cell_frame_all" table:number-rows-spanned="1" table:number-columns-spanned="1">
                  <text:p text:style-name="table_al"> € 41,30 </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an 12.5 liter, per set van 5 stuks</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an 25 liter, per set van 5 stuks</text:p>
                </table:table-cell>
                <table:table-cell table:style-name="cell_frame_all" table:number-rows-spanned="1" table:number-columns-spanned="1">
                  <text:p text:style-name="table_al"> € 3,95 </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50 liter, per set van 5 stuks</text:p>
                </table:table-cell>
                <table:table-cell table:style-name="cell_frame_all" table:number-rows-spanned="1" table:number-columns-spanned="1">
                  <text:p text:style-name="table_al"> € 7,95 </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1 tot en met 1.1.4 bedraagt de belasting voor het ter beschikking stellen van een 'PMD afvalz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 set van 12 stuk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1 tot en met 1.1.3 bedraagt de eenmalige belasting voor het op aanvraag beschikbaar stell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grijze container met blauwe deksel en/of een grijze container met oranje deksel</text:p>
                </table:table-cell>
                <table:table-cell table:style-name="cell_frame_all" table:number-rows-spanned="1" table:number-columns-spanned="1">
                  <text:p text:style-name="table_al">€ 57,10</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Indien meerdere containers tegelijkertijd worden aangevraagd en bezorgd, wordt de belasting als bedoeld in 1.2.12 vermeerderd met</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8,10</text:p>
                </table:table-cell>
              </table:table-row>
            </table:table>
            <text:p text:style-name="table_bottom"/>
          </text:section>
          <text:p text:style-name="al">
          <text:span text:style-name="nadrukvet">Hoofdstuk 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0</text:p>
                </table:table-cell>
                <table:table-cell table:style-name="cell_frame_all" table:number-rows-spanned="1" table:number-columns-spanned="3">
                  <text:p text:style-name="table_al">Algemene bepa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voor het op mondelinge, telefonische of digitale aanvraag, bij een perceel:</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zamelen van grof huishoudelijke rest afval, per m3</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zamelen van grof huishoudelijk tuinafval, per m3</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1 en/of 2.1.2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geval de kennisgeving of ander schriftuur voor de dienstverlening in dit hoofdstuk moet worden toegezonde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6,10</text:p>
                </table:table-cell>
              </table:table-row>
            </table:table>
            <text:p text:style-name="table_bottom"/>
          </text:section>
          <text:p text:style-name="al">
          <text:span text:style-name="nadrukvet">Hoofdstuk 3. Maatstaven en tarieven reinigingsrechten</text:span>
        </text:p>
          <text:p text:style-name="al">Algemeen</text:p>
          <text:list text:style-name="id1-3-2-4-10">
            <text:list-item text:style-override="id1-3-2-4-10-1">
              <text:number>1.</text:number>
              <text:p text:style-name="al">De rechten genoemd in hoofdstuk 3 zijn inclusief omzetbelasting, indien deze verschuldigd is. </text:p>
            </text:list-item>
            <text:list-item text:style-override="id1-3-2-4-10-2">
              <text:number>2.</text:number>
              <text:p text:style-name="al">Voor het inzamelen van bedrijfsafvalstoffen wordt, voor aangewezen bedrijfspercelen, één basisset van 4 inzamelmiddelen in bruikleen beschikbaar gesteld. Onder een basisset van inzamelmiddelen wordt verstaan:</text:p>
            </text:list-item>
            <text:list-item text:style-override="id1-3-2-4-10-3">
              <text:number>a.</text:number>
              <text:p text:style-name="al">één grijze container met grijze deksel; </text:p>
            </text:list-item>
            <text:list-item text:style-override="id1-3-2-4-10-4">
              <text:number>b.</text:number>
              <text:p text:style-name="al">naar keuze één of meerdere grijze containers met groene deksel;</text:p>
            </text:list-item>
            <text:list-item text:style-override="id1-3-2-4-10-5">
              <text:number>c.</text:number>
              <text:p text:style-name="al">naar keuze één of meerdere grijze containers met blauwe deksel; </text:p>
            </text:list-item>
            <text:list-item text:style-override="id1-3-2-4-10-6">
              <text:number>d.</text:number>
              <text:p text:style-name="al">naar keuze één of meerdere grijze container met oranje deksel.</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0</text:p>
                </table:table-cell>
                <table:table-cell table:style-name="cell_frame_all" table:number-rows-spanned="1" table:number-columns-spanned="3">
                  <text:p text:style-name="table_al">De belasting wordt per perceel berekend naar een vast tarief (hoofdstuk 3 'Vast deel'), verhoogd met één of meer variabele tarieven (hoofdstuk 3 'Variabel deel')</text:p>
                </table:table-cell>
              </table:table-row>
              <table:table-row table:style-name="row">
                <table:table-cell table:style-name="cell_frame_all" table:number-rows-spanned="1" table:number-columns-spanned="2">
                  <text:p text:style-name="table_al">
                    <text:span text:style-name="nadrukvet">Vast deel</text:span>
                  </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recht bedraagt per bedrijfsperceel, per belastingjaar voor het periodiek verwijderen van bedrijfsafvalstoffen van beperkte omvang en hoeveelheid, per basisset inzamelmiddelen </text:p>
                  <text:p text:style-name="table_al">
                    <text:span text:style-name="nadrukcur">(waarvan BTW € </text:span>
                    <text:span text:style-name="nadrukcur">36</text:span>
                    <text:span text:style-name="nadrukcur">,</text:span>
                    <text:span text:style-name="nadrukcur">68</text:span>
                    <text:span text:style-name="nadrukcur">)</text:span>
                  </text:p>
                </table:table-cell>
                <table:table-cell table:style-name="cell_frame_all" table:number-rows-spanned="1" table:number-columns-spanned="1">
                  <text:p text:style-name="table_al">€ 211,36</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recht als bedoeld in 3.1.1 wordt vermeerderd voor het beschikbaar stellen van een extra, boven de basisset, grijze container met grijze deksel, met per container </text:p>
                  <text:p text:style-name="table_al">
                    <text:span text:style-name="nadrukcur">(waarvan BTW € 8,</text:span>
                    <text:span text:style-name="nadrukcur">24</text:span>
                    <text:span text:style-name="nadrukcur">)</text:span>
                  </text:p>
                </table:table-cell>
                <table:table-cell table:style-name="cell_frame_all" table:number-rows-spanned="1" table:number-columns-spanned="1">
                  <text:p text:style-name="table_al">€ 47,48</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recht als bedoeld in 3.1.1 wordt vermeerderd voor het beschikbaar stellen van een extra, boven de basisset, grijze container met groene deksel, met per container</text:p>
                  <text:p text:style-name="table_al">
                    <text:span text:style-name="nadrukcur">(waarvan BTW € 8,</text:span>
                    <text:span text:style-name="nadrukcur">24</text:span>
                    <text:span text:style-name="nadrukcur">)</text:span>
                  </text:p>
                </table:table-cell>
                <table:table-cell table:style-name="cell_frame_all" table:number-rows-spanned="1" table:number-columns-spanned="1">
                  <text:p text:style-name="table_al">€ 47,48</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2">
                  <text:p text:style-name="table_al">
                    <text:span text:style-name="nadrukvet">Variabel deel</text:span>
                  </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3.1.1 tot en met 3.1.3 bedraagt de belasting, per aanbieding ter ledig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rijze container met grijze deksel (140 liter)</text:p>
                  <text:p text:style-name="table_al">
                    <text:span text:style-name="nadrukcur">(waarvan BTW € </text:span>
                    <text:span text:style-name="nadrukcur">0</text:span>
                    <text:span text:style-name="nadrukcur">,</text:span>
                    <text:span text:style-name="nadrukcur">94</text:span>
                    <text:span text:style-name="nadrukcur">)</text:span>
                  </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rijze container met grijze deksel (240 liter)</text:p>
                  <text:p text:style-name="table_al">
                    <text:span text:style-name="nadrukcur">(waarvan BTW € </text:span>
                    <text:span text:style-name="nadrukcur">1,61</text:span>
                    <text:span text:style-name="nadrukcur">)</text:span>
                  </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rijze container met groene deks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ijze container met blauwe deks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ijze container met oranje deks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Onverminderd het bepaalde in 3.1.1 tot en met 3.1.3 bedraagt het eenmalige recht voor het op aanvraag beschikbaar stellen va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en grijze container met blauwe deksel en/of een grijze container met oranje deksel </text:p>
                  <text:p text:style-name="table_al">
                    <text:span text:style-name="nadrukcur">(waarvan BTW € 11,</text:span>
                    <text:span text:style-name="nadrukcur">99</text:span>
                    <text:span text:style-name="nadrukcur">)</text:span>
                  </text:p>
                </table:table-cell>
                <table:table-cell table:style-name="cell_frame_all" table:number-rows-spanned="1" table:number-columns-spanned="1">
                  <text:p text:style-name="table_al">€ 69,11</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3.2.6</text:p>
                  <text:p text:style-name="table_al"/>
                  <text:p text:style-name="table_al"/>
                </table:table-cell>
                <table:table-cell table:style-name="cell_frame_all" table:number-rows-spanned="1" table:number-columns-spanned="1">
                  <text:p text:style-name="table_al">Indien meerdere containers tegelijkertijd worden aangevraagd en bezorgd, wordt de belasting als bedoeld in 3.2.5 vermeerderd met</text:p>
                  <text:p text:style-name="table_al">
                    <text:span text:style-name="nadrukcur">(waarvan BTW € </text:span>
                    <text:span text:style-name="nadrukcur">8,24</text:span>
                    <text:span text:style-name="nadrukcur">)</text:span>
                  </text:p>
                </table:table-cell>
                <table:table-cell table:style-name="cell_frame_all" table:number-rows-spanned="1" table:number-columns-spanned="1">
                  <text:p text:style-name="table_al">€ 47,48</text:p>
                </table:table-cell>
                <table:table-cell table:style-name="cell_frame_all" table:number-rows-spanned="1" table:number-columns-spanned="1">
                  <text:p text:style-name="table_al">€ 46,10</text:p>
                </table:table-cell>
              </table:table-row>
            </table:table>
            <text:p text:style-name="table_bottom"/>
          </text:section>
          <text:p text:style-name="al">
          <text:span text:style-name="nadrukvet">Hoofdstuk 4. Maatstaven en overige tarieven reinigingsrechten</text:span>
        </text:p>
          <text:p text:style-name="al">Algemene bepalingen:</text:p>
          <text:p text:style-name="al">Algemeen</text:p>
          <text:list text:style-name="id1-3-2-4-15">
            <text:list-item text:style-override="id1-3-2-4-15-1">
              <text:number>1.</text:number>
              <text:p text:style-name="al">Onverminderd het bepaalde in de hoofdstukken 1 tot en met 3 zijn de in hoofdstuk 4 genoemde tarieven van toepassing voor de dienstverlening als bedoeld onder 4.1.</text:p>
            </text:list-item>
            <text:list-item text:style-override="id1-3-2-4-15-2">
              <text:number>2.</text:number>
              <text:p text:style-name="al">De rechten genoemd in hoofdstuk 4 zijn inclusief omzetbelasting, indien deze verschuldigd is.</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voor het op mondelinge, telefonische of digitale aanvraag, bij een woon- of bedrijfsperceel ter versnippering inzamelen van snoeihout, voor zover de dienstverlening kan worden uitgevoerd binnen de erfgrenzen van het perceel:</text:p>
                </table:table-cell>
                <table:table-cell table:style-name="cell_frame_all" table:number-rows-spanned="1" table:number-columns-spanned="1">
                  <text:p text:style-name="table_al"/>
                  <text:p text:style-name="table_al"/>
                  <text:p text:style-name="table_al">Nieuw</text:p>
                </table:table-cell>
                <table:table-cell table:style-name="cell_frame_all" table:number-rows-spanned="1" table:number-columns-spanned="1">
                  <text:p text:style-name="table_al"/>
                  <text:p text:style-name="table_al"/>
                  <text:p text:style-name="table_al">Oud</text:p>
                </table:table-cell>
              </table:table-row>
              <table:table-row table:style-name="row">
                <table:table-cell table:style-name="cell_frame_all" table:number-rows-spanned="1" table:number-columns-spanned="1">
                  <text:p text:style-name="table_al">4.1.1</text:p>
                  <text:p text:style-name="table_al"/>
                  <text:p text:style-name="table_al">4.1.2</text:p>
                  <text:p text:style-name="table_al"/>
                  <text:p text:style-name="table_al">4.1.3</text:p>
                  <text:p text:style-name="table_al"/>
                </table:table-cell>
                <table:table-cell table:style-name="cell_frame_all" table:number-rows-spanned="1" table:number-columns-spanned="1">
                  <text:p text:style-name="table_al">Voor een volume aan snoeihout van 4 m3 tot en met 10 m3 (waarvan BTW € 4,34)</text:p>
                  <text:p text:style-name="table_al">Voor een volume aan snoeihout van 11 m3 tot en met 50 m3 (waarvan BTW € 6,94)</text:p>
                  <text:p text:style-name="table_al">Voor een volume aan snoeihout van meer dan 50 m3</text:p>
                  <text:p text:style-name="table_al">(waarvan BTW € 8,68)</text:p>
                </table:table-cell>
                <table:table-cell table:style-name="cell_frame_all" table:number-rows-spanned="1" table:number-columns-spanned="1">
                  <text:p text:style-name="table_al">€ 25,00</text:p>
                  <text:p text:style-name="table_al"/>
                  <text:p text:style-name="table_al">€ 40,00</text:p>
                  <text:p text:style-name="table_al"/>
                  <text:p text:style-name="table_al">€ 50,00</text:p>
                </table:table-cell>
                <table:table-cell table:style-name="cell_frame_all" table:number-rows-spanned="1" table:number-columns-spanned="1">
                  <text:p text:style-name="table_al">€ 25,00</text:p>
                  <text:p text:style-name="table_al"/>
                  <text:p text:style-name="table_al">€ 50,00</text:p>
                  <text:p text:style-name="table_al"/>
                  <text:p text:style-name="table_al">€ 10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4.1.1 tot en met 4.1.3 bedraagt het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geval de kennisgeving of ander schriftuur voor de dienstverlening in dit hoofdstuk moet worden toegezonden</text:p>
                </table:table-cell>
                <table:table-cell table:style-name="cell_frame_all" table:number-rows-spanned="1" table:number-columns-spanned="1">
                  <text:p text:style-name="table_al"/>
                  <text:p text:style-name="table_al">€ 16,58</text:p>
                </table:table-cell>
                <table:table-cell table:style-name="cell_frame_all" table:number-rows-spanned="1" table:number-columns-spanned="1">
                  <text:p text:style-name="table_al"/>
                  <text:p text:style-name="table_al">€ 16,10</text:p>
                </table:table-cell>
              </table:table-row>
            </table:table>
            <text:p text:style-name="table_bottom"/>
          </text:section>
          <text:p text:style-name="al">Hoort bij raadsbesluit Verordening reinigingsheffingen Voorst 2024 van 18 december 2023.</text:p>
          <text:p text:style-name="al">Ita Joosten,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48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406136</meta:user-defined>
    <meta:user-defined meta:name="DCTERMS.alternative">Verordening reinigingsheffingen Voorst 2024</meta:user-defined>
    <dc:language>nl</dc:language>
    <meta:user-defined meta:name="OVERHEIDop.locatietype/OVERHEIDop.gebiedsmarkering">Gemeente</meta:user-defined>
    <meta:user-defined meta:name="DC.title">Verordening op de heffing en de invordering van afvalstoffenheffing en reinigingsrechten Voorst 2024 (Verordening reinigingsheffingen Voorst 2024)</meta:user-defined>
    <meta:user-defined meta:name="DCTERMS.W3CDTF/DCTERMS.available">2023-12-28</meta:user-defined>
    <meta:user-defined meta:name="DCTERMS.W3CDTF/OVERHEIDop.jaargang">2023</meta:user-defined>
    <meta:user-defined meta:name="OVERHEIDop.publicationIssue">564860</meta:user-defined>
    <meta:user-defined meta:name="OVERHEIDop.betreftRegeling">CVDR712199_1</meta:user-defined>
    <meta:user-defined meta:name="xs:date/OVERHEIDop.startdatum">2024-01-01</meta:user-defined>
    <meta:user-defined meta:name="OVERHEIDop.GmbID/DC.identifier">gmb-2023-564860</meta:user-defined>
    <meta:user-defined meta:name="OVERHEIDop.versieInformatie"/>
  </office:meta>
</office:document-meta>
</file>