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isterwijk</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domein Fysieke Leefomgeving;</text:p>
            <text:p text:style-name="al"/>
            <text:p text:style-name="al">gelet op de artikelen 108 en 149 van de Gemeentewet, titel 4.5 van de Algemene wet bestuursrecht en afdeling 15.1 van de Omgevingswet;</text:p>
            <text:p text:style-name="al"/>
            <text:p text:style-name="al">besluit: vast te stellen de Verordening nadeelcompensatie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1-3">
              <text:list-item text:style-override="id1-3-2-2-1-3-1">
                <text:number>1.</text:number>
                <text:p text:style-name="al">het bestuursorgaan: het orgaan dat het schadeveroorzakende besluit heeft genomen of onder wiens verantwoordelijkheid de schadeveroorzakende feitelijke handeling is verricht, zijnde: de raad, het college van burgemeester en wethouders of de burgemeester van Oisterwijk;</text:p>
              </text:list-item>
              <text:list-item text:style-override="id1-3-2-2-1-3-2">
                <text:number>2.</text:number>
                <text:p text:style-name="al">gemeente: de gemeente Oisterwijk;</text:p>
              </text:list-item>
              <text:list-item text:style-override="id1-3-2-2-1-3-3">
                <text:number>3.</text:number>
                <text:p text:style-name="al">aanvraag: aanvraag om schadevergoeding op grond van artikel 15.1 van de Omgevingswet of artikel 4:126 Algemene wet bestuursrecht;</text:p>
              </text:list-item>
              <text:list-item text:style-override="id1-3-2-2-1-3-4">
                <text:number>4.</text:number>
                <text:p text:style-name="al">aanvrager: de indiener van een aanvraag als bedoeld in artikel 4 van deze verordening;</text:p>
              </text:list-item>
              <text:list-item text:style-override="id1-3-2-2-1-3-5">
                <text:number>5.</text:number>
                <text:p text:style-name="al">belanghebbende:</text:p>
                <text:list text:style-name="id1-3-2-2-1-3-5-3">
                  <text:list-item text:style-override="id1-3-2-2-1-3-5-3-1">
                    <text:number>-</text:number>
                    <text:p text:style-name="al">degene die de activiteit verricht en met wie een overeenkomst als bedoeld in artikel 13.3c, eerste lid, van de Omgevingswet is gesloten, en</text:p>
                  </text:list-item>
                  <text:list-item text:style-override="id1-3-2-2-1-3-5-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6">
                <text:number>6.</text:number>
                <text:p text:style-name="al">schade: schade als bedoeld in deze verordening, waaronder begrepen brutowinst- of inkomensderving, kostenschade, derving van huurinkomsten dan wel een waardevermindering van een onroerende zaak;</text:p>
              </text:list-item>
              <text:list-item text:style-override="id1-3-2-2-1-3-7">
                <text:number>7.</text:number>
                <text:p text:style-name="al">kostenschade: schade in de vorm van extra (bedrijfs)kosten die hebben geleid tot een algehele toename van de desbetreffende kostenposten;</text:p>
              </text:list-item>
              <text:list-item text:style-override="id1-3-2-2-1-3-8">
                <text:number>8.</text:number>
                <text:p text:style-name="al">deskundige: de deskundige als bedoeld in artikel 6, eerste lid van deze verord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jo artikel 15.1 Omgevingswet, waarvan de aanvrager stelt dat de vermeende schade wordt veroorzaakt door een bestuursorgaan van de gemeente.</text:p>
              </text:list-item>
              <text:list-item text:style-override="id1-3-2-2-2-3">
                <text:number>2.</text:number>
                <text:p text:style-name="al">Deze verordening is niet van toepassing op aanvragen om schadevergoeding waarop een bijzondere (schadevergoedings)regeling van toepassing is.</text:p>
              </text:list-item>
              <text:list-item text:style-override="id1-3-2-2-2-4">
                <text:number>3.</text:number>
                <text:p text:style-name="al">Deze verordening dient te worden gelezen in samenhang met titel 4.5 van de Algemene wet bestuursrecht en afdeling 15.1 van de Omgevingswet.</text:p>
              </text:list-item>
            </text:list>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2 weken te herstellen. Als het verzuim niet tijdig is hersteld,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De aanvraag om schadevergoedin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de artikelen 4:2 Awb en 4:127 Awb bevat een aanvraag mede:</text:p>
                <text:list text:style-name="id1-3-2-2-4-3-3">
                  <text:list-item text:style-override="id1-3-2-2-4-3-3-1">
                    <text:number>a.</text:number>
                    <text:p text:style-name="al">als het schade betreft wegens winst- of inkomstenderving: jaarrekeningen over het jaar waarin schade is geleden en de drie daaraan voorafgaande kalenderjaren, de periodieke omzetgegevens per maand of kwartaal over deze jaren en de definitieve aanslagen vennootschaps- en/of inkomstenbelasting , en</text:p>
                  </text:list-item>
                  <text:list-item text:style-override="id1-3-2-2-4-3-3-2">
                    <text:number>b.</text:number>
                    <text:p text:style-name="al">als het schade betreft wegens gederfde huurinkomsten: een afschrift van de huur- of gebruiksovereenkomst en een eigendomsakte.</text:p>
                  </text:list-item>
                </text:list>
              </text:list-item>
              <text:list-item text:style-override="id1-3-2-2-4-4">
                <text:number>3.</text:number>
                <text:p text:style-name="al">Ter beoordeling van het bestuursorgaan kunnen zo nodig aanvullende stukken en specificaties worden gevraagd.</text:p>
              </text:list-item>
            </text:list>
          </text:section>
          <text:section text:name="artikel_id1-3-2-2-5" text:style-name="artikel">
            <text:p text:style-name="artikel_kop_titel"><text:span text:style-name="artikel_kop_label">Artikel</text:span> <text:span text:style-name="artikel_kop_nr">5.</text:span> Vereenvoudigde behandeling van de aanvraag</text:p>
            <text:list text:style-name="id1-3-2-2-5-2">
              <text:list-item text:style-override="id1-3-2-2-5-2">
                <text:number>1.</text:number>
                <text:p text:style-name="al">Het bestuursorgaan neemt de aanvraag niet in behandeling indien deze niet overeenkomstig het bepaalde in de artikelen 4:2 Awb en 4:127 Awb is ingediend en van de geboden gelegenheid om de aanvraag aan te vullen niet tijdig of onvoldoende gebruik is gemaakt.</text:p>
              </text:list-item>
              <text:list-item text:style-override="id1-3-2-2-5-3">
                <text:number>2.</text:number>
                <text:p text:style-name="al">Een besluit om de aanvraag niet in behandeling te nemen wordt aan de aanvrager schriftelijk medegedeeld binnen vier weken nadat de aanvraag is aangevuld of nadat de daarvoor gestelde termijn ongebruikt is verstreken.</text:p>
              </text:list-item>
              <text:list-item text:style-override="id1-3-2-2-5-4">
                <text:number>3.</text:number>
                <text:p text:style-name="al">Het bestuursorgaan wijst de aanvraag zonder nader onderzoek af indien deze naar zijn oordeel kennelijk ongegrond is.</text:p>
              </text:list-item>
              <text:list-item text:style-override="id1-3-2-2-5-5">
                <text:number>4.</text:number>
                <text:p text:style-name="al">Het bestuursorgaan wijst de aanvraag zonder nader onderzoek af indien het in de aanvraag genoemde bedrag aan schadevergoeding minder bedraagt dan € 500,- voor natuurlijke personen en € 1.000,- voor rechtspersonen.</text:p>
              </text:list-item>
              <text:list-item text:style-override="id1-3-2-2-5-6">
                <text:number>5.</text:number>
                <text:p text:style-name="al">Het besluit om de aanvraag af te wijzen zonder inschakeling van een deskundige c.q. wegens kennelijke ongegrondheid, wordt aan de aanvrager schriftelijk medegedeeld binnen vier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De deskundige</text:p>
            <text:list text:style-name="id1-3-2-2-6-2">
              <text:list-item text:style-override="id1-3-2-2-6-2">
                <text:number>1.</text:number>
                <text:p text:style-name="al">Indien geen toepassing wordt gegeven aan het bepaalde in artikel 5 van deze verordening kan het bestuursorgaan, bijvoorbeeld indien sprake is van complexe juridische en/of financiële omstandigheden, een deskundige benoemen.</text:p>
              </text:list-item>
              <text:list-item text:style-override="id1-3-2-2-6-3">
                <text:number>2.</text:number>
                <text:p text:style-name="al">De deskundige heeft tot taak het bestuursorgaan van onpartijdig en deskundig advies te dienen over de op de aanvraag te nemen beslissing.</text:p>
              </text:list-item>
              <text:list-item text:style-override="id1-3-2-2-6-4">
                <text:number>3.</text:number>
                <text:p text:style-name="al">De functie van de deskundige kan tevens door meerdere personen gezamenlijk worden uitgevoerd.</text:p>
              </text:list-item>
              <text:list-item text:style-override="id1-3-2-2-6-5">
                <text:number>4.</text:number>
                <text:p text:style-name="al">Het bestuursorgaan stelt de aanvrager in kennis van het voornemen om een deskundige aan te stellen. De aanvrager kan binnen twee weken na verzending van de kennisgeving, schriftelijk en voldoende gemotiveerd een verzoek tot wraking van één of meerdere deskundigen indienen bij het bestuursorgaan.</text:p>
              </text:list-item>
              <text:list-item text:style-override="id1-3-2-2-6-6">
                <text:number>5.</text:number>
                <text:p text:style-name="al">Naast de aanvrager wordt voor zover van toepassing betrokken:</text:p>
                <text:list text:style-name="id1-3-2-2-6-6-3">
                  <text:list-item text:style-override="id1-3-2-2-6-6-3-1">
                    <text:number>a)</text:number>
                    <text:p text:style-name="al">degene die de activiteit verricht en met wie een overeenkomst als bedoeld in artikel 13.3c, lid 1, Omgevingswet is gesloten, en</text:p>
                  </text:list-item>
                  <text:list-item text:style-override="id1-3-2-2-6-6-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6-3-2-3">
                      <text:list-item text:style-override="id1-3-2-2-6-6-3-2-3-1">
                        <text:number>1.</text:number>
                        <text:p text:style-name="al">de schadevergoeding redelijkerwijs voor rekening behoort te blijven van het bestuursorgaan, of</text:p>
                      </text:list-item>
                      <text:list-item text:style-override="id1-3-2-2-6-6-3-2-3-2">
                        <text:number>2.</text:number>
                        <text:p text:style-name="al">de schadevergoeding voldoende op een andere manier is verzekerd.</text:p>
                      </text:list-item>
                    </text:list>
                  </text:list-item>
                </text:list>
                <text:p text:style-name="al">De belanghebbende kan binnen twee weken na verzending van de kennisgeving, schriftelijk en voldoende gemotiveerd een verzoek tot wraking van één of meerdere deskundigen indienen bij het bestuursorgaan.</text:p>
              </text:list-item>
              <text:list-item text:style-override="id1-3-2-2-6-7">
                <text:number>6.</text:number>
                <text:p text:style-name="al">Het bestuursorgaan beslist binnen drie weken na ontvangst van een wrakingsverzoek over het ingediende verzoek tot wraking van één of meerdere deskundigen.</text:p>
              </text:list-item>
              <text:list-item text:style-override="id1-3-2-2-6-8">
                <text:number>7.</text:number>
                <text:p text:style-name="al">De deskundige maakt geen deel uit van de bestuurlijke of ambtelijke organisatie van de gemeente. Daarnaast maakt hij geen deel uit van de bezwaarschriftencommissie van de gemeente.</text:p>
              </text:list-item>
              <text:list-item text:style-override="id1-3-2-2-6-9">
                <text:number>8.</text:number>
                <text:p text:style-name="al">De deskundige is een adviseur in de zin van afdeling 3.3 van de Algemene wet bestuursrecht.</text:p>
              </text:list-item>
            </text:list>
          </text:section>
          <text:section text:name="artikel_id1-3-2-2-7" text:style-name="artikel">
            <text:p text:style-name="artikel_kop_titel"><text:span text:style-name="artikel_kop_label">Artikel</text:span> <text:span text:style-name="artikel_kop_nr">7.</text:span> Procedure deskundige</text:p>
            <text:list text:style-name="id1-3-2-2-7-2">
              <text:list-item text:style-override="id1-3-2-2-7-2">
                <text:number>1.</text:number>
                <text:p text:style-name="al">De deskundige stelt de aanvrager en indien aan de orde de belanghebbende in kennis van de te volgen procedure.</text:p>
              </text:list-item>
              <text:list-item text:style-override="id1-3-2-2-7-3">
                <text:number>2.</text:number>
                <text:p text:style-name="al">Het bestuursorgaan en de aanvrager stellen de deskundige de gegevens en bescheiden ter beschikking die nodig zijn voor een goede vervulling van zijn taak.</text:p>
              </text:list-item>
              <text:list-item text:style-override="id1-3-2-2-7-4">
                <text:number>3.</text:number>
                <text:p text:style-name="al">De deskundige kan inlichtingen en adviezen inwinnen bij derden. Indien met het verstrekken van inlichtingen of het verlenen van adviezen door derden kosten gemoeid zijn, oefent de deskundige deze bevoegdheid pas uit na instemming van het college.</text:p>
              </text:list-item>
              <text:list-item text:style-override="id1-3-2-2-7-5">
                <text:number>4.</text:number>
                <text:p text:style-name="al">De deskundige stelt de aanvrager en het bestuursorgaan en indien aan de orde de belanghebbende in de gelegenheid om een (mondelinge) toelichting te geven dan wel een standpunt over de aanvraag kenbaar te maken. Partijen kunnen zich laten bijstaan of vertegenwoordigen door een gemachtigde.</text:p>
              </text:list-item>
              <text:list-item text:style-override="id1-3-2-2-7-6">
                <text:number>5.</text:number>
                <text:p text:style-name="al">Van de toelichtingen wordt een verslag opgemaakt dat onderdeel vormt van het uit te brengen advies.</text:p>
              </text:list-item>
              <text:list-item text:style-override="id1-3-2-2-7-7">
                <text:number>6.</text:number>
                <text:p text:style-name="al">Indien dit voor het uitbrengen van het advies nodig is, wordt door de deskundige de situatie ter plaatse bezichtigd. Het tijdstip waarop deze plaatsopneming plaatsvindt wordt bepaald door de deskundige.</text:p>
              </text:list-item>
              <text:list-item text:style-override="id1-3-2-2-7-8">
                <text:number>7.</text:number>
                <text:p text:style-name="al">Alvorens de deskundige zijn definitieve advies opstelt, maakt hij een conceptadvies op. Dit conceptadvies wordt uiterlijk zestien weken nadat de deskundige is ingesteld, aan de aanvrager, het bestuursorgaan en indien aan de orde aan de belanghebbende toegezonden.</text:p>
                <text:p text:style-name="al">Indien niet binnen deze termijn een conceptadvies opgemaakt kan worden, deelt de deskundige de aanvrager en het bestuursorgaan gemotiveerd mede, waarom deze termijn overschreden wordt. Hij geeft daarbij een termijn aan waarbinnen het conceptadvies aan de aanvrager, het bestuursorgaan en de belanghebbende zal worden toegezonden.</text:p>
              </text:list-item>
              <text:list-item text:style-override="id1-3-2-2-7-9">
                <text:number>8.</text:number>
                <text:p text:style-name="al">De aanvrager, het bestuursorgaan en de belanghebbende maken eventuele bedenkingen tegen het conceptadvies, uiterlijk vier weken na de datum van verzending daarvan, schriftelijk aan de deskundige kenbaar.</text:p>
              </text:list-item>
              <text:list-item text:style-override="id1-3-2-2-7-10">
                <text:number>9.</text:number>
                <text:p text:style-name="al">In het geval tijdig reacties zijn ingediend, brengt de deskundige binnen vier weken na het verstrijken van de in het achtste lid bedoelde termijn een advies uit, waarbij de betreffende reacties zijn betrokken. De deskundige kan deze termijn, onder opgaaf van redenen, eenmaal met ten hoogste vier weken verlengen.</text:p>
              </text:list-item>
              <text:list-item text:style-override="id1-3-2-2-7-11">
                <text:number>10.</text:number>
                <text:p text:style-name="al">In het geval geen of niet tijdig reacties zijn ingediend, brengt de deskundige binnen twee weken na het verstrijken van de in het achtste lid bedoelde termijn een advies uit.</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Voorschot</text:p>
            <text:list text:style-name="id1-3-2-2-9-2">
              <text:list-item text:style-override="id1-3-2-2-9-2">
                <text:number>1.</text:number>
                <text:p text:style-name="al">Het bestuursorgaan kent de aanvrager die naar redelijke verwachting in aanmerking komt voor een vergoeding en wiens belang naar het oordeel van het bestuursorgaan vordert dat aan hem een voorschot wordt toegekend, op diens verzoek een voorschot toe.</text:p>
              </text:list-item>
              <text:list-item text:style-override="id1-3-2-2-9-3">
                <text:number>2.</text:number>
                <text:p text:style-name="al">Het bestuursorgaan kan zich over het al dan niet verstrekken van een voorschot laten adviseren door de deskundige.</text:p>
              </text:list-item>
              <text:list-item text:style-override="id1-3-2-2-9-4">
                <text:number>3.</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 een zekerheidstelling voor verlangen.</text:p>
              </text:list-item>
              <text:list-item text:style-override="id1-3-2-2-9-5">
                <text:number>4.</text:number>
                <text:p text:style-name="al">De artikelen 4:95 Awb en 4:96 Awb zijn op dit voorschot van toepassing.</text:p>
              </text:list-item>
            </text:list>
          </text:section>
          <text:section text:name="artikel_id1-3-2-2-10" text:style-name="artikel">
            <text:p text:style-name="artikel_kop_titel"><text:span text:style-name="artikel_kop_label">Artikel</text:span> <text:span text:style-name="artikel_kop_nr">10.</text:span> Betalen schadevergoeding</text:p>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text:p>
          </text:section>
          <text:section text:name="artikel_id1-3-2-2-11" text:style-name="artikel">
            <text:p text:style-name="artikel_kop_titel"><text:span text:style-name="artikel_kop_label">Artikel</text:span> <text:span text:style-name="artikel_kop_nr">11.</text:span> Reikwijdte</text:p>
            <text:p text:style-name="al">Deze verordening is van toepassing op schade die is ontstaan na de inwerkingtreding van deze verordening.</text:p>
          </text:section>
          <text:section text:name="artikel_id1-3-2-2-12" text:style-name="artikel">
            <text:p text:style-name="artikel_kop_titel"><text:span text:style-name="artikel_kop_label">Artikel</text:span> <text:span text:style-name="artikel_kop_nr">12.</text:span> Overgangsrecht</text:p>
            <text:p text:style-name="al">In afwijking van het bepaalde in deze verordening blijft de “Procedureverordening voor advisering in planschade gemeente Oisterwijk 2008” van kracht voor aanvragen waarop ingevolge de artikelen 4.18 en 4.19 van de Invoeringswet Omgevingswet het oude recht van toepassing blijf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de dag na bekendmaking in werking.</text:p>
              </text:list-item>
              <text:list-item text:style-override="id1-3-2-2-13-3">
                <text:number>2.</text:number>
                <text:p text:style-name="al">Deze verordening wordt aangehaald als: Verordening nadeelcompensatie Oisterwijk.</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4 december 2023</text:span></text:p>
          </text:section>
          <text:section text:name="ondertekening_id1-3-2-3-2">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48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Oisterwijk</meta:user-defined>
    <dc:language>nl</dc:language>
    <meta:user-defined meta:name="OVERHEIDop.locatietype/OVERHEIDop.gebiedsmarkering">Gemeente</meta:user-defined>
    <meta:user-defined meta:name="DC.title">Verordening nadeelcompensatie Oisterwijk</meta:user-defined>
    <meta:user-defined meta:name="DCTERMS.W3CDTF/DCTERMS.available">2023-12-28</meta:user-defined>
    <meta:user-defined meta:name="DCTERMS.W3CDTF/OVERHEIDop.jaargang">2023</meta:user-defined>
    <meta:user-defined meta:name="OVERHEIDop.publicationIssue">564859</meta:user-defined>
    <meta:user-defined meta:name="OVERHEIDop.betreftRegeling">CVDR712198_1</meta:user-defined>
    <meta:user-defined meta:name="xs:date/OVERHEIDop.startdatum">2023-12-29</meta:user-defined>
    <meta:user-defined meta:name="OVERHEIDop.GmbID/DC.identifier">gmb-2023-564859</meta:user-defined>
    <meta:user-defined meta:name="OVERHEIDop.versieInformatie"/>
  </office:meta>
</office:document-meta>
</file>