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4">
      <text:list-level-style-bullet text:bullet-char="-" text:level="1">
        <style:list-level-properties text:min-label-width="10mm"/>
      </text:list-level-style-bullet>
    </text:list-style>
    <text:list-style style:name="id1-3-2-2-1-3-4-5-5">
      <text:list-level-style-bullet text:bullet-char="-" text:level="1">
        <style:list-level-properties text:min-label-width="10mm"/>
      </text:list-level-style-bullet>
    </text:list-style>
    <text:list-style style:name="id1-3-2-2-1-3-4-5-6">
      <text:list-level-style-bullet text:bullet-char="-" text:level="1">
        <style:list-level-properties text:min-label-width="10mm"/>
      </text:list-level-style-bullet>
    </text:list-style>
    <text:list-style style:name="id1-3-2-2-1-3-4-5-7">
      <text:list-level-style-bullet text:bullet-char="-" text:level="1">
        <style:list-level-properties text:min-label-width="10mm"/>
      </text:list-level-style-bullet>
    </text:list-style>
    <text:list-style style:name="id1-3-2-2-1-3-4-5-8">
      <text:list-level-style-bullet text:bullet-char="-" text:level="1">
        <style:list-level-properties text:min-label-width="10mm"/>
      </text:list-level-style-bullet>
    </text:list-style>
    <text:list-style style:name="id1-3-2-2-1-3-4-5-9">
      <text:list-level-style-bullet text:bullet-char="-" text:level="1">
        <style:list-level-properties text:min-label-width="10mm"/>
      </text:list-level-style-bullet>
    </text:list-style>
    <text:list-style style:name="id1-3-2-2-1-3-4-5-10">
      <text:list-level-style-bullet text:bullet-char="-" text:level="1">
        <style:list-level-properties text:min-label-width="10mm"/>
      </text:list-level-style-bullet>
    </text:list-style>
    <text:list-style style:name="id1-3-2-2-1-3-4-5-11">
      <text:list-level-style-bullet text:bullet-char="-" text:level="1">
        <style:list-level-properties text:min-label-width="10mm"/>
      </text:list-level-style-bullet>
    </text:list-style>
    <text:list-style style:name="id1-3-2-2-1-3-4-5-12">
      <text:list-level-style-bullet text:bullet-char="-" text:level="1">
        <style:list-level-properties text:min-label-width="10mm"/>
      </text:list-level-style-bullet>
    </text:list-style>
    <text:list-style style:name="id1-3-2-2-1-3-4-5-13">
      <text:list-level-style-bullet text:bullet-char="-" text:level="1">
        <style:list-level-properties text:min-label-width="10mm"/>
      </text:list-level-style-bullet>
    </text:list-style>
    <text:list-style style:name="id1-3-2-2-1-3-4-5-14">
      <text:list-level-style-bullet text:bullet-char="-" text:level="1">
        <style:list-level-properties text:min-label-width="10mm"/>
      </text:list-level-style-bullet>
    </text:list-style>
    <text:list-style style:name="id1-3-2-2-1-3-4-5-15">
      <text:list-level-style-bullet text:bullet-char="-" text:level="1">
        <style:list-level-properties text:min-label-width="10mm"/>
      </text:list-level-style-bullet>
    </text:list-style>
    <text:list-style style:name="id1-3-2-2-1-3-4-5-16">
      <text:list-level-style-bullet text:bullet-char="-" text:level="1">
        <style:list-level-properties text:min-label-width="10mm"/>
      </text:list-level-style-bullet>
    </text:list-style>
    <text:list-style style:name="id1-3-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1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1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1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Acceptatiereglement Milieustraat 2024</text:p>
      <text:section text:name="regeling_id1-3-2" text:style-name="regeling">
        <text:section text:name="aanhef_id1-3-2-1" text:style-name="aanhef">
          <text:section text:name="preambule_id1-3-2-1-1" text:style-name="preambule">
            <text:p text:style-name="al">Het college van burgemeester en wethouders van de gemeente Loon op Zand, gezien het voorstel</text:p>
            <text:p text:style-name="al"/>
            <text:p text:style-name="al">Besluit tot</text:p>
            <text:p text:style-name="al"/>
            <text:list text:style-name="id1-3-2-1-1-5">
              <text:list-item text:style-override="id1-3-2-1-1-5-1">
                <text:number>1.</text:number>
                <text:p text:style-name="al">In te trekken het Acceptatiereglement Milieustraat 2018. </text:p>
              </text:list-item>
              <text:list-item text:style-override="id1-3-2-1-1-5-2">
                <text:number>2.</text:number>
                <text:p text:style-name="al">vast te stellen het Acceptatiereglement Milieustraat 2024.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gemene regels:</text:span>
          </text:p>
            <text:list text:style-name="id1-3-2-2-1-3">
              <text:list-item text:style-override="id1-3-2-2-1-3-1">
                <text:number>1.1</text:number>
                <text:p text:style-name="al">De milieustraat (Grondstoffencentrum) is alleen toegankelijk van inwoners van de gemeente Loon op Zand. Een aanbieder die afval voor de milieustraat en/ of het KCA-depot wil afgeven heeft alleen toegang met een milieupas.</text:p>
              </text:list-item>
              <text:list-item text:style-override="id1-3-2-2-1-3-2">
                <text:number>1.2</text:number>
                <text:p text:style-name="al">De portier is een hiertoe door burgemeester en wethouders als bevoegd aangewezen persoon en kan zich op verzoek als zodanig legitimeren.</text:p>
              </text:list-item>
              <text:list-item text:style-override="id1-3-2-2-1-3-3">
                <text:number>1.3</text:number>
                <text:p text:style-name="al">De portier is ook bevoegd om een aanbieder van afval die geen milieupas kan of wil tonen de toegang tot de milieustraat te weigeren.</text:p>
              </text:list-item>
              <text:list-item text:style-override="id1-3-2-2-1-3-4">
                <text:number>1.4</text:number>
                <text:p text:style-name="al">Bij elk aanbod van te betalen afvalstoffen wordt één of meerdere tikken van de milieu pas afgeschreven. Het aantal af te schrijven tikken wordt jaarlijks vastgesteld in de Tarievenverordening.</text:p>
                <text:p text:style-name="al">Als het saldo van de milieupas niet toereikend is, moeten ter plaatse extra tikken worden afgerekend. Dit moet via de daar aangeboden wijze en aan de hand van een tarievenlijst. Deze tarievenlijst maakt deel uit van dit reglement en wordt eveneens elk jaar via de Tarievenverordening vastgesteld.</text:p>
                <text:p text:style-name="al">Voor het aanbieden van de volgende afvalstoffen worden, mits gescheiden aangeboden geen tikken van de milieupas afgeschreven:</text:p>
                <text:list text:style-name="id1-3-2-2-1-3-4-5">
                  <text:list-item text:style-override="id1-3-2-2-1-3-4-5-1">
                    <text:number>-</text:number>
                    <text:p text:style-name="al">groenafval</text:p>
                  </text:list-item>
                  <text:list-item text:style-override="id1-3-2-2-1-3-4-5-2">
                    <text:number>-</text:number>
                    <text:p text:style-name="al">KCA, afgewerkte olie en frituurvet</text:p>
                  </text:list-item>
                  <text:list-item text:style-override="id1-3-2-2-1-3-4-5-3">
                    <text:number>-</text:number>
                    <text:p text:style-name="al">papier, karton en vertrouwelijk papier </text:p>
                  </text:list-item>
                  <text:list-item text:style-override="id1-3-2-2-1-3-4-5-4">
                    <text:number>-</text:number>
                    <text:p text:style-name="al">PMD-afval</text:p>
                  </text:list-item>
                  <text:list-item text:style-override="id1-3-2-2-1-3-4-5-5">
                    <text:number>-</text:number>
                    <text:p text:style-name="al">metalen</text:p>
                  </text:list-item>
                  <text:list-item text:style-override="id1-3-2-2-1-3-4-5-6">
                    <text:number>-</text:number>
                    <text:p text:style-name="al">dode huisdieren en slachtafval</text:p>
                  </text:list-item>
                  <text:list-item text:style-override="id1-3-2-2-1-3-4-5-7">
                    <text:number>-</text:number>
                    <text:p text:style-name="al">asbest van particulieren</text:p>
                  </text:list-item>
                  <text:list-item text:style-override="id1-3-2-2-1-3-4-5-8">
                    <text:number>-</text:number>
                    <text:p text:style-name="al">afgedankte huishoudelijke elektrische en elektronische apparaten</text:p>
                  </text:list-item>
                  <text:list-item text:style-override="id1-3-2-2-1-3-4-5-9">
                    <text:number>-</text:number>
                    <text:p text:style-name="al">textiel</text:p>
                  </text:list-item>
                  <text:list-item text:style-override="id1-3-2-2-1-3-4-5-10">
                    <text:number>-</text:number>
                    <text:p text:style-name="al">EPS</text:p>
                  </text:list-item>
                  <text:list-item text:style-override="id1-3-2-2-1-3-4-5-11">
                    <text:number>-</text:number>
                    <text:p text:style-name="al">luiers</text:p>
                  </text:list-item>
                  <text:list-item text:style-override="id1-3-2-2-1-3-4-5-12">
                    <text:number>-</text:number>
                    <text:p text:style-name="al">vlakglas</text:p>
                  </text:list-item>
                  <text:list-item text:style-override="id1-3-2-2-1-3-4-5-13">
                    <text:number>-</text:number>
                    <text:p text:style-name="al">flessenglas</text:p>
                  </text:list-item>
                  <text:list-item text:style-override="id1-3-2-2-1-3-4-5-14">
                    <text:number>-</text:number>
                    <text:p text:style-name="al">herbruikbaar gereedschap</text:p>
                  </text:list-item>
                  <text:list-item text:style-override="id1-3-2-2-1-3-4-5-15">
                    <text:number>-</text:number>
                    <text:p text:style-name="al">auto- en motorbanden tot een maximum van vijf stuks per keer</text:p>
                  </text:list-item>
                  <text:list-item text:style-override="id1-3-2-2-1-3-4-5-16">
                    <text:number>-</text:number>
                    <text:p text:style-name="al">kringloopgoederen voor zover daarvoor faciliteiten aanwezig zijn en dit ter beoordeling aan de portier en/ of toezichthouder.</text:p>
                  </text:list-item>
                </text:list>
              </text:list-item>
              <text:list-item text:style-override="id1-3-2-2-1-3-5">
                <text:number>1.5</text:number>
                <text:list text:style-name="id1-3-2-2-1-3-5-2">
                  <text:list-item text:style-override="id1-3-2-2-1-3-5-2-1">
                    <text:number>a.</text:number>
                    <text:p text:style-name="al">De portier is uitvoerder van het reglement en bepaalt welke afvalstoffen mogen worden geaccepteerd en hoeveel tikken er worden afgeschreven en/of aangeboden 60 liter huisvuilzakken in rekening worden gebracht.</text:p>
                  </text:list-item>
                  <text:list-item text:style-override="id1-3-2-2-1-3-5-2-2">
                    <text:number>b.</text:number>
                    <text:p text:style-name="al">Ongesorteerd fijn- en of grof huishoudelijk afval mag op aanwijzing van de portier en toezichthouder(s) op de milieustraat uitsluitend in 60 liter huisvuilzakken worden aangeboden.</text:p>
                  </text:list-item>
                </text:list>
              </text:list-item>
              <text:list-item text:style-override="id1-3-2-2-1-3-6">
                <text:number>1.6</text:number>
                <text:p text:style-name="al">Het Klein Chemisch Afval of KCA, asbest en het andere afval moet op aanwijzing van de toezichthouder(s) op de milieustraat op de juiste wijze worden aangeboden en/of in de daarvoor bestemde containers worden gedeponeerd. </text:p>
              </text:list-item>
              <text:list-item text:style-override="id1-3-2-2-1-3-7">
                <text:number>1.7</text:number>
                <text:p text:style-name="al">Aanwijzingen van de toezichthouder(s), gebaseerd op de Instructie aanbieding afval op de milieustraat en aanwijzingen met betrekking tot de veiligheid, moeten worden opgevolgd. De Instructie aanbieding afval op de milieustraat wordt vastgesteld door het hoofd van de afdeling lnfra en kan door hem, indien nodig, worden gewijzigd.</text:p>
              </text:list-item>
              <text:list-item text:style-override="id1-3-2-2-1-3-8">
                <text:number>1.8</text:number>
                <text:p text:style-name="al">Alle afvalstoffen mogen tot een maximum van in totaal 2 m³ per keer worden aangeboden. </text:p>
              </text:list-item>
              <text:list-item text:style-override="id1-3-2-2-1-3-9">
                <text:number>1.9</text:number>
                <text:p text:style-name="al">De aanbieder moet de op het terrein de uitgezette verplichte rijroute volgen.</text:p>
              </text:list-item>
              <text:list-item text:style-override="id1-3-2-2-1-3-10">
                <text:number/>
                <text:p text:style-name="al">
                <text:span text:style-name="nadrukvet">Bedrijven</text:span>
              </text:p>
              </text:list-item>
              <text:list-item text:style-override="id1-3-2-2-1-3-11">
                <text:number>2.1</text:number>
                <text:p text:style-name="al">Bedrijven mogen alleen afval aanleveren als zij in deze gemeente Reinigingsrecht betalen.. Deze bedrijven ontvangen ook een milieupas. </text:p>
              </text:list-item>
              <text:list-item text:style-override="id1-3-2-2-1-3-12">
                <text:number>2.2</text:number>
                <text:p text:style-name="al">Bedrijven moeten zich als zodanig bij de portier melden en de algemene regels volgen. </text:p>
              </text:list-item>
              <text:list-item text:style-override="id1-3-2-2-1-3-13">
                <text:number>2.3</text:number>
                <text:p text:style-name="al">Al het aan te bieden afval moet naar soort, hoeveelheid en samenstelling overeenkomen met afval dat ook in een normaal huishouden ontstaat</text:p>
              </text:list-item>
              <text:list-item text:style-override="id1-3-2-2-1-3-14">
                <text:number>2.4</text:number>
                <text:p text:style-name="al">Asbest van bedrijven wordt niet geaccepteerd. </text:p>
              </text:list-item>
              <text:list-item text:style-override="id1-3-2-2-1-3-15">
                <text:number/>
                <text:p text:style-name="al">
                <text:span text:style-name="nadrukvet">Verenigingen</text:span>
              </text:p>
              </text:list-item>
              <text:list-item text:style-override="id1-3-2-2-1-3-16">
                <text:number>3.1</text:number>
                <text:p text:style-name="al">Een geregistreerde vereniging of stichting uit de gemeente Loon op Zand mag op verzoek één keer per jaar maximaal 2m3 gratis afval aanleveren. Dit geldt niet voor asbest. Aanlevering is ook toegestaan als de vereniging of stichting geen Afvalstoffenheffing of Reinigingsrecht betaalt. De aanbieder moet de algemene regels volgen.</text:p>
              </text:list-item>
              <text:list-item text:style-override="id1-3-2-2-1-3-17">
                <text:number>3.2</text:number>
                <text:p text:style-name="al">Een vereniging of stichting mag bij de volgende aanlevering meer dan 2m3 aanleveren. </text:p>
              </text:list-item>
              <text:list-item text:style-override="id1-3-2-2-1-3-18">
                <text:number>3.3</text:number>
                <text:p text:style-name="al">De vereniging of stichting moet vanaf de tweede aanlevering de totaal aangeleverde hoeveelheid betalen volgens artikel 1.4 en 1.5.</text:p>
              </text:list-item>
              <text:list-item text:style-override="id1-3-2-2-1-3-19">
                <text:number>3.4</text:number>
                <text:p text:style-name="al">Voor zover er voor een vereniging of stichting bijzondere regels gelden, zijn deze via een Collegebesluit vastgelegd. </text:p>
              </text:list-item>
            </text:list>
            <text:p text:style-name="al">Dit reglement treedt in werking met ingang van 1 januari 2024 en kan worden aangehaald als Acceptatiereglement Milieustraat 2024. </text:p>
          </text:section>
        </text:section>
        <text:section text:name="regeling-sluiting_id1-3-2-3" text:style-name="regeling-sluiting">
          <text:section text:name="ondertekening_id1-3-2-3-1">
            <text:p><text:span text:style-name="functie">Aldus besloten door burgemeester en wethouders van de gemeente Loon op Zand in hun vergadering van 19 december 2023. </text:span></text:p>
          </text:section>
          <text:section text:name="ondertekening_id1-3-2-3-2">
            <text:p><text:span text:style-name="functie"/></text:p>
            <text:p><text:span text:style-name="functie">Burgemeester en wethouders van de gemeente Loon op Zand, </text:span></text:p>
          </text:section>
          <text:section text:name="ondertekening_id1-3-2-3-3">
            <text:p><text:span text:style-name="functie"/></text:p>
            <text:p><text:span text:style-name="functie">de secretaris, </text:span></text:p>
            <text:p><text:span text:style-name="functie">N. van Mourik </text:span></text:p>
          </text:section>
          <text:section text:name="ondertekening_id1-3-2-3-4">
            <text:p><text:span text:style-name="functie"/></text:p>
            <text:p><text:span text:style-name="functie">de burgemeester,</text:span></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485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5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5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Natuur en milieu | Organisatie en beleid</meta:user-defined>
    <meta:user-defined meta:name="DC.source">Onbekend</meta:user-defined>
    <meta:user-defined meta:name="OVERHEIDop.referentienummer">2023.21282</meta:user-defined>
    <meta:user-defined meta:name="DCTERMS.alternative">Acceptatiereglement Milieustraat 2024</meta:user-defined>
    <dc:language>nl</dc:language>
    <meta:user-defined meta:name="OVERHEIDop.locatietype/OVERHEIDop.gebiedsmarkering">Gemeente</meta:user-defined>
    <meta:user-defined meta:name="DC.title">Acceptatiereglement Milieustraat 2024</meta:user-defined>
    <meta:user-defined meta:name="DCTERMS.W3CDTF/DCTERMS.available">2023-12-28</meta:user-defined>
    <meta:user-defined meta:name="DCTERMS.W3CDTF/OVERHEIDop.jaargang">2023</meta:user-defined>
    <meta:user-defined meta:name="OVERHEIDop.publicationIssue">564856</meta:user-defined>
    <meta:user-defined meta:name="OVERHEIDop.betreftRegeling">CVDR712196_1</meta:user-defined>
    <meta:user-defined meta:name="xs:date/OVERHEIDop.startdatum">2024-01-01</meta:user-defined>
    <meta:user-defined meta:name="OVERHEIDop.GmbID/DC.identifier">gmb-2023-564856</meta:user-defined>
    <meta:user-defined meta:name="OVERHEIDop.versieInformatie"/>
  </office:meta>
</office:document-meta>
</file>