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1e wijziging van de tarieventabel bij de Legesverordening Hoeksche Waard 2024</text:p>
      <text:section text:name="regeling_id1-3-2" text:style-name="regeling">
        <text:section text:name="aanhef_id1-3-2-1" text:style-name="aanhef">
          <text:section text:name="preambule_id1-3-2-1-1" text:style-name="preambule">
            <text:p text:style-name="al">Burgemeesters en wethouders van de gemeente Hoeksche Waard,</text:p>
            <text:p text:style-name="al"/>
            <text:p text:style-name="al">overwegende:</text:p>
            <text:p text:style-name="al">dat in de raad van 12 december 2023 de Legesverordening voor 2024 is vastgesteld;</text:p>
            <text:p text:style-name="al">dat de bijbehorende tarieventabel op enkele punten aangepast dient te worden;</text:p>
            <text:p text:style-name="al">dat op grond van artikel 10 van de Legesverordening 2024 het college kan besluiten tot deze wijzigingen;</text:p>
            <text:p text:style-name="al">besluit de volgende wijzigingen van de tarieventabel bij de Legesverordening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Hoofdstuk 1, paragraaf 1.2 (Reisdocumenten en Nederlandse identiteitskaart), artikelen 1.9, 1.10 en 1.11 en paragraaf 1.3 (Rijbewijzen), artikelen 1.12 en 1.13 van de tarieventabel behorende bij de Legesverordening 2024 worden vervangen door:</text:p>
              </text:list-item>
            </text:list>
            <text:p text:style-name="al">
            <text:span text:style-name="nadrukvet">Paragraaf 1.2 Reisdocumenten en Nederlandse identiteitskaart</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onder a genoemd document, zijnde een toeslag, per document, op de in die artikelen genoemde bedragen</text:p>
                  </table:table-cell>
                  <table:table-cell table:style-name="cell_frame_all" table:number-rows-spanned="1" table:number-columns-spanned="1">
                    <text:p text:style-name="table_al">€ 5,-</text:p>
                  </table:table-cell>
                </table:table-row>
              </table:table>
              <text:p text:style-name="table_bottom"/>
            </text:section>
            <text:p text:style-name="al"/>
            <text:p text:style-name="al">
            <text:span text:style-name="nadrukvet">Paragraaf 1.3 Rijbewijzen</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3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het bezorgen van het document vermeerderd met:</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Gezondheidsverklaringen 75+, 75-, C, D en EC zal het bedrag dat het Centraal Bureau Rijvaardigheidsbewijzen (CBR) aan de gemeente hiervoor in rekening brengt, doorberekend worden aan de aanvrager.</text:p>
                  </table:table-cell>
                  <table:table-cell table:style-name="cell_frame_all" table:number-rows-spanned="1" table:number-columns-spanned="1"/>
                </table:table-row>
              </table:table>
              <text:p text:style-name="table_bottom"/>
            </text:section>
            <text:p text:style-name="al"/>
            <text:list text:style-name="id1-3-2-2-1-11">
              <text:list-item text:style-override="id1-3-2-2-1-11-1">
                <text:number>B.</text:number>
                <text:p text:style-name="al">Deze wijziging treedt in werking met ingang van de eerste dag na die van de bekendmaking, met dien verstande dat het tarief dat ingevolge deze wijziging wordt aangepast van toepassing blijft op de belastbare feiten die zich voor de onder punt D. genoemde datum van ingang van de heffing hebben voorgedaan. </text:p>
              </text:list-item>
              <text:list-item text:style-override="id1-3-2-2-1-11-2">
                <text:number>C.</text:number>
                <text:p text:style-name="al">Indien de datum van inwerkingtreding van deze wijziging ligt na de onder punt D. genoemde datum van ingang van de heffing, blijft het tarief dat ingevolge deze verordening wordt gewijzigd gelden voor de in de tussenliggende periode plaatsvindende belastbare feiten voor zover de heffing van de leges hiervoor in die periode plaatsvindt.</text:p>
              </text:list-item>
              <text:list-item text:style-override="id1-3-2-2-1-11-3">
                <text:number>D.</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Aldus vastgesteld in de vergadering van het college van de burgemeester en wethouders van de gemeente Hoeksche Waard op 19 december 2023,</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D.E. Koops</text:span></text:p>
          </text:section>
          <text:section text:name="ondertekening_id1-3-2-3-4">
            <text:p><text:span text:style-name="functie"/></text:p>
            <text:p><text:span text:style-name="functie">De burgemeester,</text:span></text:p>
            <text:p><text:span text:style-name="functie">F.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8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Hoeksche Waard 2024</meta:user-defined>
    <dc:language>nl</dc:language>
    <meta:user-defined meta:name="OVERHEIDop.locatietype/OVERHEIDop.gebiedsmarkering">Gemeente</meta:user-defined>
    <meta:user-defined meta:name="DC.title">Verordening op de heffing en de invordering van leges Hoeksche Waard 2024</meta:user-defined>
    <meta:user-defined meta:name="DCTERMS.W3CDTF/DCTERMS.available">2023-12-28</meta:user-defined>
    <meta:user-defined meta:name="DCTERMS.W3CDTF/OVERHEIDop.jaargang">2023</meta:user-defined>
    <meta:user-defined meta:name="OVERHEIDop.publicationIssue">564843</meta:user-defined>
    <meta:user-defined meta:name="OVERHEIDop.betreftRegeling">CVDR707892_2</meta:user-defined>
    <meta:user-defined meta:name="xs:date/OVERHEIDop.startdatum">2023-12-29</meta:user-defined>
    <meta:user-defined meta:name="OVERHEIDop.GmbID/DC.identifier">gmb-2023-564843</meta:user-defined>
    <meta:user-defined meta:name="OVERHEIDop.versieInformatie"/>
  </office:meta>
</office:document-meta>
</file>